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2.02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23/испр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203:443</text:p>
          </table:table-cell>
          <table:table-cell table:style-name="ce28" office:value-type="float" office:value="1671514.31" calcext:value-type="float">
            <text:p>1 671 514,31</text:p>
          </table:table-cell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style-name="ce13" office:value-type="string" calcext:value-type="string">
            <text:p>15.11.2023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71B53E22D435BAF9FA24E870ACED3B34913D4D9</text:p>
          </table:table-cell>
          <table:covered-table-cell table:style-name="ce32"/>
          <table:table-cell table:style-name="ce34"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5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.00.0000</text:date>, <text:time style:data-style-name="N2" text:time-value="10:01:37.23879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6T01:01:08</meta:creation-date>
    <dc:date>2025-08-06T10:03:04.539725500</dc:date>
    <meta:generator>LibreOffice/25.2.4.3$Windows_X86_64 LibreOffice_project/33e196637044ead23f5c3226cde09b47731f7e27</meta:generator>
    <meta:editing-duration>PT1M27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