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5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09" calcext:value-type="float">
            <text:p>20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63" calcext:value-type="float">
            <text:p>16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434:60</text:p>
          </table:table-cell>
          <table:table-cell table:style-name="ce27" office:value-type="float" office:value="449505.45" calcext:value-type="float">
            <text:p>449 505,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434:68</text:p>
          </table:table-cell>
          <table:table-cell table:style-name="ce27" office:value-type="float" office:value="392455.5" calcext:value-type="float">
            <text:p>392 455,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00000:2069</text:p>
          </table:table-cell>
          <table:table-cell table:style-name="ce27" office:value-type="float" office:value="1306032.04" calcext:value-type="float">
            <text:p>1 306 032,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30:16</text:p>
          </table:table-cell>
          <table:table-cell table:style-name="ce27" office:value-type="float" office:value="1322776.05" calcext:value-type="float">
            <text:p>1 322 776,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34:59</text:p>
          </table:table-cell>
          <table:table-cell table:style-name="ce27" office:value-type="float" office:value="433936.46" calcext:value-type="float">
            <text:p>433 936,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34:70</text:p>
          </table:table-cell>
          <table:table-cell table:style-name="ce27" office:value-type="float" office:value="1019987.08" calcext:value-type="float">
            <text:p>1 019 987,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434:39</text:p>
          </table:table-cell>
          <table:table-cell table:style-name="ce27" office:value-type="float" office:value="439839.87" calcext:value-type="float">
            <text:p>439 839,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434:52</text:p>
          </table:table-cell>
          <table:table-cell table:style-name="ce27" office:value-type="float" office:value="442377.32" calcext:value-type="float">
            <text:p>442 377,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34:61</text:p>
          </table:table-cell>
          <table:table-cell table:style-name="ce27" office:value-type="float" office:value="838003.63" calcext:value-type="float">
            <text:p>838 003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34:69</text:p>
          </table:table-cell>
          <table:table-cell table:style-name="ce27" office:value-type="float" office:value="493419.67" calcext:value-type="float">
            <text:p>493 419,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434:72</text:p>
          </table:table-cell>
          <table:table-cell table:style-name="ce27" office:value-type="float" office:value="649385.12" calcext:value-type="float">
            <text:p>649 385,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34:35</text:p>
          </table:table-cell>
          <table:table-cell table:style-name="ce27" office:value-type="float" office:value="553293.18" calcext:value-type="float">
            <text:p>553 293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0:1972</text:p>
          </table:table-cell>
          <table:table-cell table:style-name="ce27" office:value-type="float" office:value="700724.23" calcext:value-type="float">
            <text:p>700 724,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434:67</text:p>
          </table:table-cell>
          <table:table-cell table:style-name="ce27" office:value-type="float" office:value="529738.7" calcext:value-type="float">
            <text:p>529 738,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34:54</text:p>
          </table:table-cell>
          <table:table-cell table:style-name="ce27" office:value-type="float" office:value="375082.04" calcext:value-type="float">
            <text:p>375 082,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34:65</text:p>
          </table:table-cell>
          <table:table-cell table:style-name="ce27" office:value-type="float" office:value="758511.2" calcext:value-type="float">
            <text:p>758 511,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34:50</text:p>
          </table:table-cell>
          <table:table-cell table:style-name="ce27" office:value-type="float" office:value="589806.48" calcext:value-type="float">
            <text:p>589 806,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34:51</text:p>
          </table:table-cell>
          <table:table-cell table:style-name="ce27" office:value-type="float" office:value="539685.18" calcext:value-type="float">
            <text:p>539 685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34:48</text:p>
          </table:table-cell>
          <table:table-cell table:style-name="ce27" office:value-type="float" office:value="1001708.98" calcext:value-type="float">
            <text:p>1 001 708,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34:66</text:p>
          </table:table-cell>
          <table:table-cell table:style-name="ce27" office:value-type="float" office:value="436564.44" calcext:value-type="float">
            <text:p>436 564,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34:36</text:p>
          </table:table-cell>
          <table:table-cell table:style-name="ce27" office:value-type="float" office:value="334088.72" calcext:value-type="float">
            <text:p>334 088,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2044</text:p>
          </table:table-cell>
          <table:table-cell table:style-name="ce27" office:value-type="float" office:value="308899.54" calcext:value-type="float">
            <text:p>308 899,5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34:64</text:p>
          </table:table-cell>
          <table:table-cell table:style-name="ce27" office:value-type="float" office:value="370235.43" calcext:value-type="float">
            <text:p>370 235,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34:73</text:p>
          </table:table-cell>
          <table:table-cell table:style-name="ce27" office:value-type="float" office:value="1122990.48" calcext:value-type="float">
            <text:p>1 122 990,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34:47</text:p>
          </table:table-cell>
          <table:table-cell table:style-name="ce27" office:value-type="float" office:value="911044.43" calcext:value-type="float">
            <text:p>911 044,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34:41</text:p>
          </table:table-cell>
          <table:table-cell table:style-name="ce27" office:value-type="float" office:value="872259.87" calcext:value-type="float">
            <text:p>872 259,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34:55</text:p>
          </table:table-cell>
          <table:table-cell table:style-name="ce27" office:value-type="float" office:value="676770.05" calcext:value-type="float">
            <text:p>676 770,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34:33</text:p>
          </table:table-cell>
          <table:table-cell table:style-name="ce27" office:value-type="float" office:value="841259.7" calcext:value-type="float">
            <text:p>841 259,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34:56</text:p>
          </table:table-cell>
          <table:table-cell table:style-name="ce27" office:value-type="float" office:value="447585.14" calcext:value-type="float">
            <text:p>447 585,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5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813:57</text:p>
          </table:table-cell>
          <table:table-cell table:style-name="ce27" office:value-type="float" office:value="924324.88" calcext:value-type="float">
            <text:p>924 324,8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702:2351</text:p>
          </table:table-cell>
          <table:table-cell table:style-name="ce27" office:value-type="float" office:value="257329.55" calcext:value-type="float">
            <text:p>257 329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566:40</text:p>
          </table:table-cell>
          <table:table-cell table:style-name="ce27" office:value-type="float" office:value="1680711.42" calcext:value-type="float">
            <text:p>1 680 711,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68:235</text:p>
          </table:table-cell>
          <table:table-cell table:style-name="ce27" office:value-type="float" office:value="345324.46" calcext:value-type="float">
            <text:p>345 324,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10:1171</text:p>
          </table:table-cell>
          <table:table-cell table:style-name="ce27" office:value-type="float" office:value="258361.1" calcext:value-type="float">
            <text:p>258 361,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121:567</text:p>
          </table:table-cell>
          <table:table-cell table:style-name="ce27" office:value-type="float" office:value="523372066.62" calcext:value-type="float">
            <text:p>523 372 066,6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4:4532</text:p>
          </table:table-cell>
          <table:table-cell table:style-name="ce27" office:value-type="float" office:value="30142387.37" calcext:value-type="float">
            <text:p>30 142 387,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10011:1571</text:p>
          </table:table-cell>
          <table:table-cell table:style-name="ce27" office:value-type="float" office:value="245093.71" calcext:value-type="float">
            <text:p>245 093,7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404:4533</text:p>
          </table:table-cell>
          <table:table-cell table:style-name="ce27" office:value-type="float" office:value="29792694" calcext:value-type="float">
            <text:p>29 792 694,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404:4531</text:p>
          </table:table-cell>
          <table:table-cell table:style-name="ce27" office:value-type="float" office:value="30033219.9" calcext:value-type="float">
            <text:p>30 033 219,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92:52</text:p>
          </table:table-cell>
          <table:table-cell table:style-name="ce27" office:value-type="float" office:value="589467.19" calcext:value-type="float">
            <text:p>589 467,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92:47</text:p>
          </table:table-cell>
          <table:table-cell table:style-name="ce27" office:value-type="float" office:value="966451" calcext:value-type="float">
            <text:p>966 451,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92:51</text:p>
          </table:table-cell>
          <table:table-cell table:style-name="ce27" office:value-type="float" office:value="906390.26" calcext:value-type="float">
            <text:p>906 390,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92:29</text:p>
          </table:table-cell>
          <table:table-cell table:style-name="ce27" office:value-type="float" office:value="525032.73" calcext:value-type="float">
            <text:p>525 032,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92:36</text:p>
          </table:table-cell>
          <table:table-cell table:style-name="ce27" office:value-type="float" office:value="431508.16" calcext:value-type="float">
            <text:p>431 508,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92:35</text:p>
          </table:table-cell>
          <table:table-cell table:style-name="ce27" office:value-type="float" office:value="896420.65" calcext:value-type="float">
            <text:p>896 420,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92:54</text:p>
          </table:table-cell>
          <table:table-cell table:style-name="ce27" office:value-type="float" office:value="570128.39" calcext:value-type="float">
            <text:p>570 128,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92:38</text:p>
          </table:table-cell>
          <table:table-cell table:style-name="ce27" office:value-type="float" office:value="629988.65" calcext:value-type="float">
            <text:p>629 988,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01:617</text:p>
          </table:table-cell>
          <table:table-cell table:style-name="ce27" office:value-type="float" office:value="34767773.95" calcext:value-type="float">
            <text:p>34 767 773,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92:44</text:p>
          </table:table-cell>
          <table:table-cell table:style-name="ce27" office:value-type="float" office:value="827185.36" calcext:value-type="float">
            <text:p>827 185,3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721</text:p>
          </table:table-cell>
          <table:table-cell table:style-name="ce27" office:value-type="float" office:value="313955.78" calcext:value-type="float">
            <text:p>313 955,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429:179</text:p>
          </table:table-cell>
          <table:table-cell table:style-name="ce27" office:value-type="float" office:value="897057.6" calcext:value-type="float">
            <text:p>897 057,6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30:14</text:p>
          </table:table-cell>
          <table:table-cell table:style-name="ce27" office:value-type="float" office:value="359688.42" calcext:value-type="float">
            <text:p>359 688,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922</text:p>
          </table:table-cell>
          <table:table-cell table:style-name="ce27" office:value-type="float" office:value="529221.69" calcext:value-type="float">
            <text:p>529 221,6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9:3908</text:p>
          </table:table-cell>
          <table:table-cell table:style-name="ce27" office:value-type="float" office:value="411622.26" calcext:value-type="float">
            <text:p>411 622,2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45:476</text:p>
          </table:table-cell>
          <table:table-cell table:style-name="ce27" office:value-type="float" office:value="274339.2" calcext:value-type="float">
            <text:p>274 339,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92:33</text:p>
          </table:table-cell>
          <table:table-cell table:style-name="ce27" office:value-type="float" office:value="611085.05" calcext:value-type="float">
            <text:p>611 085,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92:30</text:p>
          </table:table-cell>
          <table:table-cell table:style-name="ce27" office:value-type="float" office:value="529267.76" calcext:value-type="float">
            <text:p>529 267,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92:49</text:p>
          </table:table-cell>
          <table:table-cell table:style-name="ce27" office:value-type="float" office:value="442789.77" calcext:value-type="float">
            <text:p>442 789,7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92:43</text:p>
          </table:table-cell>
          <table:table-cell table:style-name="ce27" office:value-type="float" office:value="341618.72" calcext:value-type="float">
            <text:p>341 618,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10:3869</text:p>
          </table:table-cell>
          <table:table-cell table:style-name="ce27" office:value-type="float" office:value="406122.72" calcext:value-type="float">
            <text:p>406 122,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69:442</text:p>
          </table:table-cell>
          <table:table-cell table:style-name="ce27" office:value-type="float" office:value="210531.96" calcext:value-type="float">
            <text:p>210 531,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30:18</text:p>
          </table:table-cell>
          <table:table-cell table:style-name="ce27" office:value-type="float" office:value="361739.59" calcext:value-type="float">
            <text:p>361 739,5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92:50</text:p>
          </table:table-cell>
          <table:table-cell table:style-name="ce27" office:value-type="float" office:value="927569.96" calcext:value-type="float">
            <text:p>927 569,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22:428</text:p>
          </table:table-cell>
          <table:table-cell table:style-name="ce27" office:value-type="float" office:value="467454.98" calcext:value-type="float">
            <text:p>467 454,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30:15</text:p>
          </table:table-cell>
          <table:table-cell table:style-name="ce27" office:value-type="float" office:value="423727.45" calcext:value-type="float">
            <text:p>423 727,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429:404</text:p>
          </table:table-cell>
          <table:table-cell table:style-name="ce27" office:value-type="float" office:value="1065761.42" calcext:value-type="float">
            <text:p>1 065 761,4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52:1722</text:p>
          </table:table-cell>
          <table:table-cell table:style-name="ce27" office:value-type="float" office:value="24485061.64" calcext:value-type="float">
            <text:p>24 485 061,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12:136</text:p>
          </table:table-cell>
          <table:table-cell table:style-name="ce27" office:value-type="float" office:value="1763569.61" calcext:value-type="float">
            <text:p>1 763 569,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2003:991</text:p>
          </table:table-cell>
          <table:table-cell table:style-name="ce27" office:value-type="float" office:value="913218.95" calcext:value-type="float">
            <text:p>913 218,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3012</text:p>
          </table:table-cell>
          <table:table-cell table:style-name="ce27" office:value-type="float" office:value="211531.79" calcext:value-type="float">
            <text:p>211 531,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39:568</text:p>
          </table:table-cell>
          <table:table-cell table:style-name="ce27" office:value-type="float" office:value="259532.65" calcext:value-type="float">
            <text:p>259 532,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929:1305</text:p>
          </table:table-cell>
          <table:table-cell table:style-name="ce27" office:value-type="float" office:value="397287.92" calcext:value-type="float">
            <text:p>397 287,9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146:479</text:p>
          </table:table-cell>
          <table:table-cell table:style-name="ce27" office:value-type="float" office:value="3806504.14" calcext:value-type="float">
            <text:p>3 806 504,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20:737</text:p>
          </table:table-cell>
          <table:table-cell table:style-name="ce27" office:value-type="float" office:value="2590028.78" calcext:value-type="float">
            <text:p>2 590 028,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92:48</text:p>
          </table:table-cell>
          <table:table-cell table:style-name="ce27" office:value-type="float" office:value="556444.16" calcext:value-type="float">
            <text:p>556 444,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604:2157</text:p>
          </table:table-cell>
          <table:table-cell table:style-name="ce27" office:value-type="float" office:value="383005.32" calcext:value-type="float">
            <text:p>383 005,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152:2876</text:p>
          </table:table-cell>
          <table:table-cell table:style-name="ce27" office:value-type="float" office:value="1029630.52" calcext:value-type="float">
            <text:p>1 029 630,5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71:37</text:p>
          </table:table-cell>
          <table:table-cell table:style-name="ce27" office:value-type="float" office:value="2730968.25" calcext:value-type="float">
            <text:p>2 730 968,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52:2877</text:p>
          </table:table-cell>
          <table:table-cell table:style-name="ce27" office:value-type="float" office:value="1029629.61" calcext:value-type="float">
            <text:p>1 029 629,6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604:923</text:p>
          </table:table-cell>
          <table:table-cell table:style-name="ce27" office:value-type="float" office:value="413100.48" calcext:value-type="float">
            <text:p>413 100,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41002:67</text:p>
          </table:table-cell>
          <table:table-cell table:style-name="ce27" office:value-type="float" office:value="1109294.91" calcext:value-type="float">
            <text:p>1 109 294,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802:1431</text:p>
          </table:table-cell>
          <table:table-cell table:style-name="ce27" office:value-type="float" office:value="651543.56" calcext:value-type="float">
            <text:p>651 543,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6858</text:p>
          </table:table-cell>
          <table:table-cell table:style-name="ce27" office:value-type="float" office:value="5509655.98" calcext:value-type="float">
            <text:p>5 509 655,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013:299</text:p>
          </table:table-cell>
          <table:table-cell table:style-name="ce27" office:value-type="float" office:value="2234157.32" calcext:value-type="float">
            <text:p>2 234 157,3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2001:174</text:p>
          </table:table-cell>
          <table:table-cell table:style-name="ce27" office:value-type="float" office:value="661960.86" calcext:value-type="float">
            <text:p>661 960,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228:1733</text:p>
          </table:table-cell>
          <table:table-cell table:style-name="ce27" office:value-type="float" office:value="1192960.79" calcext:value-type="float">
            <text:p>1 192 960,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228:1732</text:p>
          </table:table-cell>
          <table:table-cell table:style-name="ce27" office:value-type="float" office:value="2583253.44" calcext:value-type="float">
            <text:p>2 583 253,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205:336</text:p>
          </table:table-cell>
          <table:table-cell table:style-name="ce27" office:value-type="float" office:value="403633.35" calcext:value-type="float">
            <text:p>403 633,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00:1164</text:p>
          </table:table-cell>
          <table:table-cell table:style-name="ce27" office:value-type="float" office:value="347191.24" calcext:value-type="float">
            <text:p>347 191,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11639</text:p>
          </table:table-cell>
          <table:table-cell table:style-name="ce27" office:value-type="float" office:value="136339410.81" calcext:value-type="float">
            <text:p>136 339 410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228:1734</text:p>
          </table:table-cell>
          <table:table-cell table:style-name="ce27" office:value-type="float" office:value="430542.24" calcext:value-type="float">
            <text:p>430 542,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605:1562</text:p>
          </table:table-cell>
          <table:table-cell table:style-name="ce27" office:value-type="float" office:value="730996.89" calcext:value-type="float">
            <text:p>730 996,8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52:1723</text:p>
          </table:table-cell>
          <table:table-cell table:style-name="ce27" office:value-type="float" office:value="358785.2" calcext:value-type="float">
            <text:p>358 785,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203:539</text:p>
          </table:table-cell>
          <table:table-cell table:style-name="ce27" office:value-type="float" office:value="905932.63" calcext:value-type="float">
            <text:p>905 932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203:540</text:p>
          </table:table-cell>
          <table:table-cell table:style-name="ce27" office:value-type="float" office:value="538177.8" calcext:value-type="float">
            <text:p>538 177,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00000:3238</text:p>
          </table:table-cell>
          <table:table-cell table:style-name="ce27" office:value-type="float" office:value="24688625.93" calcext:value-type="float">
            <text:p>24 688 625,9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605:1563</text:p>
          </table:table-cell>
          <table:table-cell table:style-name="ce27" office:value-type="float" office:value="22556475.39" calcext:value-type="float">
            <text:p>22 556 475,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203:538</text:p>
          </table:table-cell>
          <table:table-cell table:style-name="ce27" office:value-type="float" office:value="430542.24" calcext:value-type="float">
            <text:p>430 542,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00000:2887</text:p>
          </table:table-cell>
          <table:table-cell table:style-name="ce27" office:value-type="float" office:value="48994656.08" calcext:value-type="float">
            <text:p>48 994 656,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52:1721</text:p>
          </table:table-cell>
          <table:table-cell table:style-name="ce27" office:value-type="float" office:value="618129.05" calcext:value-type="float">
            <text:p>618 129,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21102:429</text:p>
          </table:table-cell>
          <table:table-cell table:style-name="ce27" office:value-type="float" office:value="599747.84" calcext:value-type="float">
            <text:p>599 747,8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21:607</text:p>
          </table:table-cell>
          <table:table-cell table:style-name="ce27" office:value-type="float" office:value="2214669.97" calcext:value-type="float">
            <text:p>2 214 669,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21:573</text:p>
          </table:table-cell>
          <table:table-cell table:style-name="ce27" office:value-type="float" office:value="1835389.63" calcext:value-type="float">
            <text:p>1 835 389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21:629</text:p>
          </table:table-cell>
          <table:table-cell table:style-name="ce27" office:value-type="float" office:value="4131020.55" calcext:value-type="float">
            <text:p>4 131 020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21:594</text:p>
          </table:table-cell>
          <table:table-cell table:style-name="ce27" office:value-type="float" office:value="4009354.87" calcext:value-type="float">
            <text:p>4 009 354,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21:612</text:p>
          </table:table-cell>
          <table:table-cell table:style-name="ce27" office:value-type="float" office:value="1825349.75" calcext:value-type="float">
            <text:p>1 825 349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21:627</text:p>
          </table:table-cell>
          <table:table-cell table:style-name="ce27" office:value-type="float" office:value="1825349.75" calcext:value-type="float">
            <text:p>1 825 349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21:613</text:p>
          </table:table-cell>
          <table:table-cell table:style-name="ce27" office:value-type="float" office:value="5739910.49" calcext:value-type="float">
            <text:p>5 739 910,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21:664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21:595</text:p>
          </table:table-cell>
          <table:table-cell table:style-name="ce27" office:value-type="float" office:value="3868367.28" calcext:value-type="float">
            <text:p>3 868 367,2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21:616</text:p>
          </table:table-cell>
          <table:table-cell table:style-name="ce27" office:value-type="float" office:value="4102986.92" calcext:value-type="float">
            <text:p>4 102 986,9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21:593</text:p>
          </table:table-cell>
          <table:table-cell table:style-name="ce27" office:value-type="float" office:value="4056206.81" calcext:value-type="float">
            <text:p>4 056 206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21:588</text:p>
          </table:table-cell>
          <table:table-cell table:style-name="ce27" office:value-type="float" office:value="1845426.49" calcext:value-type="float">
            <text:p>1 845 426,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21:609</text:p>
          </table:table-cell>
          <table:table-cell table:style-name="ce27" office:value-type="float" office:value="4046842.18" calcext:value-type="float">
            <text:p>4 046 842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21:632</text:p>
          </table:table-cell>
          <table:table-cell table:style-name="ce27" office:value-type="float" office:value="4037474.66" calcext:value-type="float">
            <text:p>4 037 474,6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21:652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121:585</text:p>
          </table:table-cell>
          <table:table-cell table:style-name="ce27" office:value-type="float" office:value="4056206.81" calcext:value-type="float">
            <text:p>4 056 206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121:570</text:p>
          </table:table-cell>
          <table:table-cell table:style-name="ce27" office:value-type="float" office:value="4037474.66" calcext:value-type="float">
            <text:p>4 037 474,6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121:582</text:p>
          </table:table-cell>
          <table:table-cell table:style-name="ce27" office:value-type="float" office:value="5748751.73" calcext:value-type="float">
            <text:p>5 748 751,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21:596</text:p>
          </table:table-cell>
          <table:table-cell table:style-name="ce27" office:value-type="float" office:value="1835389.63" calcext:value-type="float">
            <text:p>1 835 389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21:645</text:p>
          </table:table-cell>
          <table:table-cell table:style-name="ce27" office:value-type="float" office:value="4168358.56" calcext:value-type="float">
            <text:p>4 168 358,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21:591</text:p>
          </table:table-cell>
          <table:table-cell table:style-name="ce27" office:value-type="float" office:value="4046842.18" calcext:value-type="float">
            <text:p>4 046 842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21:611</text:p>
          </table:table-cell>
          <table:table-cell table:style-name="ce27" office:value-type="float" office:value="4065568.57" calcext:value-type="float">
            <text:p>4 065 568,5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121:657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121:576</text:p>
          </table:table-cell>
          <table:table-cell table:style-name="ce27" office:value-type="float" office:value="2204744.55" calcext:value-type="float">
            <text:p>2 204 744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121:648</text:p>
          </table:table-cell>
          <table:table-cell table:style-name="ce27" office:value-type="float" office:value="4037474.66" calcext:value-type="float">
            <text:p>4 037 474,6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121:602</text:p>
          </table:table-cell>
          <table:table-cell table:style-name="ce27" office:value-type="float" office:value="3990593.97" calcext:value-type="float">
            <text:p>3 990 593,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121:569</text:p>
          </table:table-cell>
          <table:table-cell table:style-name="ce27" office:value-type="float" office:value="2204744.55" calcext:value-type="float">
            <text:p>2 204 744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21:640</text:p>
          </table:table-cell>
          <table:table-cell table:style-name="ce27" office:value-type="float" office:value="4018731.01" calcext:value-type="float">
            <text:p>4 018 731,0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21:658</text:p>
          </table:table-cell>
          <table:table-cell table:style-name="ce27" office:value-type="float" office:value="77632.91" calcext:value-type="float">
            <text:p>77 632,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2001:494</text:p>
          </table:table-cell>
          <table:table-cell table:style-name="ce27" office:value-type="float" office:value="345202.39" calcext:value-type="float">
            <text:p>345 202,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21:610</text:p>
          </table:table-cell>
          <table:table-cell table:style-name="ce27" office:value-type="float" office:value="3896616.68" calcext:value-type="float">
            <text:p>3 896 616,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21:631</text:p>
          </table:table-cell>
          <table:table-cell table:style-name="ce27" office:value-type="float" office:value="4084283.49" calcext:value-type="float">
            <text:p>4 084 283,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21:604</text:p>
          </table:table-cell>
          <table:table-cell table:style-name="ce27" office:value-type="float" office:value="1825349.75" calcext:value-type="float">
            <text:p>1 825 349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21:583</text:p>
          </table:table-cell>
          <table:table-cell table:style-name="ce27" office:value-type="float" office:value="4065568.57" calcext:value-type="float">
            <text:p>4 065 568,5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39:1388</text:p>
          </table:table-cell>
          <table:table-cell table:style-name="ce27" office:value-type="float" office:value="4077484.18" calcext:value-type="float">
            <text:p>4 077 484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21:597</text:p>
          </table:table-cell>
          <table:table-cell table:style-name="ce27" office:value-type="float" office:value="5713370.21" calcext:value-type="float">
            <text:p>5 713 370,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21:592</text:p>
          </table:table-cell>
          <table:table-cell table:style-name="ce27" office:value-type="float" office:value="2204744.55" calcext:value-type="float">
            <text:p>2 204 744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21:598</text:p>
          </table:table-cell>
          <table:table-cell table:style-name="ce27" office:value-type="float" office:value="4037474.66" calcext:value-type="float">
            <text:p>4 037 474,6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21:655</text:p>
          </table:table-cell>
          <table:table-cell table:style-name="ce27" office:value-type="float" office:value="5748751.73" calcext:value-type="float">
            <text:p>5 748 751,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21:586</text:p>
          </table:table-cell>
          <table:table-cell table:style-name="ce27" office:value-type="float" office:value="3999975.86" calcext:value-type="float">
            <text:p>3 999 975,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21:636</text:p>
          </table:table-cell>
          <table:table-cell table:style-name="ce27" office:value-type="float" office:value="5854631.99" calcext:value-type="float">
            <text:p>5 854 631,9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21:654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21:635</text:p>
          </table:table-cell>
          <table:table-cell table:style-name="ce27" office:value-type="float" office:value="1825349.75" calcext:value-type="float">
            <text:p>1 825 349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121:621</text:p>
          </table:table-cell>
          <table:table-cell table:style-name="ce27" office:value-type="float" office:value="4140359.35" calcext:value-type="float">
            <text:p>4 140 359,3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21:574</text:p>
          </table:table-cell>
          <table:table-cell table:style-name="ce27" office:value-type="float" office:value="5739910.49" calcext:value-type="float">
            <text:p>5 739 910,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21:578</text:p>
          </table:table-cell>
          <table:table-cell table:style-name="ce27" office:value-type="float" office:value="5713370.21" calcext:value-type="float">
            <text:p>5 713 370,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21:624</text:p>
          </table:table-cell>
          <table:table-cell table:style-name="ce27" office:value-type="float" office:value="4093636.64" calcext:value-type="float">
            <text:p>4 093 636,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21:641</text:p>
          </table:table-cell>
          <table:table-cell table:style-name="ce27" office:value-type="float" office:value="3896616.68" calcext:value-type="float">
            <text:p>3 896 616,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21:599</text:p>
          </table:table-cell>
          <table:table-cell table:style-name="ce27" office:value-type="float" office:value="2194816.13" calcext:value-type="float">
            <text:p>2 194 816,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21:617</text:p>
          </table:table-cell>
          <table:table-cell table:style-name="ce27" office:value-type="float" office:value="4056206.81" calcext:value-type="float">
            <text:p>4 056 206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21:653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21:656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21:568</text:p>
          </table:table-cell>
          <table:table-cell table:style-name="ce27" office:value-type="float" office:value="4074927.47" calcext:value-type="float">
            <text:p>4 074 927,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21:633</text:p>
          </table:table-cell>
          <table:table-cell table:style-name="ce27" office:value-type="float" office:value="3840091.91" calcext:value-type="float">
            <text:p>3 840 091,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21:619</text:p>
          </table:table-cell>
          <table:table-cell table:style-name="ce27" office:value-type="float" office:value="1845426.49" calcext:value-type="float">
            <text:p>1 845 426,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21:584</text:p>
          </table:table-cell>
          <table:table-cell table:style-name="ce27" office:value-type="float" office:value="2214669.97" calcext:value-type="float">
            <text:p>2 214 669,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121:651</text:p>
          </table:table-cell>
          <table:table-cell table:style-name="ce27" office:value-type="float" office:value="8860845.08" calcext:value-type="float">
            <text:p>8 860 845,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21:662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21:663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21:626</text:p>
          </table:table-cell>
          <table:table-cell table:style-name="ce27" office:value-type="float" office:value="3896616.68" calcext:value-type="float">
            <text:p>3 896 616,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21:661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21:634</text:p>
          </table:table-cell>
          <table:table-cell table:style-name="ce27" office:value-type="float" office:value="3906027.37" calcext:value-type="float">
            <text:p>3 906 027,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21:637</text:p>
          </table:table-cell>
          <table:table-cell table:style-name="ce27" office:value-type="float" office:value="4149695.29" calcext:value-type="float">
            <text:p>4 149 695,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296:674</text:p>
          </table:table-cell>
          <table:table-cell table:style-name="ce27" office:value-type="float" office:value="1475007.85" calcext:value-type="float">
            <text:p>1 475 007,8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9:012001:275</text:p>
          </table:table-cell>
          <table:table-cell table:style-name="ce27" office:value-type="float" office:value="290956.3" calcext:value-type="float">
            <text:p>290 956,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121:642</text:p>
          </table:table-cell>
          <table:table-cell table:style-name="ce27" office:value-type="float" office:value="1835389.63" calcext:value-type="float">
            <text:p>1 835 389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21:575</text:p>
          </table:table-cell>
          <table:table-cell table:style-name="ce27" office:value-type="float" office:value="4056206.81" calcext:value-type="float">
            <text:p>4 056 206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121:601</text:p>
          </table:table-cell>
          <table:table-cell table:style-name="ce27" office:value-type="float" office:value="4037474.66" calcext:value-type="float">
            <text:p>4 037 474,6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21:628</text:p>
          </table:table-cell>
          <table:table-cell table:style-name="ce27" office:value-type="float" office:value="5819382.58" calcext:value-type="float">
            <text:p>5 819 382,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121:600</text:p>
          </table:table-cell>
          <table:table-cell table:style-name="ce27" office:value-type="float" office:value="2204744.55" calcext:value-type="float">
            <text:p>2 204 744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121:639</text:p>
          </table:table-cell>
          <table:table-cell table:style-name="ce27" office:value-type="float" office:value="4056206.81" calcext:value-type="float">
            <text:p>4 056 206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121:647</text:p>
          </table:table-cell>
          <table:table-cell table:style-name="ce27" office:value-type="float" office:value="4074927.47" calcext:value-type="float">
            <text:p>4 074 927,4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121:608</text:p>
          </table:table-cell>
          <table:table-cell table:style-name="ce27" office:value-type="float" office:value="4093636.64" calcext:value-type="float">
            <text:p>4 093 636,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121:572</text:p>
          </table:table-cell>
          <table:table-cell table:style-name="ce27" office:value-type="float" office:value="3840091.91" calcext:value-type="float">
            <text:p>3 840 091,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21:589</text:p>
          </table:table-cell>
          <table:table-cell table:style-name="ce27" office:value-type="float" office:value="4046842.18" calcext:value-type="float">
            <text:p>4 046 842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21:618</text:p>
          </table:table-cell>
          <table:table-cell table:style-name="ce27" office:value-type="float" office:value="3915435.19" calcext:value-type="float">
            <text:p>3 915 435,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21:581</text:p>
          </table:table-cell>
          <table:table-cell table:style-name="ce27" office:value-type="float" office:value="1835389.63" calcext:value-type="float">
            <text:p>1 835 389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21:603</text:p>
          </table:table-cell>
          <table:table-cell table:style-name="ce27" office:value-type="float" office:value="3877786.63" calcext:value-type="float">
            <text:p>3 877 786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21:660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21:649</text:p>
          </table:table-cell>
          <table:table-cell table:style-name="ce27" office:value-type="float" office:value="3877786.63" calcext:value-type="float">
            <text:p>3 877 786,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21:643</text:p>
          </table:table-cell>
          <table:table-cell table:style-name="ce27" office:value-type="float" office:value="5810563.36" calcext:value-type="float">
            <text:p>5 810 563,3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121:620</text:p>
          </table:table-cell>
          <table:table-cell table:style-name="ce27" office:value-type="float" office:value="5722219.73" calcext:value-type="float">
            <text:p>5 722 219,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121:638</text:p>
          </table:table-cell>
          <table:table-cell table:style-name="ce27" office:value-type="float" office:value="2214669.97" calcext:value-type="float">
            <text:p>2 214 669,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121:625</text:p>
          </table:table-cell>
          <table:table-cell table:style-name="ce27" office:value-type="float" office:value="4056206.81" calcext:value-type="float">
            <text:p>4 056 206,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21:587</text:p>
          </table:table-cell>
          <table:table-cell table:style-name="ce27" office:value-type="float" office:value="3868367.28" calcext:value-type="float">
            <text:p>3 868 367,2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21:571</text:p>
          </table:table-cell>
          <table:table-cell table:style-name="ce27" office:value-type="float" office:value="3999975.86" calcext:value-type="float">
            <text:p>3 999 975,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121:650</text:p>
          </table:table-cell>
          <table:table-cell table:style-name="ce27" office:value-type="float" office:value="1825349.75" calcext:value-type="float">
            <text:p>1 825 349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121:579</text:p>
          </table:table-cell>
          <table:table-cell table:style-name="ce27" office:value-type="float" office:value="4018731.01" calcext:value-type="float">
            <text:p>4 018 731,0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121:644</text:p>
          </table:table-cell>
          <table:table-cell table:style-name="ce27" office:value-type="float" office:value="1825349.75" calcext:value-type="float">
            <text:p>1 825 349,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121:623</text:p>
          </table:table-cell>
          <table:table-cell table:style-name="ce27" office:value-type="float" office:value="2204744.55" calcext:value-type="float">
            <text:p>2 204 744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121:659</text:p>
          </table:table-cell>
          <table:table-cell table:style-name="ce27" office:value-type="float" office:value="77632.91" calcext:value-type="float">
            <text:p>77 632,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121:615</text:p>
          </table:table-cell>
          <table:table-cell table:style-name="ce27" office:value-type="float" office:value="2214669.97" calcext:value-type="float">
            <text:p>2 214 669,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121:590</text:p>
          </table:table-cell>
          <table:table-cell table:style-name="ce27" office:value-type="float" office:value="5757590.23" calcext:value-type="float">
            <text:p>5 757 590,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121:630</text:p>
          </table:table-cell>
          <table:table-cell table:style-name="ce27" office:value-type="float" office:value="2214669.97" calcext:value-type="float">
            <text:p>2 214 669,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21:622</text:p>
          </table:table-cell>
          <table:table-cell table:style-name="ce27" office:value-type="float" office:value="4009354.87" calcext:value-type="float">
            <text:p>4 009 354,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121:605</text:p>
          </table:table-cell>
          <table:table-cell table:style-name="ce27" office:value-type="float" office:value="5713370.21" calcext:value-type="float">
            <text:p>5 713 370,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121:646</text:p>
          </table:table-cell>
          <table:table-cell table:style-name="ce27" office:value-type="float" office:value="2204744.55" calcext:value-type="float">
            <text:p>2 204 744,5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121:614</text:p>
          </table:table-cell>
          <table:table-cell table:style-name="ce27" office:value-type="float" office:value="4149695.29" calcext:value-type="float">
            <text:p>4 149 695,2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121:580</text:p>
          </table:table-cell>
          <table:table-cell table:style-name="ce27" office:value-type="float" office:value="3849519.92" calcext:value-type="float">
            <text:p>3 849 519,9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121:577</text:p>
          </table:table-cell>
          <table:table-cell table:style-name="ce27" office:value-type="float" office:value="4046842.18" calcext:value-type="float">
            <text:p>4 046 842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121:606</text:p>
          </table:table-cell>
          <table:table-cell table:style-name="ce27" office:value-type="float" office:value="4121678.87" calcext:value-type="float">
            <text:p>4 121 678,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05:3062</text:p>
          </table:table-cell>
          <table:table-cell table:style-name="ce27" office:value-type="float" office:value="3917037.06" calcext:value-type="float">
            <text:p>3 917 037,0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115:96</text:p>
          </table:table-cell>
          <table:table-cell table:style-name="ce27" office:value-type="float" office:value="863910.48" calcext:value-type="float">
            <text:p>863 910,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800:4037</text:p>
          </table:table-cell>
          <table:table-cell table:style-name="ce27" office:value-type="float" office:value="3914895.16" calcext:value-type="float">
            <text:p>3 914 895,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7:012401:390</text:p>
          </table:table-cell>
          <table:table-cell table:style-name="ce27" office:value-type="float" office:value="632908.18" calcext:value-type="float">
            <text:p>632 908,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0921:236</text:p>
          </table:table-cell>
          <table:table-cell table:style-name="ce27" office:value-type="float" office:value="7793998" calcext:value-type="float">
            <text:p>7 793 998,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53:61</text:p>
          </table:table-cell>
          <table:table-cell table:style-name="ce27" office:value-type="float" office:value="783105.73" calcext:value-type="float">
            <text:p>783 105,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416:138</text:p>
          </table:table-cell>
          <table:table-cell table:style-name="ce27" office:value-type="float" office:value="2204666.98" calcext:value-type="float">
            <text:p>2 204 666,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13" office:value-type="string" calcext:value-type="string">
            <text:p>08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15:35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93202: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93202:5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3901:158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229:1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229:3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02:1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405: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61:11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415: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56:5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33:2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7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229:3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5:53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40:4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5437: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554:29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74: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04:4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40719:3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40:4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210265:16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04: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40:2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40:2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6:7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93202: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50004: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74: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19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10: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58:1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3901:13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22:1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14:5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15: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00000:11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30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2201:2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00000:12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2201:1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737:36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0000:9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00000:23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00000:264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0000:20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3:210701:13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3:210701:116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3901:15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210701:133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44:8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004:20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3:020002:13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44:9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210701:155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210701:77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10701:9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210701:96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10701:135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10701:114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3:210701:10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50002:2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806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00000:806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604:12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604:12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604:126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604:127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604:127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604:12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604:127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604:127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604:127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604:127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604:127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604:127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604:127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604:128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604:14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604:14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50005:10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50005:10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50005:10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50005:10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50005:1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50005:10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50005:10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50005:10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50005:10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50005:11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50005:1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50005:11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50005:11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50005:1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50005:1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50005:11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50005:11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50005:1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05:12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05:1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50005:1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50005:15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50005:1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50005:8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50005: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50005:8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50005:8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50005:8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50005:8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50005:8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50005:8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50005:8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05:90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50005: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50005:9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50005:9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50005:9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50005: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50005:9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50005: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50005:9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50005:9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00000:840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50009:12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50009:9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50009:9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50009: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53:5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00000:25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50010:15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22:59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50012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50002:22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50005:1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50002:9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50005:4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50005:21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50002:21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50011:2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22:41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50009:14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50009:8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001:3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135:216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8:126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50011:20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50011:7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210353:124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30342:52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10327:511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50010:15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50010: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00000:206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00000:2068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3:000000:1523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3:000000:152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000000:1525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071856:34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905:972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0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287142b0e07f8c45c815cdcd0ebb0ed3b00211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8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.00.0000</text:date>, <text:time style:data-style-name="N2" text:time-value="14:32:33.09151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05:20:00</meta:creation-date>
    <dc:date>2025-12-12T14:33:54.501093600</dc:date>
    <meta:generator>LibreOffice/25.2.7.2$Windows_X86_64 LibreOffice_project/5cbfd1ab6520636bb5f7b99185aa69bd7456825d</meta:generator>
    <meta:editing-duration>PT1M21S</meta:editing-duration>
    <meta:editing-cycles>1</meta:editing-cycles>
    <meta:document-statistic meta:table-count="1" meta:cell-count="17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