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5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2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6" calcext:value-type="float">
            <text:p>9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98" calcext:value-type="float">
            <text:p>79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4:240</text:p>
          </table:table-cell>
          <table:table-cell table:style-name="ce27" office:value-type="float" office:value="63015.21" calcext:value-type="float">
            <text:p>63 015,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004:239</text:p>
          </table:table-cell>
          <table:table-cell table:style-name="ce27" office:value-type="float" office:value="1003104" calcext:value-type="float">
            <text:p>1 003 104,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00000:37</text:p>
          </table:table-cell>
          <table:table-cell table:style-name="ce27" office:value-type="float" office:value="19392754.42" calcext:value-type="float">
            <text:p>19 392 754,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2255:59</text:p>
          </table:table-cell>
          <table:table-cell table:style-name="ce27" office:value-type="float" office:value="79834.62" calcext:value-type="float">
            <text:p>79 834,6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315:16</text:p>
          </table:table-cell>
          <table:table-cell table:style-name="ce27" office:value-type="float" office:value="73760.11" calcext:value-type="float">
            <text:p>73 760,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06:73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97:82</text:p>
          </table:table-cell>
          <table:table-cell table:style-name="ce27" office:value-type="float" office:value="50008.23" calcext:value-type="float">
            <text:p>50 008,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85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85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85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85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85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434:20</text:p>
          </table:table-cell>
          <table:table-cell table:style-name="ce27" office:value-type="float" office:value="816545.99" calcext:value-type="float">
            <text:p>816 545,9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34:22</text:p>
          </table:table-cell>
          <table:table-cell table:style-name="ce27" office:value-type="float" office:value="585907.32" calcext:value-type="float">
            <text:p>585 907,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34:24</text:p>
          </table:table-cell>
          <table:table-cell table:style-name="ce27" office:value-type="float" office:value="547690.12" calcext:value-type="float">
            <text:p>547 690,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34:9</text:p>
          </table:table-cell>
          <table:table-cell table:style-name="ce27" office:value-type="float" office:value="671032.18" calcext:value-type="float">
            <text:p>671 032,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34:4</text:p>
          </table:table-cell>
          <table:table-cell table:style-name="ce27" office:value-type="float" office:value="634688.21" calcext:value-type="float">
            <text:p>634 688,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34:25</text:p>
          </table:table-cell>
          <table:table-cell table:style-name="ce27" office:value-type="float" office:value="539597" calcext:value-type="float">
            <text:p>539 597,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34:26</text:p>
          </table:table-cell>
          <table:table-cell table:style-name="ce27" office:value-type="float" office:value="572145.78" calcext:value-type="float">
            <text:p>572 145,7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34:30</text:p>
          </table:table-cell>
          <table:table-cell table:style-name="ce27" office:value-type="float" office:value="762800.06" calcext:value-type="float">
            <text:p>762 800,0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34:29</text:p>
          </table:table-cell>
          <table:table-cell table:style-name="ce27" office:value-type="float" office:value="753887.08" calcext:value-type="float">
            <text:p>753 887,0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34:184</text:p>
          </table:table-cell>
          <table:table-cell table:style-name="ce27" office:value-type="float" office:value="643650.75" calcext:value-type="float">
            <text:p>643 650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34:10</text:p>
          </table:table-cell>
          <table:table-cell table:style-name="ce27" office:value-type="float" office:value="689920.87" calcext:value-type="float">
            <text:p>689 920,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34:16</text:p>
          </table:table-cell>
          <table:table-cell table:style-name="ce27" office:value-type="float" office:value="731741.38" calcext:value-type="float">
            <text:p>731 741,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14:31</text:p>
          </table:table-cell>
          <table:table-cell table:style-name="ce27" office:value-type="float" office:value="1069177.19" calcext:value-type="float">
            <text:p>1 069 177,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22401:208</text:p>
          </table:table-cell>
          <table:table-cell table:style-name="ce27" office:value-type="float" office:value="61302.44" calcext:value-type="float">
            <text:p>61 302,4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51:164</text:p>
          </table:table-cell>
          <table:table-cell table:style-name="ce27" office:value-type="float" office:value="321546.51" calcext:value-type="float">
            <text:p>321 546,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415:182</text:p>
          </table:table-cell>
          <table:table-cell table:style-name="ce27" office:value-type="float" office:value="847055.65" calcext:value-type="float">
            <text:p>847 055,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01:662</text:p>
          </table:table-cell>
          <table:table-cell table:style-name="ce27" office:value-type="float" office:value="7200.82" calcext:value-type="float">
            <text:p>7 200,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113:86</text:p>
          </table:table-cell>
          <table:table-cell table:style-name="ce27" office:value-type="float" office:value="633456.68" calcext:value-type="float">
            <text:p>633 456,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52:15</text:p>
          </table:table-cell>
          <table:table-cell table:style-name="ce27" office:value-type="float" office:value="271947.53" calcext:value-type="float">
            <text:p>271 947,5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52:13</text:p>
          </table:table-cell>
          <table:table-cell table:style-name="ce27" office:value-type="float" office:value="171582" calcext:value-type="float">
            <text:p>171 582,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220:8</text:p>
          </table:table-cell>
          <table:table-cell table:style-name="ce27" office:value-type="float" office:value="301148.89" calcext:value-type="float">
            <text:p>301 148,8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46:347</text:p>
          </table:table-cell>
          <table:table-cell table:style-name="ce27" office:value-type="float" office:value="68727.06" calcext:value-type="float">
            <text:p>68 727,0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220:18</text:p>
          </table:table-cell>
          <table:table-cell table:style-name="ce27" office:value-type="float" office:value="315392.67" calcext:value-type="float">
            <text:p>315 392,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52:12</text:p>
          </table:table-cell>
          <table:table-cell table:style-name="ce27" office:value-type="float" office:value="90428.35" calcext:value-type="float">
            <text:p>90 428,3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53:14</text:p>
          </table:table-cell>
          <table:table-cell table:style-name="ce27" office:value-type="float" office:value="88109.67" calcext:value-type="float">
            <text:p>88 109,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737:364</text:p>
          </table:table-cell>
          <table:table-cell table:style-name="ce27" office:value-type="float" office:value="3731624.37" calcext:value-type="float">
            <text:p>3 731 624,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93202:24</text:p>
          </table:table-cell>
          <table:table-cell table:style-name="ce27" office:value-type="float" office:value="160287.54" calcext:value-type="float">
            <text:p>160 287,5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229:345</text:p>
          </table:table-cell>
          <table:table-cell table:style-name="ce27" office:value-type="float" office:value="321852.84" calcext:value-type="float">
            <text:p>321 852,8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229:346</text:p>
          </table:table-cell>
          <table:table-cell table:style-name="ce27" office:value-type="float" office:value="144829.65" calcext:value-type="float">
            <text:p>144 829,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47:16</text:p>
          </table:table-cell>
          <table:table-cell table:style-name="ce27" office:value-type="float" office:value="154026.31" calcext:value-type="float">
            <text:p>154 026,3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903:20</text:p>
          </table:table-cell>
          <table:table-cell table:style-name="ce27" office:value-type="float" office:value="656338.58" calcext:value-type="float">
            <text:p>656 338,5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737:363</text:p>
          </table:table-cell>
          <table:table-cell table:style-name="ce27" office:value-type="float" office:value="1000629.65" calcext:value-type="float">
            <text:p>1 000 629,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22:20</text:p>
          </table:table-cell>
          <table:table-cell table:style-name="ce27" office:value-type="float" office:value="209343.29" calcext:value-type="float">
            <text:p>209 343,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437:159</text:p>
          </table:table-cell>
          <table:table-cell table:style-name="ce27" office:value-type="float" office:value="304982.99" calcext:value-type="float">
            <text:p>304 982,9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800:764</text:p>
          </table:table-cell>
          <table:table-cell table:style-name="ce27" office:value-type="float" office:value="139406.81" calcext:value-type="float">
            <text:p>139 406,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48:6</text:p>
          </table:table-cell>
          <table:table-cell table:style-name="ce27" office:value-type="float" office:value="270953.81" calcext:value-type="float">
            <text:p>270 953,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14:172</text:p>
          </table:table-cell>
          <table:table-cell table:style-name="ce27" office:value-type="float" office:value="581198.25" calcext:value-type="float">
            <text:p>581 198,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63:52</text:p>
          </table:table-cell>
          <table:table-cell table:style-name="ce27" office:value-type="float" office:value="525969.92" calcext:value-type="float">
            <text:p>525 969,9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53:2</text:p>
          </table:table-cell>
          <table:table-cell table:style-name="ce27" office:value-type="float" office:value="67715.75" calcext:value-type="float">
            <text:p>67 715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30:12</text:p>
          </table:table-cell>
          <table:table-cell table:style-name="ce27" office:value-type="float" office:value="249691.1" calcext:value-type="float">
            <text:p>249 691,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30:3</text:p>
          </table:table-cell>
          <table:table-cell table:style-name="ce27" office:value-type="float" office:value="491483.67" calcext:value-type="float">
            <text:p>491 483,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30:4</text:p>
          </table:table-cell>
          <table:table-cell table:style-name="ce27" office:value-type="float" office:value="370237.88" calcext:value-type="float">
            <text:p>370 237,8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30:5</text:p>
          </table:table-cell>
          <table:table-cell table:style-name="ce27" office:value-type="float" office:value="257088.61" calcext:value-type="float">
            <text:p>257 088,6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30:6</text:p>
          </table:table-cell>
          <table:table-cell table:style-name="ce27" office:value-type="float" office:value="471801.59" calcext:value-type="float">
            <text:p>471 801,5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30:11</text:p>
          </table:table-cell>
          <table:table-cell table:style-name="ce27" office:value-type="float" office:value="264036.69" calcext:value-type="float">
            <text:p>264 036,6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30:13</text:p>
          </table:table-cell>
          <table:table-cell table:style-name="ce27" office:value-type="float" office:value="424584.14" calcext:value-type="float">
            <text:p>424 584,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22019:245</text:p>
          </table:table-cell>
          <table:table-cell table:style-name="ce27" office:value-type="float" office:value="241769.29" calcext:value-type="float">
            <text:p>241 769,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00000:2310</text:p>
          </table:table-cell>
          <table:table-cell table:style-name="ce27" office:value-type="float" office:value="106627.12" calcext:value-type="float">
            <text:p>106 627,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4:747</text:p>
          </table:table-cell>
          <table:table-cell table:style-name="ce27" office:value-type="float" office:value="1293848.98" calcext:value-type="float">
            <text:p>1 293 848,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56:547</text:p>
          </table:table-cell>
          <table:table-cell table:style-name="ce27" office:value-type="float" office:value="79985.98" calcext:value-type="float">
            <text:p>79 985,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4:1497</text:p>
          </table:table-cell>
          <table:table-cell table:style-name="ce27" office:value-type="float" office:value="659755.42" calcext:value-type="float">
            <text:p>659 755,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35</text:p>
          </table:table-cell>
          <table:table-cell table:style-name="ce27" office:value-type="float" office:value="1039382.75" calcext:value-type="float">
            <text:p>1 039 382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04:210</text:p>
          </table:table-cell>
          <table:table-cell table:style-name="ce27" office:value-type="float" office:value="689666.85" calcext:value-type="float">
            <text:p>689 666,8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550:15</text:p>
          </table:table-cell>
          <table:table-cell table:style-name="ce27" office:value-type="float" office:value="1142415.8" calcext:value-type="float">
            <text:p>1 142 415,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07:3</text:p>
          </table:table-cell>
          <table:table-cell table:style-name="ce27" office:value-type="float" office:value="504336.93" calcext:value-type="float">
            <text:p>504 336,9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40010:145</text:p>
          </table:table-cell>
          <table:table-cell table:style-name="ce27" office:value-type="float" office:value="717705.25" calcext:value-type="float">
            <text:p>717 705,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00000:3369</text:p>
          </table:table-cell>
          <table:table-cell table:style-name="ce27" office:value-type="float" office:value="1947943.62" calcext:value-type="float">
            <text:p>1 947 943,6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92:27</text:p>
          </table:table-cell>
          <table:table-cell table:style-name="ce27" office:value-type="float" office:value="723231.75" calcext:value-type="float">
            <text:p>723 231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92:24</text:p>
          </table:table-cell>
          <table:table-cell table:style-name="ce27" office:value-type="float" office:value="674991.03" calcext:value-type="float">
            <text:p>674 991,0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210265:2683</text:p>
          </table:table-cell>
          <table:table-cell table:style-name="ce27" office:value-type="float" office:value="67447.73" calcext:value-type="float">
            <text:p>67 447,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86:794</text:p>
          </table:table-cell>
          <table:table-cell table:style-name="ce27" office:value-type="float" office:value="62146840.32" calcext:value-type="float">
            <text:p>62 146 840,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50044:32</text:p>
          </table:table-cell>
          <table:table-cell table:style-name="ce27" office:value-type="float" office:value="268116.5" calcext:value-type="float">
            <text:p>268 116,5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50008:88</text:p>
          </table:table-cell>
          <table:table-cell table:style-name="ce27" office:value-type="float" office:value="1139660.65" calcext:value-type="float">
            <text:p>1 139 660,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56:728</text:p>
          </table:table-cell>
          <table:table-cell table:style-name="ce27" office:value-type="float" office:value="110668.82" calcext:value-type="float">
            <text:p>110 668,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40719:662</text:p>
          </table:table-cell>
          <table:table-cell table:style-name="ce27" office:value-type="float" office:value="69305.04" calcext:value-type="float">
            <text:p>69 305,0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92:2</text:p>
          </table:table-cell>
          <table:table-cell table:style-name="ce27" office:value-type="float" office:value="798212.67" calcext:value-type="float">
            <text:p>798 212,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92:15</text:p>
          </table:table-cell>
          <table:table-cell table:style-name="ce27" office:value-type="float" office:value="657074.34" calcext:value-type="float">
            <text:p>657 074,3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92:8</text:p>
          </table:table-cell>
          <table:table-cell table:style-name="ce27" office:value-type="float" office:value="557272.12" calcext:value-type="float">
            <text:p>557 272,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92:3</text:p>
          </table:table-cell>
          <table:table-cell table:style-name="ce27" office:value-type="float" office:value="661014.08" calcext:value-type="float">
            <text:p>661 014,0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50040:9</text:p>
          </table:table-cell>
          <table:table-cell table:style-name="ce27" office:value-type="float" office:value="4635870.13" calcext:value-type="float">
            <text:p>4 635 870,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192:7</text:p>
          </table:table-cell>
          <table:table-cell table:style-name="ce27" office:value-type="float" office:value="575662.2" calcext:value-type="float">
            <text:p>575 662,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14161</text:p>
          </table:table-cell>
          <table:table-cell table:style-name="ce27" office:value-type="float" office:value="52692.87" calcext:value-type="float">
            <text:p>52 692,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9:712</text:p>
          </table:table-cell>
          <table:table-cell table:style-name="ce27" office:value-type="float" office:value="106883.92" calcext:value-type="float">
            <text:p>106 883,9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30010:789</text:p>
          </table:table-cell>
          <table:table-cell table:style-name="ce27" office:value-type="float" office:value="1492969" calcext:value-type="float">
            <text:p>1 492 969,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50004:209</text:p>
          </table:table-cell>
          <table:table-cell table:style-name="ce27" office:value-type="float" office:value="314199.02" calcext:value-type="float">
            <text:p>314 199,0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4:12</text:p>
          </table:table-cell>
          <table:table-cell table:style-name="ce27" office:value-type="float" office:value="962037.91" calcext:value-type="float">
            <text:p>962 037,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59:348</text:p>
          </table:table-cell>
          <table:table-cell table:style-name="ce27" office:value-type="float" office:value="12536.9" calcext:value-type="float">
            <text:p>12 536,9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1:2955</text:p>
          </table:table-cell>
          <table:table-cell table:style-name="ce27" office:value-type="float" office:value="77880.34" calcext:value-type="float">
            <text:p>77 880,3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34:21</text:p>
          </table:table-cell>
          <table:table-cell table:style-name="ce27" office:value-type="float" office:value="627468.04" calcext:value-type="float">
            <text:p>627 468,0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434:6</text:p>
          </table:table-cell>
          <table:table-cell table:style-name="ce27" office:value-type="float" office:value="550882.68" calcext:value-type="float">
            <text:p>550 882,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434:7</text:p>
          </table:table-cell>
          <table:table-cell table:style-name="ce27" office:value-type="float" office:value="499176.06" calcext:value-type="float">
            <text:p>499 176,0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34:5</text:p>
          </table:table-cell>
          <table:table-cell table:style-name="ce27" office:value-type="float" office:value="930963.33" calcext:value-type="float">
            <text:p>930 963,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34:11</text:p>
          </table:table-cell>
          <table:table-cell table:style-name="ce27" office:value-type="float" office:value="620674.97" calcext:value-type="float">
            <text:p>620 674,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34:1</text:p>
          </table:table-cell>
          <table:table-cell table:style-name="ce27" office:value-type="float" office:value="700062.14" calcext:value-type="float">
            <text:p>700 062,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255:2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31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508:1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508:2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508:2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508:23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34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35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44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2255:2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20:1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46: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46:6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5:20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20:4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31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2255:2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15:4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1046:103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20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2255:36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15:7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2255:2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15: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1020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2255:30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31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1046:18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5:7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15:5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44:1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31: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46:4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1015: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1046:5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15: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32: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5:7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2255:4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5:98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15: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1031:3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15:4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5:1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5:2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1031:30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1015:1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1044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31: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1046:4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5:2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1020:4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20:4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255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1020:4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1020:4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20:7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20:2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2255:4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1033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5:2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46:6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1015:5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46:8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1031: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2255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15:1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1044: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1046: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1046:1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1046: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1046:103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1015:1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33:3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15:1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31: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1044:7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1031:2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20:1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46:25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2255:40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46:8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20:1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15:4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1015:7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1015:2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2255:28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1031: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1015:5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1033: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1031:29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5:3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1046:5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2255:4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31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1020:7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32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2255: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1015:4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44: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1015: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1020:3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15:39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31: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31:3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1015:1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0000:44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0000:3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0000:4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2:219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00000:52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0000:17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434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434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434:1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0000:645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00000:137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0000:53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0000:40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0000:408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0000:1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0000:6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00000:40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434:18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0000:41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434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0000:64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00000:131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434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0000:2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0000:1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236: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10236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10236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721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20716:3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35:5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776: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780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74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776:43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77:1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777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70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76:9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67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796: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73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769:1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82:5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776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76:3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95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79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70:7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96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67: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74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74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10142: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125: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72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767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76:70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97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782: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76:4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773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97: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777:1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776:4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97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76:1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76:7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96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767: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21102:3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10534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20853:3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10535: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2:010535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48: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129: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0852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783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776:1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796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96:1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10767:2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796: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795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10776:3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797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1:010797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777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773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3:020721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10769:10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796:1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776:6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10795:15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780:13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8:010145:3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6:013901:3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3:020716:3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73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795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773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9:012402:1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768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1:010774: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0769: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0776:50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776:7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773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796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776:1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797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767:3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776:3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774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776:2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234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776:3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83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774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774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0799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0797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10777: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1:010784: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777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1:010774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10767:3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10771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783: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0783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767: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773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773: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75:1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796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10767:3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1:010776: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10776:4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0798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1:010782: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1:010777: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2:010534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3:020848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3:020717:1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00000:28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535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9:012201:1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10535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2:010234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8:010159: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2:010234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1:010769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776:1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1:010770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1:010776:4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1:010774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1:010773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1:010776:3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0776:4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2:010534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770:2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1:010776:4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1:010774: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1:010782:17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776: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1:010767: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773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10774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0776:32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1:010782: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0773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10767: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10782:5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10777: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1:010776:4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1:010773: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1:010779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1:010777:16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1:010797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1:010769:7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1:010782: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1:010777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1:010776:44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1:010783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1:010769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1:010795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10776:7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774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1:010773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10234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9:012201:2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1:010776:2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1:010777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2:010534: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1:010749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1:010760:4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1:010760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1:010748: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1:010750:3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1:010750:3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1:010745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1:010748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1:010749:5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1:010762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1:010746:7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1:010763:9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1:010751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1:010750:2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1:010746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1:010745: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1:010749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1:010750:67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1:010761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1:010746:78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1:010746:8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1:010745:4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1:010750:1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1:010751:2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1:010763: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1:010759:6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1:010760: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1:010750:166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1:010750:14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1:010750:3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1:010750:16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1:010752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1:010745:1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1:010750:16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1:010745:4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1:010750:164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1:010745:15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1:010750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1:010759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1:010745:2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1:010763: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1:010763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1:010751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1:010753: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1:010745: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1:010750:12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1:010758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1:010763:5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1:010754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1:010760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1:010750:164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1:010757:4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1:010750:17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1:010759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1:010746: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1:010757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1:010759: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1:010750:87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1:010750:16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1:010753:5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1:010763: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1:010750:6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1:010756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1:010761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1:010763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1:010745:4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1:010756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1:010756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1:010759: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1:010750:13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1:010745:44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1:010750:140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1:010750: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1:010760: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1:010753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1:010759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1:010748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1:010745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1:010750: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1:010761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1:010750:7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1:010745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1:010749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1:010755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1:010750:9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1:010749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1:010750:78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1:010748: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1:010750:77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1:010758: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1:010754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1:010750:129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1:010749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1:010750:1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1:010757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1:010750:4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1:010750:2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1:010759:6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1:010760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1:010753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1:010746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1:010747:4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1:010762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1:010757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1:010750:13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1:010763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1:010763:9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1:010745:1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1:010745:4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1:010760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1:010755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1:010750:37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1:010757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1:010750:3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1:010763: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1:010750:29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1:010745: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1:010745:4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1:010746:8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1:010763: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1:010763:5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1:010745:4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1:010750:126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1:010750:16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1:010748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1:010761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1:010751:16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1:010750:15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1:010763:5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1:010750:6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1:010750:14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1:010750:125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1:010758: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1:010749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1:010750:16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1:010752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1:010745:45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1:010753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1:010757:4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1:010761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1:010757: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1:010747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1:010745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1:010745:4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1:010750:15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1:010750:16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1:010760: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1:010749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1:010745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1:010757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1:010754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1:010760: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1:010754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1:010750:124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1:010745:4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1:010750:17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1:010750:2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1:010746:9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1:010745: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1:010745:1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1:010746: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1:010748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1:010745:7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1:010745:2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1:010763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1:010748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1:010760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1:010763:3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1:010759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1:010750:17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1:010750:20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1:010751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1:010750:17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1:010759:6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1:010759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1:010745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1:010756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1:010765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1:010750:1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1:010760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1:010763: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1:010750:168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1:010750:1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1:010745:9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1:010745:10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1:010763:4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1:010749: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1:010757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1:010759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1:010750:2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1:010766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1:010746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1:010745: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1:010754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1:010763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1:010750:2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1:010750:33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1:010749:7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1:010720:4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1:010711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1:010736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1:010711: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1:010727:3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1:010741: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1:010744:4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1:010727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1:010720:3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1:010740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1:010733: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1:010733:5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1:010739: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1:010733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1:010744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1:010734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1:010736:18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1:010736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1:010710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1:010717:15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1:010707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1:010708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1:010720: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1:010726:3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1:010742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1:010714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1:010704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1:010735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1:010741:2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1:010710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1:010707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1:010710:28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1:010727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1:010741:3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1:010733:5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1:010734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1:010742:18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1:010740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1:010744: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1:010705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1:010726:3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1:010733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1:010727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1:010717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1:010721:1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1:010717: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1:010727:10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1:010741: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1:010744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1:010722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1:010721:2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1:010717: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1:010736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1:010741:2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1:010736: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1:010736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1:010730:1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1:010741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1:010726:54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1:010721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1:010735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1:010734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1:010727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1:010711: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1:010711: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1:010731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1:010727:5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1:010727:37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1:010727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1:010739:3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1:010720: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1:010727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1:010708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1:010736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1:010714:1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1:010702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1:010722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1:010720:4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1:010736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1:010722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1:010721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1:010710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1:010726:3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1:010740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1:010739: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1:010741:24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1:010741: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1:010740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1:010736:1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1:010717: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1:010741: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1:010743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1:010716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1:010736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1:010721: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1:010733:4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1:010735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1:010734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1:010744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1:010733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1:010707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1:010734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1:010717: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1:010730:13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1:010741:5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1:010741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1:010719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1:010741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1:010704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1:010741:3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1:010737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1:010711: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1:010736: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1:010711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1:010726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1:010719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1:010739: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1:010744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1:010745:1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1:010726:4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1:010704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1:010744: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1:010743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1:010717:3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1:010726:3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1:010727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1:010711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1:010736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1:010744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1:010739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1:010742:6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1:010739: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1:010719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1:010744: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1:010740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1:010720: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1:010720:2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1:010727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1:010735:16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1:010721:20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1:010743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1:010743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1:010737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1:010721: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1:010704:1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1:010741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1:010727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1:010736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1:010721:20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1:010744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1:010702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1:010741: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1:010744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1:010741: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1:010711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1:010733: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1:010741: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1:010740: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1:010737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1:010730:1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1:010719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1:010741: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1:010736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1:010736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1:010733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1:010720: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1:010720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1:010711:2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1:010708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1:010741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1:010702: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1:010733: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1:010741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1:010730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1:010717: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1:010705:3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1:010726: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1:010741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1:010741: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1:010741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1:010721:19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1:000000:24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1:000000:5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1:000000:32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1:010501:3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1:010504: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1:000000:215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1:000000:26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1:010504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1:000000:322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1:000000:1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1:010506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1:000000:24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1:010701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1:010503: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1:010702: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1:000000:32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1:000000:27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1:000000: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1:000000:248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1:010501:15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1:010504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1:000000:31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1:000000:23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1:000000:1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1:010504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1:010504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1:010506:1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1:010501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1:000000:27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1:010507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1:010501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1:000000:11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1:000000:122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1:010504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1:000000:23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1:000000:30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1:000000:235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1:010505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1:000000:28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1:000000:8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1:000000:26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1:010701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1:000000:21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1:010506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1:000000:27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1:010505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1:000000:305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1:000000:32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1:000000:30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1:010503: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1:010503: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131040:5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1:010501:1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1:000000:27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1:010503: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1:000000:22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1:010505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1:000000:269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1:000000:15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1:010504: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1:010537:1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1:000000:32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1:000000:21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1:000000:32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1:000000:23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1:000000:11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1:000000:27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1:000000:215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1:010505: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1:010501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1:000000:11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1:010503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1:000000:23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1:010701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1:000000:11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1:010506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1:000000:12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1:000000:230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1:010505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1:000000:11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1:000000:21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1:010504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1:000000:24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1:010501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1:010503: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1:010502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1:010504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1:010503: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13004:149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2:000205:3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10101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013015:6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1:010537:1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1:010537:1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15001:7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00000:35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00000:1183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50005:2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50013: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11001:3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1:010731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1:010732: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1:010732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1:010732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1:010731: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1:010732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1:010731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1:010731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1:010731: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1:010731: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1:010732: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1:010732: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2:000434: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2:000434:3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2:000434: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1:000000:323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21513:19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2BCB5EC71A71D0B75551B9A009951C8B638487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.00.0000</text:date>, <text:time style:data-style-name="N2" text:time-value="14:29:49.5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2T05:25:12</meta:creation-date>
    <dc:date>2025-12-12T14:32:01.417000000</dc:dat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37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