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5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2" calcext:value-type="float">
            <text:p>14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52" calcext:value-type="float">
            <text:p>25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545:109</text:p>
          </table:table-cell>
          <table:table-cell table:style-name="ce28" office:value-type="float" office:value="744911.11" calcext:value-type="float">
            <text:p>744 911,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45:148</text:p>
          </table:table-cell>
          <table:table-cell table:style-name="ce28" office:value-type="float" office:value="773669.76" calcext:value-type="float">
            <text:p>773 669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45:133</text:p>
          </table:table-cell>
          <table:table-cell table:style-name="ce28" office:value-type="float" office:value="328125.77" calcext:value-type="float">
            <text:p>328 125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545:146</text:p>
          </table:table-cell>
          <table:table-cell table:style-name="ce28" office:value-type="float" office:value="324268.52" calcext:value-type="float">
            <text:p>324 268,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545:137</text:p>
          </table:table-cell>
          <table:table-cell table:style-name="ce28" office:value-type="float" office:value="783282.96" calcext:value-type="float">
            <text:p>783 282,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545:147</text:p>
          </table:table-cell>
          <table:table-cell table:style-name="ce28" office:value-type="float" office:value="1461035.06" calcext:value-type="float">
            <text:p>1 461 035,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16:55</text:p>
          </table:table-cell>
          <table:table-cell table:style-name="ce28" office:value-type="float" office:value="472249.49" calcext:value-type="float">
            <text:p>472 249,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16:56</text:p>
          </table:table-cell>
          <table:table-cell table:style-name="ce28" office:value-type="float" office:value="1069907.46" calcext:value-type="float">
            <text:p>1 069 907,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316:177</text:p>
          </table:table-cell>
          <table:table-cell table:style-name="ce28" office:value-type="float" office:value="445831.74" calcext:value-type="float">
            <text:p>445 831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316:57</text:p>
          </table:table-cell>
          <table:table-cell table:style-name="ce28" office:value-type="float" office:value="378741.64" calcext:value-type="float">
            <text:p>378 741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316:58</text:p>
          </table:table-cell>
          <table:table-cell table:style-name="ce28" office:value-type="float" office:value="445831.74" calcext:value-type="float">
            <text:p>445 831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07:394</text:p>
          </table:table-cell>
          <table:table-cell table:style-name="ce28" office:value-type="float" office:value="3442763.13" calcext:value-type="float">
            <text:p>3 442 763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507:192</text:p>
          </table:table-cell>
          <table:table-cell table:style-name="ce28" office:value-type="float" office:value="3036876.01" calcext:value-type="float">
            <text:p>3 036 876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69:441</text:p>
          </table:table-cell>
          <table:table-cell table:style-name="ce28" office:value-type="float" office:value="515185.36" calcext:value-type="float">
            <text:p>515 185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44:587</text:p>
          </table:table-cell>
          <table:table-cell table:style-name="ce28" office:value-type="float" office:value="219465.16" calcext:value-type="float">
            <text:p>219 465,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3011</text:p>
          </table:table-cell>
          <table:table-cell table:style-name="ce28" office:value-type="float" office:value="2677888.41" calcext:value-type="float">
            <text:p>2 677 888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4:586</text:p>
          </table:table-cell>
          <table:table-cell table:style-name="ce28" office:value-type="float" office:value="214012.67" calcext:value-type="float">
            <text:p>214 012,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41:355</text:p>
          </table:table-cell>
          <table:table-cell table:style-name="ce28" office:value-type="float" office:value="17617191.52" calcext:value-type="float">
            <text:p>17 617 191,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081:307</text:p>
          </table:table-cell>
          <table:table-cell table:style-name="ce28" office:value-type="float" office:value="5835598.77" calcext:value-type="float">
            <text:p>5 835 598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730:161</text:p>
          </table:table-cell>
          <table:table-cell table:style-name="ce28" office:value-type="float" office:value="3289659.13" calcext:value-type="float">
            <text:p>3 289 659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10:1170</text:p>
          </table:table-cell>
          <table:table-cell table:style-name="ce28" office:value-type="float" office:value="247974.59" calcext:value-type="float">
            <text:p>247 974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30:1068</text:p>
          </table:table-cell>
          <table:table-cell table:style-name="ce28" office:value-type="float" office:value="219900.13" calcext:value-type="float">
            <text:p>219 900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316:60</text:p>
          </table:table-cell>
          <table:table-cell table:style-name="ce28" office:value-type="float" office:value="850850.23" calcext:value-type="float">
            <text:p>850 850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503:919</text:p>
          </table:table-cell>
          <table:table-cell table:style-name="ce28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316:38</text:p>
          </table:table-cell>
          <table:table-cell table:style-name="ce28" office:value-type="float" office:value="494007.57" calcext:value-type="float">
            <text:p>494 007,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002:2009</text:p>
          </table:table-cell>
          <table:table-cell table:style-name="ce28" office:value-type="float" office:value="394231.21" calcext:value-type="float">
            <text:p>394 231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16:39</text:p>
          </table:table-cell>
          <table:table-cell table:style-name="ce28" office:value-type="float" office:value="808963.53" calcext:value-type="float">
            <text:p>808 963,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45:103</text:p>
          </table:table-cell>
          <table:table-cell table:style-name="ce28" office:value-type="float" office:value="408868.09" calcext:value-type="float">
            <text:p>408 868,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316:44</text:p>
          </table:table-cell>
          <table:table-cell table:style-name="ce28" office:value-type="float" office:value="637612.85" calcext:value-type="float">
            <text:p>637 612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316:34</text:p>
          </table:table-cell>
          <table:table-cell table:style-name="ce28" office:value-type="float" office:value="758187.62" calcext:value-type="float">
            <text:p>758 187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45:141</text:p>
          </table:table-cell>
          <table:table-cell table:style-name="ce28" office:value-type="float" office:value="572882.93" calcext:value-type="float">
            <text:p>572 882,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45:43</text:p>
          </table:table-cell>
          <table:table-cell table:style-name="ce28" office:value-type="float" office:value="1257585.09" calcext:value-type="float">
            <text:p>1 257 585,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76:33</text:p>
          </table:table-cell>
          <table:table-cell table:style-name="ce28" office:value-type="float" office:value="874953.7" calcext:value-type="float">
            <text:p>874 953,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76:47</text:p>
          </table:table-cell>
          <table:table-cell table:style-name="ce28" office:value-type="float" office:value="687289.35" calcext:value-type="float">
            <text:p>687 289,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45:149</text:p>
          </table:table-cell>
          <table:table-cell table:style-name="ce28" office:value-type="float" office:value="1439208.13" calcext:value-type="float">
            <text:p>1 439 208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45:132</text:p>
          </table:table-cell>
          <table:table-cell table:style-name="ce28" office:value-type="float" office:value="771217.64" calcext:value-type="float">
            <text:p>771 217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45:143</text:p>
          </table:table-cell>
          <table:table-cell table:style-name="ce28" office:value-type="float" office:value="838125.05" calcext:value-type="float">
            <text:p>838 125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007:1802</text:p>
          </table:table-cell>
          <table:table-cell table:style-name="ce28" office:value-type="float" office:value="408432.7" calcext:value-type="float">
            <text:p>408 432,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45:136</text:p>
          </table:table-cell>
          <table:table-cell table:style-name="ce28" office:value-type="float" office:value="2461886.76" calcext:value-type="float">
            <text:p>2 461 886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45:140</text:p>
          </table:table-cell>
          <table:table-cell table:style-name="ce28" office:value-type="float" office:value="615538.41" calcext:value-type="float">
            <text:p>615 538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375:29</text:p>
          </table:table-cell>
          <table:table-cell table:style-name="ce28" office:value-type="float" office:value="809609.32" calcext:value-type="float">
            <text:p>809 609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4530</text:p>
          </table:table-cell>
          <table:table-cell table:style-name="ce28" office:value-type="float" office:value="208079.42" calcext:value-type="float">
            <text:p>208 079,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2101:1210</text:p>
          </table:table-cell>
          <table:table-cell table:style-name="ce28" office:value-type="float" office:value="2393430.26" calcext:value-type="float">
            <text:p>2 393 430,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424:2270</text:p>
          </table:table-cell>
          <table:table-cell table:style-name="ce28" office:value-type="float" office:value="505775.11" calcext:value-type="float">
            <text:p>505 775,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14:308</text:p>
          </table:table-cell>
          <table:table-cell table:style-name="ce28" office:value-type="float" office:value="1835628.55" calcext:value-type="float">
            <text:p>1 835 628,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71:479</text:p>
          </table:table-cell>
          <table:table-cell table:style-name="ce28" office:value-type="float" office:value="165977.41" calcext:value-type="float">
            <text:p>165 977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2513</text:p>
          </table:table-cell>
          <table:table-cell table:style-name="ce28" office:value-type="float" office:value="451978.87" calcext:value-type="float">
            <text:p>451 978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89:459</text:p>
          </table:table-cell>
          <table:table-cell table:style-name="ce28" office:value-type="float" office:value="235502.61" calcext:value-type="float">
            <text:p>235 502,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16:41</text:p>
          </table:table-cell>
          <table:table-cell table:style-name="ce28" office:value-type="float" office:value="252644.21" calcext:value-type="float">
            <text:p>252 644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02:350</text:p>
          </table:table-cell>
          <table:table-cell table:style-name="ce28" office:value-type="float" office:value="4206675.41" calcext:value-type="float">
            <text:p>4 206 675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316:48</text:p>
          </table:table-cell>
          <table:table-cell table:style-name="ce28" office:value-type="float" office:value="394264.18" calcext:value-type="float">
            <text:p>394 264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45:105</text:p>
          </table:table-cell>
          <table:table-cell table:style-name="ce28" office:value-type="float" office:value="406877.23" calcext:value-type="float">
            <text:p>406 877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45:139</text:p>
          </table:table-cell>
          <table:table-cell table:style-name="ce28" office:value-type="float" office:value="758290.76" calcext:value-type="float">
            <text:p>758 290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45:144</text:p>
          </table:table-cell>
          <table:table-cell table:style-name="ce28" office:value-type="float" office:value="540265.63" calcext:value-type="float">
            <text:p>540 265,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45:41</text:p>
          </table:table-cell>
          <table:table-cell table:style-name="ce28" office:value-type="float" office:value="408936.09" calcext:value-type="float">
            <text:p>408 936,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45:130</text:p>
          </table:table-cell>
          <table:table-cell table:style-name="ce28" office:value-type="float" office:value="2746487.34" calcext:value-type="float">
            <text:p>2 746 487,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45:40</text:p>
          </table:table-cell>
          <table:table-cell table:style-name="ce28" office:value-type="float" office:value="392930.64" calcext:value-type="float">
            <text:p>392 930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316:35</text:p>
          </table:table-cell>
          <table:table-cell table:style-name="ce28" office:value-type="float" office:value="989026.7" calcext:value-type="float">
            <text:p>989 026,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316:51</text:p>
          </table:table-cell>
          <table:table-cell table:style-name="ce28" office:value-type="float" office:value="589949.3" calcext:value-type="float">
            <text:p>589 949,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316:59</text:p>
          </table:table-cell>
          <table:table-cell table:style-name="ce28" office:value-type="float" office:value="545867.14" calcext:value-type="float">
            <text:p>545 867,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16:43</text:p>
          </table:table-cell>
          <table:table-cell table:style-name="ce28" office:value-type="float" office:value="705114.03" calcext:value-type="float">
            <text:p>705 114,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316:50</text:p>
          </table:table-cell>
          <table:table-cell table:style-name="ce28" office:value-type="float" office:value="913399.74" calcext:value-type="float">
            <text:p>913 399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316:53</text:p>
          </table:table-cell>
          <table:table-cell table:style-name="ce28" office:value-type="float" office:value="948363.27" calcext:value-type="float">
            <text:p>948 363,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45:151</text:p>
          </table:table-cell>
          <table:table-cell table:style-name="ce28" office:value-type="float" office:value="2654933.56" calcext:value-type="float">
            <text:p>2 654 933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76:49</text:p>
          </table:table-cell>
          <table:table-cell table:style-name="ce28" office:value-type="float" office:value="1030593.98" calcext:value-type="float">
            <text:p>1 030 593,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45:38</text:p>
          </table:table-cell>
          <table:table-cell table:style-name="ce28" office:value-type="float" office:value="1367852.46" calcext:value-type="float">
            <text:p>1 367 852,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76:39</text:p>
          </table:table-cell>
          <table:table-cell table:style-name="ce28" office:value-type="float" office:value="997898.85" calcext:value-type="float">
            <text:p>997 898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76:37</text:p>
          </table:table-cell>
          <table:table-cell table:style-name="ce28" office:value-type="float" office:value="620071.21" calcext:value-type="float">
            <text:p>620 071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76:30</text:p>
          </table:table-cell>
          <table:table-cell table:style-name="ce28" office:value-type="float" office:value="3495243.73" calcext:value-type="float">
            <text:p>3 495 243,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76:45</text:p>
          </table:table-cell>
          <table:table-cell table:style-name="ce28" office:value-type="float" office:value="1208247.21" calcext:value-type="float">
            <text:p>1 208 247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6768</text:p>
          </table:table-cell>
          <table:table-cell table:style-name="ce28" office:value-type="float" office:value="1658222.71" calcext:value-type="float">
            <text:p>1 658 222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45:145</text:p>
          </table:table-cell>
          <table:table-cell table:style-name="ce28" office:value-type="float" office:value="447210.43" calcext:value-type="float">
            <text:p>447 210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76:51</text:p>
          </table:table-cell>
          <table:table-cell table:style-name="ce28" office:value-type="float" office:value="632778.16" calcext:value-type="float">
            <text:p>632 778,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76:42</text:p>
          </table:table-cell>
          <table:table-cell table:style-name="ce28" office:value-type="float" office:value="1658570.76" calcext:value-type="float">
            <text:p>1 658 570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76:35</text:p>
          </table:table-cell>
          <table:table-cell table:style-name="ce28" office:value-type="float" office:value="1068465.86" calcext:value-type="float">
            <text:p>1 068 465,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24:51</text:p>
          </table:table-cell>
          <table:table-cell table:style-name="ce28" office:value-type="float" office:value="706718.84" calcext:value-type="float">
            <text:p>706 718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76:34</text:p>
          </table:table-cell>
          <table:table-cell table:style-name="ce28" office:value-type="float" office:value="1256463.08" calcext:value-type="float">
            <text:p>1 256 463,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24:50</text:p>
          </table:table-cell>
          <table:table-cell table:style-name="ce28" office:value-type="float" office:value="721849.65" calcext:value-type="float">
            <text:p>721 849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604:2156</text:p>
          </table:table-cell>
          <table:table-cell table:style-name="ce28" office:value-type="float" office:value="424786.09" calcext:value-type="float">
            <text:p>424 786,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2101:1211</text:p>
          </table:table-cell>
          <table:table-cell table:style-name="ce28" office:value-type="float" office:value="2470629.94" calcext:value-type="float">
            <text:p>2 470 629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20316:37</text:p>
          </table:table-cell>
          <table:table-cell table:style-name="ce28" office:value-type="float" office:value="428865.35" calcext:value-type="float">
            <text:p>428 865,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316:52</text:p>
          </table:table-cell>
          <table:table-cell table:style-name="ce28" office:value-type="float" office:value="803231.05" calcext:value-type="float">
            <text:p>803 231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316:36</text:p>
          </table:table-cell>
          <table:table-cell table:style-name="ce28" office:value-type="float" office:value="715274.47" calcext:value-type="float">
            <text:p>715 274,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316:49</text:p>
          </table:table-cell>
          <table:table-cell table:style-name="ce28" office:value-type="float" office:value="1650748.85" calcext:value-type="float">
            <text:p>1 650 748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316:61</text:p>
          </table:table-cell>
          <table:table-cell table:style-name="ce28" office:value-type="float" office:value="508578.96" calcext:value-type="float">
            <text:p>508 578,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316:45</text:p>
          </table:table-cell>
          <table:table-cell table:style-name="ce28" office:value-type="float" office:value="535869.94" calcext:value-type="float">
            <text:p>535 869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316:63</text:p>
          </table:table-cell>
          <table:table-cell table:style-name="ce28" office:value-type="float" office:value="1525220.94" calcext:value-type="float">
            <text:p>1 525 220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54:285</text:p>
          </table:table-cell>
          <table:table-cell table:style-name="ce28" office:value-type="float" office:value="4890894.64" calcext:value-type="float">
            <text:p>4 890 894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13:58</text:p>
          </table:table-cell>
          <table:table-cell table:style-name="ce28" office:value-type="float" office:value="2722748.83" calcext:value-type="float">
            <text:p>2 722 748,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45:44</text:p>
          </table:table-cell>
          <table:table-cell table:style-name="ce28" office:value-type="float" office:value="429489.35" calcext:value-type="float">
            <text:p>429 489,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45:106</text:p>
          </table:table-cell>
          <table:table-cell table:style-name="ce28" office:value-type="float" office:value="1747482.32" calcext:value-type="float">
            <text:p>1 747 482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316:47</text:p>
          </table:table-cell>
          <table:table-cell table:style-name="ce28" office:value-type="float" office:value="1382936.05" calcext:value-type="float">
            <text:p>1 382 936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376:32</text:p>
          </table:table-cell>
          <table:table-cell table:style-name="ce28" office:value-type="float" office:value="1930874.23" calcext:value-type="float">
            <text:p>1 930 874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45:135</text:p>
          </table:table-cell>
          <table:table-cell table:style-name="ce28" office:value-type="float" office:value="1222277.23" calcext:value-type="float">
            <text:p>1 222 277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45:42</text:p>
          </table:table-cell>
          <table:table-cell table:style-name="ce28" office:value-type="float" office:value="297302.04" calcext:value-type="float">
            <text:p>297 302,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45:37</text:p>
          </table:table-cell>
          <table:table-cell table:style-name="ce28" office:value-type="float" office:value="758372.49" calcext:value-type="float">
            <text:p>758 372,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76:46</text:p>
          </table:table-cell>
          <table:table-cell table:style-name="ce28" office:value-type="float" office:value="1064060.66" calcext:value-type="float">
            <text:p>1 064 060,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76:40</text:p>
          </table:table-cell>
          <table:table-cell table:style-name="ce28" office:value-type="float" office:value="1803933.48" calcext:value-type="float">
            <text:p>1 803 933,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45:102</text:p>
          </table:table-cell>
          <table:table-cell table:style-name="ce28" office:value-type="float" office:value="448848.78" calcext:value-type="float">
            <text:p>448 848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76:36</text:p>
          </table:table-cell>
          <table:table-cell table:style-name="ce28" office:value-type="float" office:value="1085615.27" calcext:value-type="float">
            <text:p>1 085 615,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76:41</text:p>
          </table:table-cell>
          <table:table-cell table:style-name="ce28" office:value-type="float" office:value="954243.26" calcext:value-type="float">
            <text:p>954 243,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20048:499</text:p>
          </table:table-cell>
          <table:table-cell table:style-name="ce28" office:value-type="float" office:value="330333.32" calcext:value-type="float">
            <text:p>330 333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76:44</text:p>
          </table:table-cell>
          <table:table-cell table:style-name="ce28" office:value-type="float" office:value="730957.63" calcext:value-type="float">
            <text:p>730 957,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76:31</text:p>
          </table:table-cell>
          <table:table-cell table:style-name="ce28" office:value-type="float" office:value="721494.15" calcext:value-type="float">
            <text:p>721 494,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545:39</text:p>
          </table:table-cell>
          <table:table-cell table:style-name="ce28" office:value-type="float" office:value="900025.12" calcext:value-type="float">
            <text:p>900 025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203:537</text:p>
          </table:table-cell>
          <table:table-cell table:style-name="ce28" office:value-type="float" office:value="152483.71" calcext:value-type="float">
            <text:p>152 483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50:1714</text:p>
          </table:table-cell>
          <table:table-cell table:style-name="ce28" office:value-type="float" office:value="1336474.87" calcext:value-type="float">
            <text:p>1 336 474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1:243</text:p>
          </table:table-cell>
          <table:table-cell table:style-name="ce28" office:value-type="float" office:value="143514.08" calcext:value-type="float">
            <text:p>143 514,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00000:3237</text:p>
          </table:table-cell>
          <table:table-cell table:style-name="ce28" office:value-type="float" office:value="79663428.01" calcext:value-type="float">
            <text:p>79 663 428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1000:1367</text:p>
          </table:table-cell>
          <table:table-cell table:style-name="ce28" office:value-type="float" office:value="3131274.56" calcext:value-type="float">
            <text:p>3 131 274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52:1720</text:p>
          </table:table-cell>
          <table:table-cell table:style-name="ce28" office:value-type="float" office:value="1707936.65" calcext:value-type="float">
            <text:p>1 707 936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907:164</text:p>
          </table:table-cell>
          <table:table-cell table:style-name="ce28" office:value-type="float" office:value="2210718.12" calcext:value-type="float">
            <text:p>2 210 718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907:165</text:p>
          </table:table-cell>
          <table:table-cell table:style-name="ce28" office:value-type="float" office:value="1184021.87" calcext:value-type="float">
            <text:p>1 184 021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2101:756</text:p>
          </table:table-cell>
          <table:table-cell table:style-name="ce28" office:value-type="float" office:value="1109593.98" calcext:value-type="float">
            <text:p>1 109 593,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730:159</text:p>
          </table:table-cell>
          <table:table-cell table:style-name="ce28" office:value-type="float" office:value="847105.54" calcext:value-type="float">
            <text:p>847 105,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730:158</text:p>
          </table:table-cell>
          <table:table-cell table:style-name="ce28" office:value-type="float" office:value="736194.19" calcext:value-type="float">
            <text:p>736 194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00005:1322</text:p>
          </table:table-cell>
          <table:table-cell table:style-name="ce28" office:value-type="float" office:value="4698484.78" calcext:value-type="float">
            <text:p>4 698 484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97:702</text:p>
          </table:table-cell>
          <table:table-cell table:style-name="ce28" office:value-type="float" office:value="4271891.17" calcext:value-type="float">
            <text:p>4 271 891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313:259</text:p>
          </table:table-cell>
          <table:table-cell table:style-name="ce28" office:value-type="float" office:value="2061040.11" calcext:value-type="float">
            <text:p>2 061 040,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30:1104</text:p>
          </table:table-cell>
          <table:table-cell table:style-name="ce28" office:value-type="float" office:value="290468.92" calcext:value-type="float">
            <text:p>290 468,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1003:48</text:p>
          </table:table-cell>
          <table:table-cell table:style-name="ce28" office:value-type="float" office:value="344662.07" calcext:value-type="float">
            <text:p>344 662,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210701:670</text:p>
          </table:table-cell>
          <table:table-cell table:style-name="ce28" office:value-type="float" office:value="770750.87" calcext:value-type="float">
            <text:p>770 750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1:012101:981</text:p>
          </table:table-cell>
          <table:table-cell table:style-name="ce28" office:value-type="float" office:value="1150069.1" calcext:value-type="float">
            <text:p>1 150 069,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914:138</text:p>
          </table:table-cell>
          <table:table-cell table:style-name="ce28" office:value-type="float" office:value="867145.63" calcext:value-type="float">
            <text:p>867 145,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2101:757</text:p>
          </table:table-cell>
          <table:table-cell table:style-name="ce28" office:value-type="float" office:value="1187164.38" calcext:value-type="float">
            <text:p>1 187 164,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23:473</text:p>
          </table:table-cell>
          <table:table-cell table:style-name="ce28" office:value-type="float" office:value="2679321.39" calcext:value-type="float">
            <text:p>2 679 321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142:622</text:p>
          </table:table-cell>
          <table:table-cell table:style-name="ce28" office:value-type="float" office:value="617409.94" calcext:value-type="float">
            <text:p>617 409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601:257</text:p>
          </table:table-cell>
          <table:table-cell table:style-name="ce28" office:value-type="float" office:value="826011.89" calcext:value-type="float">
            <text:p>826 011,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914:139</text:p>
          </table:table-cell>
          <table:table-cell table:style-name="ce28" office:value-type="float" office:value="896933.07" calcext:value-type="float">
            <text:p>896 933,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00000:3444</text:p>
          </table:table-cell>
          <table:table-cell table:style-name="ce28" office:value-type="float" office:value="737801.6" calcext:value-type="float">
            <text:p>737 801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00005:1216</text:p>
          </table:table-cell>
          <table:table-cell table:style-name="ce28" office:value-type="float" office:value="864014.62" calcext:value-type="float">
            <text:p>864 014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30:1105</text:p>
          </table:table-cell>
          <table:table-cell table:style-name="ce28" office:value-type="float" office:value="533058.36" calcext:value-type="float">
            <text:p>533 058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646:32</text:p>
          </table:table-cell>
          <table:table-cell table:style-name="ce28" office:value-type="float" office:value="941975.39" calcext:value-type="float">
            <text:p>941 975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2101:755</text:p>
          </table:table-cell>
          <table:table-cell table:style-name="ce28" office:value-type="float" office:value="923487.24" calcext:value-type="float">
            <text:p>923 487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2101:754</text:p>
          </table:table-cell>
          <table:table-cell table:style-name="ce28" office:value-type="float" office:value="959062.99" calcext:value-type="float">
            <text:p>959 062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3:1074</text:p>
          </table:table-cell>
          <table:table-cell table:style-name="ce28" office:value-type="float" office:value="549362.75" calcext:value-type="float">
            <text:p>549 362,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071:248</text:p>
          </table:table-cell>
          <table:table-cell table:style-name="ce28" office:value-type="float" office:value="2607414.62" calcext:value-type="float">
            <text:p>2 607 414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00:8189</text:p>
          </table:table-cell>
          <table:table-cell table:style-name="ce28" office:value-type="float" office:value="2822424.79" calcext:value-type="float">
            <text:p>2 822 424,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3:908</text:p>
          </table:table-cell>
          <table:table-cell table:style-name="ce28" office:value-type="float" office:value="6753827.78" calcext:value-type="float">
            <text:p>6 753 827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1625:47</text:p>
          </table:table-cell>
          <table:table-cell table:style-name="ce28" office:value-type="float" office:value="975563.19" calcext:value-type="float">
            <text:p>975 563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210263:119</text:p>
          </table:table-cell>
          <table:table-cell table:style-name="ce28" office:value-type="float" office:value="1670734.91" calcext:value-type="float">
            <text:p>1 670 734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209:38</text:p>
          </table:table-cell>
          <table:table-cell table:style-name="ce28" office:value-type="float" office:value="3088430.63" calcext:value-type="float">
            <text:p>3 088 430,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545:1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2201:8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2201:8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45:3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8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369: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32:4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41:3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28:16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7:7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810:1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405:1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2201:8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00000:32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21:6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60:2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6: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20: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503:5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00000:32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88:1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00000:32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00000:32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00000:19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4:2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0402: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40258:6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21:3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425:1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00000:6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76:1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00000:34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2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61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00000:42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00000:8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32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50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34:1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44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905:9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7:6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10701:7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10701:7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5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10701:15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5:12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10701:10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08:12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10701:10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10701:14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10701:13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0701:6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15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10701:13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10701:9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10701:12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10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10701:14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0701:7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66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003: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030:1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30:1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030:1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30:1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30:1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030:1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030:1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030:1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030:1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030:1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030:1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30:1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030:1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30:1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30:1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030:1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030:1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030:1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030:1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030:1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030:1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030:1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030:1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030:1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030:1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030:1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030:1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030:1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030:1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030:1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030:1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030:1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030:1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030:1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1030:2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1030:2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030:2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030:2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030:2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030:2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030:2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030:2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030:2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030:2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030:2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1030:2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030:2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030:2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030:2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030:2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030:2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030:2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030:2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1030:2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030:2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1030:2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030:2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030:2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030:2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030:2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030:2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030:2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030:2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30:2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030:2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030:2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030:2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030:2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030:2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030:2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030:3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1030:3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030:3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030:3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030:3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030:3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030: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030: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030: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030: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030: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1030: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030: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1030: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030: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030: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030: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030: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1030: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030: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1030: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1030: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30: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30: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31:1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11331: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5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10802: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30: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1302: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5:011331:1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3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210345:16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15:4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030:3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21: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98: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25: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27:1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27:1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027:1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027:1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027:1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027:1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027:1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027:1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27:1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027:1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027:1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27:1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027:1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27:1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27:1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27:1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027:1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027:1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27:1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027:1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027:1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27:1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27:1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27:1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027:1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27:1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027:1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027:1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027:1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027:1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027:1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27:1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027:1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27:1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027:1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27:1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027:1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027:1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027:1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027:1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027:1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027: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027: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27: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27: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027: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027: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27: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27: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27: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27: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027: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027: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027: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27: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646: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47: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47: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47: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716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40057: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319:3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14:3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00000:5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00000:4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00000:5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1647: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027:1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00000:8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647: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40025: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00000:5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40025: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13: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40078: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20720: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228:2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1647: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716: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50007:1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10228:12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3333936a8a47c84e9f91f9fc812082031c30e4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2" table:number-columns-repeated="16320"/>
        </table:table-row>
        <table:table-row table:style-name="ro2" table:number-rows-repeated="104816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2:14:56.36377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03:14:39</meta:creation-date>
    <dc:date>2025-12-11T12:15:53.702938600</dc:date>
    <meta:generator>LibreOffice/25.2.7.2$Windows_X86_64 LibreOffice_project/5cbfd1ab6520636bb5f7b99185aa69bd7456825d</meta:generator>
    <meta:editing-duration>PT57S</meta:editing-duration>
    <meta:editing-cycles>1</meta:editing-cycles>
    <meta:document-statistic meta:table-count="1" meta:cell-count="17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