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1.49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49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40" calcext:value-type="float">
            <text:p>14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350" calcext:value-type="float">
            <text:p>35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10944:365</text:p>
          </table:table-cell>
          <table:table-cell table:style-name="ce27" office:value-type="float" office:value="49038.76" calcext:value-type="float">
            <text:p>49 038,7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850</text:p>
          </table:table-cell>
          <table:table-cell table:style-name="ce27" office:value-type="float" office:value="85173.36" calcext:value-type="float">
            <text:p>85 173,3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06:281</text:p>
          </table:table-cell>
          <table:table-cell table:style-name="ce27" office:value-type="float" office:value="273266.24" calcext:value-type="float">
            <text:p>273 266,2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851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059:37</text:p>
          </table:table-cell>
          <table:table-cell table:style-name="ce27" office:value-type="float" office:value="53239.78" calcext:value-type="float">
            <text:p>53 239,7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6852</text:p>
          </table:table-cell>
          <table:table-cell table:style-name="ce27" office:value-type="float" office:value="83254.65" calcext:value-type="float">
            <text:p>83 254,6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5003:430</text:p>
          </table:table-cell>
          <table:table-cell table:style-name="ce27" office:value-type="float" office:value="1526800" calcext:value-type="float">
            <text:p>1 526 800,0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0109:388</text:p>
          </table:table-cell>
          <table:table-cell table:style-name="ce27" office:value-type="float" office:value="1944382.86" calcext:value-type="float">
            <text:p>1 944 382,8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2005:198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2005:199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300:1660</text:p>
          </table:table-cell>
          <table:table-cell table:style-name="ce27" office:value-type="float" office:value="55492.65" calcext:value-type="float">
            <text:p>55 492,6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369:135</text:p>
          </table:table-cell>
          <table:table-cell table:style-name="ce27" office:value-type="float" office:value="835343.51" calcext:value-type="float">
            <text:p>835 343,5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10609:180</text:p>
          </table:table-cell>
          <table:table-cell table:style-name="ce27" office:value-type="float" office:value="47492.87" calcext:value-type="float">
            <text:p>47 492,8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817:6</text:p>
          </table:table-cell>
          <table:table-cell table:style-name="ce27" office:value-type="float" office:value="141107.98" calcext:value-type="float">
            <text:p>141 107,9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350:934</text:p>
          </table:table-cell>
          <table:table-cell table:style-name="ce27" office:value-type="float" office:value="111121.98" calcext:value-type="float">
            <text:p>111 121,9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100:1</text:p>
          </table:table-cell>
          <table:table-cell table:style-name="ce27" office:value-type="float" office:value="2677347.6" calcext:value-type="float">
            <text:p>2 677 347,6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1023:191</text:p>
          </table:table-cell>
          <table:table-cell table:style-name="ce27" office:value-type="float" office:value="747000.77" calcext:value-type="float">
            <text:p>747 000,7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818:12</text:p>
          </table:table-cell>
          <table:table-cell table:style-name="ce27" office:value-type="float" office:value="262010.35" calcext:value-type="float">
            <text:p>262 010,3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00000:3236</text:p>
          </table:table-cell>
          <table:table-cell table:style-name="ce27" office:value-type="float" office:value="19794.75" calcext:value-type="float">
            <text:p>19 794,7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1810:154</text:p>
          </table:table-cell>
          <table:table-cell table:style-name="ce27" office:value-type="float" office:value="821888.24" calcext:value-type="float">
            <text:p>821 888,2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21005:208</text:p>
          </table:table-cell>
          <table:table-cell table:style-name="ce27" office:value-type="float" office:value="182118.36" calcext:value-type="float">
            <text:p>182 118,3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00000:3164</text:p>
          </table:table-cell>
          <table:table-cell table:style-name="ce27" office:value-type="float" office:value="2933089.3" calcext:value-type="float">
            <text:p>2 933 089,3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811:3</text:p>
          </table:table-cell>
          <table:table-cell table:style-name="ce27" office:value-type="float" office:value="330576.9" calcext:value-type="float">
            <text:p>330 576,9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00000:3235</text:p>
          </table:table-cell>
          <table:table-cell table:style-name="ce27" office:value-type="float" office:value="145461.44" calcext:value-type="float">
            <text:p>145 461,4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22006:217</text:p>
          </table:table-cell>
          <table:table-cell table:style-name="ce27" office:value-type="float" office:value="415234.54" calcext:value-type="float">
            <text:p>415 234,5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10502:457</text:p>
          </table:table-cell>
          <table:table-cell table:style-name="ce27" office:value-type="float" office:value="2216996.46" calcext:value-type="float">
            <text:p>2 216 996,4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9:010405:14</text:p>
          </table:table-cell>
          <table:table-cell table:style-name="ce27" office:value-type="float" office:value="547525.59" calcext:value-type="float">
            <text:p>547 525,5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2201:1030</text:p>
          </table:table-cell>
          <table:table-cell table:style-name="ce27" office:value-type="float" office:value="157053.49" calcext:value-type="float">
            <text:p>157 053,4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4:010315:5</text:p>
          </table:table-cell>
          <table:table-cell table:style-name="ce27" office:value-type="float" office:value="705575.55" calcext:value-type="float">
            <text:p>705 575,5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21005:209</text:p>
          </table:table-cell>
          <table:table-cell table:style-name="ce27" office:value-type="float" office:value="423058.99" calcext:value-type="float">
            <text:p>423 058,9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00000:4422</text:p>
          </table:table-cell>
          <table:table-cell table:style-name="ce27" office:value-type="float" office:value="2125767.47" calcext:value-type="float">
            <text:p>2 125 767,4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818:2</text:p>
          </table:table-cell>
          <table:table-cell table:style-name="ce27" office:value-type="float" office:value="187315.87" calcext:value-type="float">
            <text:p>187 315,8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9:011113:87</text:p>
          </table:table-cell>
          <table:table-cell table:style-name="ce27" office:value-type="float" office:value="1255715.91" calcext:value-type="float">
            <text:p>1 255 715,9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0:010917:127</text:p>
          </table:table-cell>
          <table:table-cell table:style-name="ce27" office:value-type="float" office:value="227361.39" calcext:value-type="float">
            <text:p>227 361,3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817:5</text:p>
          </table:table-cell>
          <table:table-cell table:style-name="ce27" office:value-type="float" office:value="133986.33" calcext:value-type="float">
            <text:p>133 986,3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22001:288</text:p>
          </table:table-cell>
          <table:table-cell table:style-name="ce27" office:value-type="float" office:value="395702.61" calcext:value-type="float">
            <text:p>395 702,6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1143:9</text:p>
          </table:table-cell>
          <table:table-cell table:style-name="ce27" office:value-type="float" office:value="334068.39" calcext:value-type="float">
            <text:p>334 068,3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863:369</text:p>
          </table:table-cell>
          <table:table-cell table:style-name="ce27" office:value-type="float" office:value="352105.12" calcext:value-type="float">
            <text:p>352 105,1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0208:373</text:p>
          </table:table-cell>
          <table:table-cell table:style-name="ce27" office:value-type="float" office:value="68039.26" calcext:value-type="float">
            <text:p>68 039,2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8:020402:228</text:p>
          </table:table-cell>
          <table:table-cell table:style-name="ce27" office:value-type="float" office:value="1097111.13" calcext:value-type="float">
            <text:p>1 097 111,1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1639:26</text:p>
          </table:table-cell>
          <table:table-cell table:style-name="ce27" office:value-type="float" office:value="850911.06" calcext:value-type="float">
            <text:p>850 911,0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1642:56</text:p>
          </table:table-cell>
          <table:table-cell table:style-name="ce27" office:value-type="float" office:value="42338.43" calcext:value-type="float">
            <text:p>42 338,4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10807:409</text:p>
          </table:table-cell>
          <table:table-cell table:style-name="ce27" office:value-type="float" office:value="1499703.47" calcext:value-type="float">
            <text:p>1 499 703,4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10807:256</text:p>
          </table:table-cell>
          <table:table-cell table:style-name="ce27" office:value-type="float" office:value="135067.17" calcext:value-type="float">
            <text:p>135 067,1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10807:330</text:p>
          </table:table-cell>
          <table:table-cell table:style-name="ce27" office:value-type="float" office:value="646246.56" calcext:value-type="float">
            <text:p>646 246,5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2401:1533</text:p>
          </table:table-cell>
          <table:table-cell table:style-name="ce27" office:value-type="float" office:value="2973978.43" calcext:value-type="float">
            <text:p>2 973 978,4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601:669</text:p>
          </table:table-cell>
          <table:table-cell table:style-name="ce27" office:value-type="float" office:value="180304.78" calcext:value-type="float">
            <text:p>180 304,7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09005:2695</text:p>
          </table:table-cell>
          <table:table-cell table:style-name="ce27" office:value-type="float" office:value="32682444.76" calcext:value-type="float">
            <text:p>32 682 444,7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503:918</text:p>
          </table:table-cell>
          <table:table-cell table:style-name="ce27" office:value-type="float" office:value="126836.19" calcext:value-type="float">
            <text:p>126 836,1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929:442</text:p>
          </table:table-cell>
          <table:table-cell table:style-name="ce27" office:value-type="float" office:value="1178925.9" calcext:value-type="float">
            <text:p>1 178 925,9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20316:2</text:p>
          </table:table-cell>
          <table:table-cell table:style-name="ce27" office:value-type="float" office:value="988802.18" calcext:value-type="float">
            <text:p>988 802,1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20316:65</text:p>
          </table:table-cell>
          <table:table-cell table:style-name="ce27" office:value-type="float" office:value="1071744.64" calcext:value-type="float">
            <text:p>1 071 744,6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20316:25</text:p>
          </table:table-cell>
          <table:table-cell table:style-name="ce27" office:value-type="float" office:value="1384749.41" calcext:value-type="float">
            <text:p>1 384 749,4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20316:7</text:p>
          </table:table-cell>
          <table:table-cell table:style-name="ce27" office:value-type="float" office:value="1592543.69" calcext:value-type="float">
            <text:p>1 592 543,6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20316:17</text:p>
          </table:table-cell>
          <table:table-cell table:style-name="ce27" office:value-type="float" office:value="1269093.18" calcext:value-type="float">
            <text:p>1 269 093,1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20316:24</text:p>
          </table:table-cell>
          <table:table-cell table:style-name="ce27" office:value-type="float" office:value="1574137.4" calcext:value-type="float">
            <text:p>1 574 137,4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20316:21</text:p>
          </table:table-cell>
          <table:table-cell table:style-name="ce27" office:value-type="float" office:value="1455628.91" calcext:value-type="float">
            <text:p>1 455 628,9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20316:23</text:p>
          </table:table-cell>
          <table:table-cell table:style-name="ce27" office:value-type="float" office:value="1036266.38" calcext:value-type="float">
            <text:p>1 036 266,3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545:33</text:p>
          </table:table-cell>
          <table:table-cell table:style-name="ce27" office:value-type="float" office:value="387702.04" calcext:value-type="float">
            <text:p>387 702,0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545:9</text:p>
          </table:table-cell>
          <table:table-cell table:style-name="ce27" office:value-type="float" office:value="575941.16" calcext:value-type="float">
            <text:p>575 941,1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20316:26</text:p>
          </table:table-cell>
          <table:table-cell table:style-name="ce27" office:value-type="float" office:value="167765.44" calcext:value-type="float">
            <text:p>167 765,4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545:32</text:p>
          </table:table-cell>
          <table:table-cell table:style-name="ce27" office:value-type="float" office:value="603667.8" calcext:value-type="float">
            <text:p>603 667,8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545:28</text:p>
          </table:table-cell>
          <table:table-cell table:style-name="ce27" office:value-type="float" office:value="468208.27" calcext:value-type="float">
            <text:p>468 208,2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545:6</text:p>
          </table:table-cell>
          <table:table-cell table:style-name="ce27" office:value-type="float" office:value="950918" calcext:value-type="float">
            <text:p>950 918,0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0601:646</text:p>
          </table:table-cell>
          <table:table-cell table:style-name="ce27" office:value-type="float" office:value="368748.75" calcext:value-type="float">
            <text:p>368 748,7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20316:5</text:p>
          </table:table-cell>
          <table:table-cell table:style-name="ce27" office:value-type="float" office:value="1451195.88" calcext:value-type="float">
            <text:p>1 451 195,8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20316:14</text:p>
          </table:table-cell>
          <table:table-cell table:style-name="ce27" office:value-type="float" office:value="1631759.72" calcext:value-type="float">
            <text:p>1 631 759,7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20316:10</text:p>
          </table:table-cell>
          <table:table-cell table:style-name="ce27" office:value-type="float" office:value="1484015.01" calcext:value-type="float">
            <text:p>1 484 015,0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20316:18</text:p>
          </table:table-cell>
          <table:table-cell table:style-name="ce27" office:value-type="float" office:value="1275226.02" calcext:value-type="float">
            <text:p>1 275 226,0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20316:13</text:p>
          </table:table-cell>
          <table:table-cell table:style-name="ce27" office:value-type="float" office:value="1529395.05" calcext:value-type="float">
            <text:p>1 529 395,0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545:31</text:p>
          </table:table-cell>
          <table:table-cell table:style-name="ce27" office:value-type="float" office:value="1025679.68" calcext:value-type="float">
            <text:p>1 025 679,6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20316:11</text:p>
          </table:table-cell>
          <table:table-cell table:style-name="ce27" office:value-type="float" office:value="1330466.95" calcext:value-type="float">
            <text:p>1 330 466,9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20316:3</text:p>
          </table:table-cell>
          <table:table-cell table:style-name="ce27" office:value-type="float" office:value="1206911.9" calcext:value-type="float">
            <text:p>1 206 911,9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1001:661</text:p>
          </table:table-cell>
          <table:table-cell table:style-name="ce27" office:value-type="float" office:value="1712628.61" calcext:value-type="float">
            <text:p>1 712 628,6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20316:64</text:p>
          </table:table-cell>
          <table:table-cell table:style-name="ce27" office:value-type="float" office:value="845858.8" calcext:value-type="float">
            <text:p>845 858,8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545:3</text:p>
          </table:table-cell>
          <table:table-cell table:style-name="ce27" office:value-type="float" office:value="566624.01" calcext:value-type="float">
            <text:p>566 624,0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929:16</text:p>
          </table:table-cell>
          <table:table-cell table:style-name="ce27" office:value-type="float" office:value="1562111.83" calcext:value-type="float">
            <text:p>1 562 111,8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632:472</text:p>
          </table:table-cell>
          <table:table-cell table:style-name="ce27" office:value-type="float" office:value="104055.56" calcext:value-type="float">
            <text:p>104 055,5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0408:181</text:p>
          </table:table-cell>
          <table:table-cell table:style-name="ce27" office:value-type="float" office:value="161685.43" calcext:value-type="float">
            <text:p>161 685,4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20316:4</text:p>
          </table:table-cell>
          <table:table-cell table:style-name="ce27" office:value-type="float" office:value="1089990.76" calcext:value-type="float">
            <text:p>1 089 990,7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20316:22</text:p>
          </table:table-cell>
          <table:table-cell table:style-name="ce27" office:value-type="float" office:value="1011799.02" calcext:value-type="float">
            <text:p>1 011 799,0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20316:15</text:p>
          </table:table-cell>
          <table:table-cell table:style-name="ce27" office:value-type="float" office:value="1061088.88" calcext:value-type="float">
            <text:p>1 061 088,8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545:27</text:p>
          </table:table-cell>
          <table:table-cell table:style-name="ce27" office:value-type="float" office:value="554353.51" calcext:value-type="float">
            <text:p>554 353,5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545:5</text:p>
          </table:table-cell>
          <table:table-cell table:style-name="ce27" office:value-type="float" office:value="147181.25" calcext:value-type="float">
            <text:p>147 181,2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7:010006:1825</text:p>
          </table:table-cell>
          <table:table-cell table:style-name="ce27" office:value-type="float" office:value="50291.43" calcext:value-type="float">
            <text:p>50 291,4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20316:1</text:p>
          </table:table-cell>
          <table:table-cell table:style-name="ce27" office:value-type="float" office:value="1039345.72" calcext:value-type="float">
            <text:p>1 039 345,7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20316:8</text:p>
          </table:table-cell>
          <table:table-cell table:style-name="ce27" office:value-type="float" office:value="1116924.78" calcext:value-type="float">
            <text:p>1 116 924,7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20504:31</text:p>
          </table:table-cell>
          <table:table-cell table:style-name="ce27" office:value-type="float" office:value="648249.79" calcext:value-type="float">
            <text:p>648 249,7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20316:16</text:p>
          </table:table-cell>
          <table:table-cell table:style-name="ce27" office:value-type="float" office:value="996418.05" calcext:value-type="float">
            <text:p>996 418,0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545:4</text:p>
          </table:table-cell>
          <table:table-cell table:style-name="ce27" office:value-type="float" office:value="1029456.56" calcext:value-type="float">
            <text:p>1 029 456,5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20316:28</text:p>
          </table:table-cell>
          <table:table-cell table:style-name="ce27" office:value-type="float" office:value="494740.14" calcext:value-type="float">
            <text:p>494 740,1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20316:19</text:p>
          </table:table-cell>
          <table:table-cell table:style-name="ce27" office:value-type="float" office:value="1445124.95" calcext:value-type="float">
            <text:p>1 445 124,9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20316:33</text:p>
          </table:table-cell>
          <table:table-cell table:style-name="ce27" office:value-type="float" office:value="98795.25" calcext:value-type="float">
            <text:p>98 795,2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545:7</text:p>
          </table:table-cell>
          <table:table-cell table:style-name="ce27" office:value-type="float" office:value="819414.15" calcext:value-type="float">
            <text:p>819 414,1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545:30</text:p>
          </table:table-cell>
          <table:table-cell table:style-name="ce27" office:value-type="float" office:value="506550.43" calcext:value-type="float">
            <text:p>506 550,4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545:19</text:p>
          </table:table-cell>
          <table:table-cell table:style-name="ce27" office:value-type="float" office:value="773561.41" calcext:value-type="float">
            <text:p>773 561,4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320:159</text:p>
          </table:table-cell>
          <table:table-cell table:style-name="ce27" office:value-type="float" office:value="1110403.71" calcext:value-type="float">
            <text:p>1 110 403,7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545:15</text:p>
          </table:table-cell>
          <table:table-cell table:style-name="ce27" office:value-type="float" office:value="728413.31" calcext:value-type="float">
            <text:p>728 413,3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545:12</text:p>
          </table:table-cell>
          <table:table-cell table:style-name="ce27" office:value-type="float" office:value="504951.92" calcext:value-type="float">
            <text:p>504 951,9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545:24</text:p>
          </table:table-cell>
          <table:table-cell table:style-name="ce27" office:value-type="float" office:value="666246.44" calcext:value-type="float">
            <text:p>666 246,4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376:26</text:p>
          </table:table-cell>
          <table:table-cell table:style-name="ce27" office:value-type="float" office:value="806532.4" calcext:value-type="float">
            <text:p>806 532,4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376:14</text:p>
          </table:table-cell>
          <table:table-cell table:style-name="ce27" office:value-type="float" office:value="1042404.5" calcext:value-type="float">
            <text:p>1 042 404,5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10225:203</text:p>
          </table:table-cell>
          <table:table-cell table:style-name="ce27" office:value-type="float" office:value="377236.19" calcext:value-type="float">
            <text:p>377 236,1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20021:8</text:p>
          </table:table-cell>
          <table:table-cell table:style-name="ce27" office:value-type="float" office:value="81971.5" calcext:value-type="float">
            <text:p>81 971,5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1513:51</text:p>
          </table:table-cell>
          <table:table-cell table:style-name="ce27" office:value-type="float" office:value="967624.82" calcext:value-type="float">
            <text:p>967 624,8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441:642</text:p>
          </table:table-cell>
          <table:table-cell table:style-name="ce27" office:value-type="float" office:value="1027803.1" calcext:value-type="float">
            <text:p>1 027 803,1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441:641</text:p>
          </table:table-cell>
          <table:table-cell table:style-name="ce27" office:value-type="float" office:value="2719005.36" calcext:value-type="float">
            <text:p>2 719 005,3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376:4</text:p>
          </table:table-cell>
          <table:table-cell table:style-name="ce27" office:value-type="float" office:value="684028.21" calcext:value-type="float">
            <text:p>684 028,2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376:12</text:p>
          </table:table-cell>
          <table:table-cell table:style-name="ce27" office:value-type="float" office:value="856930.94" calcext:value-type="float">
            <text:p>856 930,9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2:000376:28</text:p>
          </table:table-cell>
          <table:table-cell table:style-name="ce27" office:value-type="float" office:value="615300.84" calcext:value-type="float">
            <text:p>615 300,8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2:000545:20</text:p>
          </table:table-cell>
          <table:table-cell table:style-name="ce27" office:value-type="float" office:value="676022.81" calcext:value-type="float">
            <text:p>676 022,8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2:000545:21</text:p>
          </table:table-cell>
          <table:table-cell table:style-name="ce27" office:value-type="float" office:value="531144.62" calcext:value-type="float">
            <text:p>531 144,6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1513:41</text:p>
          </table:table-cell>
          <table:table-cell table:style-name="ce27" office:value-type="float" office:value="1630791.24" calcext:value-type="float">
            <text:p>1 630 791,2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117:447</text:p>
          </table:table-cell>
          <table:table-cell table:style-name="ce27" office:value-type="float" office:value="158478.94" calcext:value-type="float">
            <text:p>158 478,9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545:1</text:p>
          </table:table-cell>
          <table:table-cell table:style-name="ce27" office:value-type="float" office:value="634663.4" calcext:value-type="float">
            <text:p>634 663,4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545:128</text:p>
          </table:table-cell>
          <table:table-cell table:style-name="ce27" office:value-type="float" office:value="1020991.99" calcext:value-type="float">
            <text:p>1 020 991,9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545:11</text:p>
          </table:table-cell>
          <table:table-cell table:style-name="ce27" office:value-type="float" office:value="937306.89" calcext:value-type="float">
            <text:p>937 306,8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545:26</text:p>
          </table:table-cell>
          <table:table-cell table:style-name="ce27" office:value-type="float" office:value="592905.19" calcext:value-type="float">
            <text:p>592 905,1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2:000376:5</text:p>
          </table:table-cell>
          <table:table-cell table:style-name="ce27" office:value-type="float" office:value="843817.11" calcext:value-type="float">
            <text:p>843 817,1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2:000376:22</text:p>
          </table:table-cell>
          <table:table-cell table:style-name="ce27" office:value-type="float" office:value="919945.77" calcext:value-type="float">
            <text:p>919 945,7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2:000179:20</text:p>
          </table:table-cell>
          <table:table-cell table:style-name="ce27" office:value-type="float" office:value="1106211.66" calcext:value-type="float">
            <text:p>1 106 211,6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114:16</text:p>
          </table:table-cell>
          <table:table-cell table:style-name="ce27" office:value-type="float" office:value="1325238.49" calcext:value-type="float">
            <text:p>1 325 238,4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40258:962</text:p>
          </table:table-cell>
          <table:table-cell table:style-name="ce27" office:value-type="float" office:value="72288.37" calcext:value-type="float">
            <text:p>72 288,3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270:271</text:p>
          </table:table-cell>
          <table:table-cell table:style-name="ce27" office:value-type="float" office:value="97511.95" calcext:value-type="float">
            <text:p>97 511,9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147:1236</text:p>
          </table:table-cell>
          <table:table-cell table:style-name="ce27" office:value-type="float" office:value="105721.17" calcext:value-type="float">
            <text:p>105 721,1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2:000376:17</text:p>
          </table:table-cell>
          <table:table-cell table:style-name="ce27" office:value-type="float" office:value="852497.67" calcext:value-type="float">
            <text:p>852 497,6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178:37</text:p>
          </table:table-cell>
          <table:table-cell table:style-name="ce27" office:value-type="float" office:value="1325416.16" calcext:value-type="float">
            <text:p>1 325 416,1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21:681</text:p>
          </table:table-cell>
          <table:table-cell table:style-name="ce27" office:value-type="float" office:value="101893.68" calcext:value-type="float">
            <text:p>101 893,6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376:8</text:p>
          </table:table-cell>
          <table:table-cell table:style-name="ce27" office:value-type="float" office:value="887965.5" calcext:value-type="float">
            <text:p>887 965,5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376:7</text:p>
          </table:table-cell>
          <table:table-cell table:style-name="ce27" office:value-type="float" office:value="842326.98" calcext:value-type="float">
            <text:p>842 326,9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70038:182</text:p>
          </table:table-cell>
          <table:table-cell table:style-name="ce27" office:value-type="float" office:value="279283.03" calcext:value-type="float">
            <text:p>279 283,0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376:25</text:p>
          </table:table-cell>
          <table:table-cell table:style-name="ce27" office:value-type="float" office:value="648464.36" calcext:value-type="float">
            <text:p>648 464,3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2:000376:9</text:p>
          </table:table-cell>
          <table:table-cell table:style-name="ce27" office:value-type="float" office:value="772822.38" calcext:value-type="float">
            <text:p>772 822,3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2:000545:14</text:p>
          </table:table-cell>
          <table:table-cell table:style-name="ce27" office:value-type="float" office:value="973810.71" calcext:value-type="float">
            <text:p>973 810,7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2:000376:11</text:p>
          </table:table-cell>
          <table:table-cell table:style-name="ce27" office:value-type="float" office:value="1016312.16" calcext:value-type="float">
            <text:p>1 016 312,1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2:000545:16</text:p>
          </table:table-cell>
          <table:table-cell table:style-name="ce27" office:value-type="float" office:value="873621.39" calcext:value-type="float">
            <text:p>873 621,3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13004:11</text:p>
          </table:table-cell>
          <table:table-cell table:style-name="ce27" office:value-type="float" office:value="555153.75" calcext:value-type="float">
            <text:p>555 153,7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477:58</text:p>
          </table:table-cell>
          <table:table-cell table:style-name="ce27" office:value-type="float" office:value="543291.78" calcext:value-type="float">
            <text:p>543 291,7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40002:570</text:p>
          </table:table-cell>
          <table:table-cell table:style-name="ce27" office:value-type="float" office:value="889604.74" calcext:value-type="float">
            <text:p>889 604,7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13001:4</text:p>
          </table:table-cell>
          <table:table-cell table:style-name="ce27" office:value-type="float" office:value="57591868.27" calcext:value-type="float">
            <text:p>57 591 868,2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00000:198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69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188:9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266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028:6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239: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188:8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188:7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312:8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266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188:5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00000:111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00000:134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0155:3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13:325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00000:288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00000:143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0021:1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13:220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0188:5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0028: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13:431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13013:483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0239: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0217:2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0239: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0239:2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0188:10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0239:1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0131:1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0135:1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0155:7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0021:5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0021:8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0022: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0028:2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0256:2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0028:3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13:267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0239:2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13013:326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0068:2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0188: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0239:2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30028:1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30239:2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00000:123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1:012104:21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00000:71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0903: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0903:56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2122:6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11706: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10903:54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0108:4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0903:54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2122:6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1305:12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2702: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00000:213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8:010414:1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8:010903:56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0903:56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0412:107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10903:55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0903:2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10903:55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2122:6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00000:71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0903:3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0903:55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00000:187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0412:107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00000:142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8:010140:39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01:244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132255:12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21805:1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20813:2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2:010234:1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7:011701:10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3:020816:18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13004:50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13004:65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13004:56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13004:62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13004:59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13004:90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13004:61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13004:56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13004:65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13004:61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13004:73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13004:60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13004:55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13004:60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13004:64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2:010234: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13004:60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13004:58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13004:62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31004:3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13004:64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13004:90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13004:61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13004:62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131039:151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13004:90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131039:99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2:010236:3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7:010605:4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7:012401:2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7:010508:3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3:020814: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2:010234:1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13004:54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2:010234: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13004:62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13013:80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13004:88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13004:58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13004:55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3:020813:2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131039:99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31004:2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13004:61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13004:54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131039:193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131004:17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131004: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13004:71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8:010140:15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31004:2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13004:61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13004:63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131039:104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131004:17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131004:17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131039:193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13004:57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13013:332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013004:71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8:010140:23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13004:71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13004:91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2:010234: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8:010140:38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3:020813: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7:010508: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3:020816:1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131039:102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13004:50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131039:3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13004:63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13004:59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13004:49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13004:58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3:020814:29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131001:12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13004:81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13004:71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131039:15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13013:208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131039:101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13004:7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13004:59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131039:138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13004:60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13013:332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13004:53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13013:287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13004:61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13004:90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13004:73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013004:60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013004:91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4:011163: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3:020720:4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2:010234:1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013004:62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13004:59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013004:62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13004:59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2:010236: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3:020814:25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2:010234: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8:010140:26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8:010710:10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6:011701:30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6:011701:29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5:010643:33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13004:137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13004:178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13004:141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13004:176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13004:142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13004:138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013004:196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013004:218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13004:127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013004:133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13004:132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13004:132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13004:112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13004:201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13004:155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13004:132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13004:176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13004:176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013004:135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13004:132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13004:161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13004:21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13004:138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013004:133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013004:160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13004:25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13004:139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013004:131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13004:116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013004:132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013004:214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13004:130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8:011212:1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8:012812:23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13004:13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013004:114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013004:138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013004:130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13004:137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13004:179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13004:133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13004:133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013004:196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13004:116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013004:217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013004:161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000000:644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013004:105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13004:161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013004:49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013004:131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013004:136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013004:219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013004:161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013004:132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2:000545:26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13004:132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013004:131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013004:155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8:001501: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8:011902: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8:011302: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6:011304: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8:000000:184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6:011701:21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13004:202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013004:144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013004:131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013004:141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013004:131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013004:134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013004:133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013004:132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013004:216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013004:133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013004:133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013004:131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013004:132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013004:219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000000:598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013004:214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6:011701:30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013004:133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013004:131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5:010643:2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00000:26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20004:24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20004:24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2:000545:26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20004:60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20004:24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2:000376:1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2:000376: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20004:78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2:000545:26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20004:24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20004:23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20004:22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21513:4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2:000376: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20004:56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20004:22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20004:25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20004:21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20004:25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20004:23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20004:32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2:000376:16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20004:61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20004:23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170124:13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170124: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20004:60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2:000545:2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20004:56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2:000288:1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2:000376:1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20004:25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10114:2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20004:25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20004:60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20004:78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2:000434:3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2:000434:3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2:000434: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2:000434: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2:000434:2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2:000434:1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2:000434: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2:000545:1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2:000434: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2:000434:1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8:000000:151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8:013001:49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8:000000:175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8:000000:142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8:010301:104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8:000000:222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8:000000:175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8:011305:9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8:011704:20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8:000000:143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8:000000:155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8:012122:5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8:000000:172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8:012106:7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8:000000:143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8:000000:151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1:000000:17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8:000000:138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8:010301:107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8:010301:108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8:010301:109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0:000000:593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3:010802:1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7:040081: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6:011901:33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0:013013:220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21513:19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67371B9017BA0E4F1A89F0D158C32F8DC767F3B4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0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.00.0000</text:date>, <text:time style:data-style-name="N2" text:time-value="12:15:12.0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11T03:11:12</meta:creation-date>
    <dc:date>2025-12-11T12:16:52.341000000</dc:date>
    <meta:generator>LibreOffice/6.3.1.2$Windows_X86_64 LibreOffice_project/b79626edf0065ac373bd1df5c28bd630b4424273</meta:generator>
    <meta:editing-duration>PT1M41S</meta:editing-duration>
    <meta:editing-cycles>1</meta:editing-cycles>
    <meta:document-statistic meta:table-count="1" meta:cell-count="21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