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5" office:value-type="string" calcext:value-type="string" table:number-columns-spanned="2" table:number-rows-spanned="1">
            <text:p>АОКС-28/2025/000548</text:p>
          </table:table-cell>
          <table:covered-table-cell table:style-name="ce15"/>
          <table:table-cell table:style-name="ce5" table:number-columns-repeated="3"/>
          <table:table-cell table:style-name="ce15" office:value-type="string" calcext:value-type="string">
            <text:p>10.12.2025</text:p>
          </table:table-cell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5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0" office:value-type="float" office:value="119" calcext:value-type="float">
            <text:p>119</text:p>
          </table:table-cell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0" office:value-type="float" office:value="215" calcext:value-type="float">
            <text:p>215</text:p>
          </table:table-cell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1:010722:2248</text:p>
          </table:table-cell>
          <table:table-cell table:style-name="ce27" office:value-type="float" office:value="383152.44" calcext:value-type="float">
            <text:p>383 152,4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1:010722:2249</text:p>
          </table:table-cell>
          <table:table-cell table:style-name="ce27" office:value-type="float" office:value="371927.27" calcext:value-type="float">
            <text:p>371 927,2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1:010722:2036</text:p>
          </table:table-cell>
          <table:table-cell table:style-name="ce27" office:value-type="float" office:value="610484.44" calcext:value-type="float">
            <text:p>610 484,4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1:010722:2037</text:p>
          </table:table-cell>
          <table:table-cell table:style-name="ce27" office:value-type="float" office:value="609341.21" calcext:value-type="float">
            <text:p>609 341,2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05:020303:24</text:p>
          </table:table-cell>
          <table:table-cell table:style-name="ce27" office:value-type="float" office:value="1012709.85" calcext:value-type="float">
            <text:p>1 012 709,8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3.12.2025</text:p>
          </table:table-cell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05:020303:20</text:p>
          </table:table-cell>
          <table:table-cell table:style-name="ce27" office:value-type="float" office:value="1145388.69" calcext:value-type="float">
            <text:p>1 145 388,6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3.12.2025</text:p>
          </table:table-cell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2:000178:629</text:p>
          </table:table-cell>
          <table:table-cell table:style-name="ce27" office:value-type="float" office:value="315376.64" calcext:value-type="float">
            <text:p>315 376,6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3.12.2025</text:p>
          </table:table-cell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1:010147:1235</text:p>
          </table:table-cell>
          <table:table-cell table:style-name="ce27" office:value-type="float" office:value="364298.08" calcext:value-type="float">
            <text:p>364 298,0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3.12.2025</text:p>
          </table:table-cell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05:020303:21</text:p>
          </table:table-cell>
          <table:table-cell table:style-name="ce27" office:value-type="float" office:value="864459.63" calcext:value-type="float">
            <text:p>864 459,6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3.12.2025</text:p>
          </table:table-cell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5:020303:23</text:p>
          </table:table-cell>
          <table:table-cell table:style-name="ce27" office:value-type="float" office:value="2329308.04" calcext:value-type="float">
            <text:p>2 329 308,0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3.12.2025</text:p>
          </table:table-cell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2:000065:57</text:p>
          </table:table-cell>
          <table:table-cell table:style-name="ce27" office:value-type="float" office:value="1268888.07" calcext:value-type="float">
            <text:p>1 268 888,0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2:000065:61</text:p>
          </table:table-cell>
          <table:table-cell table:style-name="ce27" office:value-type="float" office:value="1118516.9" calcext:value-type="float">
            <text:p>1 118 516,9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02:000065:46</text:p>
          </table:table-cell>
          <table:table-cell table:style-name="ce27" office:value-type="float" office:value="932311.32" calcext:value-type="float">
            <text:p>932 311,3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2:000065:65</text:p>
          </table:table-cell>
          <table:table-cell table:style-name="ce27" office:value-type="float" office:value="728065.72" calcext:value-type="float">
            <text:p>728 065,7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24:010345:167</text:p>
          </table:table-cell>
          <table:table-cell table:style-name="ce27" office:value-type="float" office:value="160886.15" calcext:value-type="float">
            <text:p>160 886,1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1:010321:177</text:p>
          </table:table-cell>
          <table:table-cell table:style-name="ce27" office:value-type="float" office:value="3923345.62" calcext:value-type="float">
            <text:p>3 923 345,6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02:000065:64</text:p>
          </table:table-cell>
          <table:table-cell table:style-name="ce27" office:value-type="float" office:value="603841.88" calcext:value-type="float">
            <text:p>603 841,8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2:000065:40</text:p>
          </table:table-cell>
          <table:table-cell table:style-name="ce27" office:value-type="float" office:value="1217730.8" calcext:value-type="float">
            <text:p>1 217 730,8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02:000024:204</text:p>
          </table:table-cell>
          <table:table-cell table:style-name="ce27" office:value-type="float" office:value="373237.39" calcext:value-type="float">
            <text:p>373 237,3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5:020304:30</text:p>
          </table:table-cell>
          <table:table-cell table:style-name="ce27" office:value-type="float" office:value="790756.91" calcext:value-type="float">
            <text:p>790 756,9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5:000000:334</text:p>
          </table:table-cell>
          <table:table-cell table:style-name="ce27" office:value-type="float" office:value="574928.88" calcext:value-type="float">
            <text:p>574 928,8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05:020304:35</text:p>
          </table:table-cell>
          <table:table-cell table:style-name="ce27" office:value-type="float" office:value="4738745.12" calcext:value-type="float">
            <text:p>4 738 745,1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5:020304:32</text:p>
          </table:table-cell>
          <table:table-cell table:style-name="ce27" office:value-type="float" office:value="526927.22" calcext:value-type="float">
            <text:p>526 927,2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5:020304:29</text:p>
          </table:table-cell>
          <table:table-cell table:style-name="ce27" office:value-type="float" office:value="496703.71" calcext:value-type="float">
            <text:p>496 703,7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5:020317:18</text:p>
          </table:table-cell>
          <table:table-cell table:style-name="ce27" office:value-type="float" office:value="1214043.19" calcext:value-type="float">
            <text:p>1 214 043,1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2:000065:67</text:p>
          </table:table-cell>
          <table:table-cell table:style-name="ce27" office:value-type="float" office:value="575971.25" calcext:value-type="float">
            <text:p>575 971,2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2:000065:66</text:p>
          </table:table-cell>
          <table:table-cell table:style-name="ce27" office:value-type="float" office:value="803427.67" calcext:value-type="float">
            <text:p>803 427,6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11:010722:807</text:p>
          </table:table-cell>
          <table:table-cell table:style-name="ce27" office:value-type="float" office:value="366967.85" calcext:value-type="float">
            <text:p>366 967,8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11:010722:1018</text:p>
          </table:table-cell>
          <table:table-cell table:style-name="ce27" office:value-type="float" office:value="1166745.73" calcext:value-type="float">
            <text:p>1 166 745,7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11:010722:1311</text:p>
          </table:table-cell>
          <table:table-cell table:style-name="ce27" office:value-type="float" office:value="257430.29" calcext:value-type="float">
            <text:p>257 430,2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11:010722:425</text:p>
          </table:table-cell>
          <table:table-cell table:style-name="ce27" office:value-type="float" office:value="539112.57" calcext:value-type="float">
            <text:p>539 112,5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1:020384:261</text:p>
          </table:table-cell>
          <table:table-cell table:style-name="ce27" office:value-type="float" office:value="434699.76" calcext:value-type="float">
            <text:p>434 699,7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21:011801:1624</text:p>
          </table:table-cell>
          <table:table-cell table:style-name="ce27" office:value-type="float" office:value="335726.99" calcext:value-type="float">
            <text:p>335 726,9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1:100002:919</text:p>
          </table:table-cell>
          <table:table-cell table:style-name="ce27" office:value-type="float" office:value="7739832.01" calcext:value-type="float">
            <text:p>7 739 832,0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25:010510:312</text:p>
          </table:table-cell>
          <table:table-cell table:style-name="ce27" office:value-type="float" office:value="754188.99" calcext:value-type="float">
            <text:p>754 188,9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5:020317:27</text:p>
          </table:table-cell>
          <table:table-cell table:style-name="ce27" office:value-type="float" office:value="690993.69" calcext:value-type="float">
            <text:p>690 993,6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5:020317:30</text:p>
          </table:table-cell>
          <table:table-cell table:style-name="ce27" office:value-type="float" office:value="1184824.36" calcext:value-type="float">
            <text:p>1 184 824,3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05:020304:27</text:p>
          </table:table-cell>
          <table:table-cell table:style-name="ce27" office:value-type="float" office:value="906848.95" calcext:value-type="float">
            <text:p>906 848,9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05:020304:25</text:p>
          </table:table-cell>
          <table:table-cell table:style-name="ce27" office:value-type="float" office:value="627391.86" calcext:value-type="float">
            <text:p>627 391,8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02:000191:21</text:p>
          </table:table-cell>
          <table:table-cell table:style-name="ce27" office:value-type="float" office:value="486959.32" calcext:value-type="float">
            <text:p>486 959,3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5:020304:36</text:p>
          </table:table-cell>
          <table:table-cell table:style-name="ce27" office:value-type="float" office:value="1423799.48" calcext:value-type="float">
            <text:p>1 423 799,4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5:020304:34</text:p>
          </table:table-cell>
          <table:table-cell table:style-name="ce27" office:value-type="float" office:value="3192368.84" calcext:value-type="float">
            <text:p>3 192 368,8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2:000191:34</text:p>
          </table:table-cell>
          <table:table-cell table:style-name="ce27" office:value-type="float" office:value="744450.77" calcext:value-type="float">
            <text:p>744 450,7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5:020317:20</text:p>
          </table:table-cell>
          <table:table-cell table:style-name="ce27" office:value-type="float" office:value="923833.16" calcext:value-type="float">
            <text:p>923 833,1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5:020303:28</text:p>
          </table:table-cell>
          <table:table-cell table:style-name="ce27" office:value-type="float" office:value="1073638.68" calcext:value-type="float">
            <text:p>1 073 638,6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2:000191:33</text:p>
          </table:table-cell>
          <table:table-cell table:style-name="ce27" office:value-type="float" office:value="618623.18" calcext:value-type="float">
            <text:p>618 623,1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2:000191:32</text:p>
          </table:table-cell>
          <table:table-cell table:style-name="ce27" office:value-type="float" office:value="682197.12" calcext:value-type="float">
            <text:p>682 197,1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11:010722:804</text:p>
          </table:table-cell>
          <table:table-cell table:style-name="ce27" office:value-type="float" office:value="447415.11" calcext:value-type="float">
            <text:p>447 415,1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1:110127:357</text:p>
          </table:table-cell>
          <table:table-cell table:style-name="ce27" office:value-type="float" office:value="5959088.67" calcext:value-type="float">
            <text:p>5 959 088,6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2:000191:26</text:p>
          </table:table-cell>
          <table:table-cell table:style-name="ce27" office:value-type="float" office:value="846836" calcext:value-type="float">
            <text:p>846 836,0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2:000191:22</text:p>
          </table:table-cell>
          <table:table-cell table:style-name="ce27" office:value-type="float" office:value="308882.05" calcext:value-type="float">
            <text:p>308 882,0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02:000065:53</text:p>
          </table:table-cell>
          <table:table-cell table:style-name="ce27" office:value-type="float" office:value="796973.64" calcext:value-type="float">
            <text:p>796 973,6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02:000065:42</text:p>
          </table:table-cell>
          <table:table-cell table:style-name="ce27" office:value-type="float" office:value="804584.4" calcext:value-type="float">
            <text:p>804 584,4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11:010722:602</text:p>
          </table:table-cell>
          <table:table-cell table:style-name="ce27" office:value-type="float" office:value="515361.73" calcext:value-type="float">
            <text:p>515 361,7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11:010722:920</text:p>
          </table:table-cell>
          <table:table-cell table:style-name="ce27" office:value-type="float" office:value="492291.49" calcext:value-type="float">
            <text:p>492 291,4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11:010722:424</text:p>
          </table:table-cell>
          <table:table-cell table:style-name="ce27" office:value-type="float" office:value="438753.83" calcext:value-type="float">
            <text:p>438 753,8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11:010722:1112</text:p>
          </table:table-cell>
          <table:table-cell table:style-name="ce27" office:value-type="float" office:value="722961.07" calcext:value-type="float">
            <text:p>722 961,0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2:000065:56</text:p>
          </table:table-cell>
          <table:table-cell table:style-name="ce27" office:value-type="float" office:value="727608.32" calcext:value-type="float">
            <text:p>727 608,3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11:010722:632</text:p>
          </table:table-cell>
          <table:table-cell table:style-name="ce27" office:value-type="float" office:value="426797.01" calcext:value-type="float">
            <text:p>426 797,0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11:010722:427</text:p>
          </table:table-cell>
          <table:table-cell table:style-name="ce27" office:value-type="float" office:value="1267230.24" calcext:value-type="float">
            <text:p>1 267 230,2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2:000065:69</text:p>
          </table:table-cell>
          <table:table-cell table:style-name="ce27" office:value-type="float" office:value="1150209.5" calcext:value-type="float">
            <text:p>1 150 209,5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12:010513:198</text:p>
          </table:table-cell>
          <table:table-cell table:style-name="ce27" office:value-type="float" office:value="856646.24" calcext:value-type="float">
            <text:p>856 646,2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20:011204:259</text:p>
          </table:table-cell>
          <table:table-cell table:style-name="ce27" office:value-type="float" office:value="421651.84" calcext:value-type="float">
            <text:p>421 651,8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11:010722:255</text:p>
          </table:table-cell>
          <table:table-cell table:style-name="ce27" office:value-type="float" office:value="353714.91" calcext:value-type="float">
            <text:p>353 714,9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2:000065:44</text:p>
          </table:table-cell>
          <table:table-cell table:style-name="ce27" office:value-type="float" office:value="1046829.14" calcext:value-type="float">
            <text:p>1 046 829,1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2:000065:54</text:p>
          </table:table-cell>
          <table:table-cell table:style-name="ce27" office:value-type="float" office:value="665568.83" calcext:value-type="float">
            <text:p>665 568,8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2:000065:55</text:p>
          </table:table-cell>
          <table:table-cell table:style-name="ce27" office:value-type="float" office:value="1019789.87" calcext:value-type="float">
            <text:p>1 019 789,8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2:000298:470</text:p>
          </table:table-cell>
          <table:table-cell table:style-name="ce27" office:value-type="float" office:value="463772.33" calcext:value-type="float">
            <text:p>463 772,3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2:000065:45</text:p>
          </table:table-cell>
          <table:table-cell table:style-name="ce27" office:value-type="float" office:value="610584.22" calcext:value-type="float">
            <text:p>610 584,2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11:010722:89</text:p>
          </table:table-cell>
          <table:table-cell table:style-name="ce27" office:value-type="float" office:value="487796.67" calcext:value-type="float">
            <text:p>487 796,6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11:010722:1222</text:p>
          </table:table-cell>
          <table:table-cell table:style-name="ce27" office:value-type="float" office:value="755079.71" calcext:value-type="float">
            <text:p>755 079,7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11:010519:229</text:p>
          </table:table-cell>
          <table:table-cell table:style-name="ce27" office:value-type="float" office:value="3382035.95" calcext:value-type="float">
            <text:p>3 382 035,9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11:010722:921</text:p>
          </table:table-cell>
          <table:table-cell table:style-name="ce27" office:value-type="float" office:value="492013.69" calcext:value-type="float">
            <text:p>492 013,6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18:021002:315</text:p>
          </table:table-cell>
          <table:table-cell table:style-name="ce27" office:value-type="float" office:value="1005899.79" calcext:value-type="float">
            <text:p>1 005 899,7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5:020304:28</text:p>
          </table:table-cell>
          <table:table-cell table:style-name="ce27" office:value-type="float" office:value="769809.04" calcext:value-type="float">
            <text:p>769 809,0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5:020317:22</text:p>
          </table:table-cell>
          <table:table-cell table:style-name="ce27" office:value-type="float" office:value="953019.53" calcext:value-type="float">
            <text:p>953 019,5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3:020017:408</text:p>
          </table:table-cell>
          <table:table-cell table:style-name="ce27" office:value-type="float" office:value="2354965.87" calcext:value-type="float">
            <text:p>2 354 965,8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21:012101:1209</text:p>
          </table:table-cell>
          <table:table-cell table:style-name="ce27" office:value-type="float" office:value="1995923.88" calcext:value-type="float">
            <text:p>1 995 923,8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2:000065:50</text:p>
          </table:table-cell>
          <table:table-cell table:style-name="ce27" office:value-type="float" office:value="495746.68" calcext:value-type="float">
            <text:p>495 746,6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2:000065:35</text:p>
          </table:table-cell>
          <table:table-cell table:style-name="ce27" office:value-type="float" office:value="455142.76" calcext:value-type="float">
            <text:p>455 142,7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2:000065:185</text:p>
          </table:table-cell>
          <table:table-cell table:style-name="ce27" office:value-type="float" office:value="1028881.23" calcext:value-type="float">
            <text:p>1 028 881,2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2:000065:39</text:p>
          </table:table-cell>
          <table:table-cell table:style-name="ce27" office:value-type="float" office:value="613706.3" calcext:value-type="float">
            <text:p>613 706,3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02:000065:68</text:p>
          </table:table-cell>
          <table:table-cell table:style-name="ce27" office:value-type="float" office:value="542010.68" calcext:value-type="float">
            <text:p>542 010,6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28:010107:2389</text:p>
          </table:table-cell>
          <table:table-cell table:style-name="ce27" office:value-type="float" office:value="235136.17" calcext:value-type="float">
            <text:p>235 136,1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23:010703:617</text:p>
          </table:table-cell>
          <table:table-cell table:style-name="ce27" office:value-type="float" office:value="745339.44" calcext:value-type="float">
            <text:p>745 339,4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11:010722:803</text:p>
          </table:table-cell>
          <table:table-cell table:style-name="ce27" office:value-type="float" office:value="481314.29" calcext:value-type="float">
            <text:p>481 314,2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05:020317:23</text:p>
          </table:table-cell>
          <table:table-cell table:style-name="ce27" office:value-type="float" office:value="747435.02" calcext:value-type="float">
            <text:p>747 435,0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05:020317:25</text:p>
          </table:table-cell>
          <table:table-cell table:style-name="ce27" office:value-type="float" office:value="765923.53" calcext:value-type="float">
            <text:p>765 923,5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02:000000:5576</text:p>
          </table:table-cell>
          <table:table-cell table:style-name="ce27" office:value-type="float" office:value="929345.52" calcext:value-type="float">
            <text:p>929 345,5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02:000191:28</text:p>
          </table:table-cell>
          <table:table-cell table:style-name="ce27" office:value-type="float" office:value="522567" calcext:value-type="float">
            <text:p>522 567,0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02:000191:27</text:p>
          </table:table-cell>
          <table:table-cell table:style-name="ce27" office:value-type="float" office:value="346860.25" calcext:value-type="float">
            <text:p>346 860,2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02:000191:20</text:p>
          </table:table-cell>
          <table:table-cell table:style-name="ce27" office:value-type="float" office:value="576874.89" calcext:value-type="float">
            <text:p>576 874,8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02:000191:23</text:p>
          </table:table-cell>
          <table:table-cell table:style-name="ce27" office:value-type="float" office:value="400659.45" calcext:value-type="float">
            <text:p>400 659,4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02:000191:30</text:p>
          </table:table-cell>
          <table:table-cell table:style-name="ce27" office:value-type="float" office:value="676899.65" calcext:value-type="float">
            <text:p>676 899,6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07:040052:198</text:p>
          </table:table-cell>
          <table:table-cell table:style-name="ce27" office:value-type="float" office:value="1031666.58" calcext:value-type="float">
            <text:p>1 031 666,5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02:000220:379</text:p>
          </table:table-cell>
          <table:table-cell table:style-name="ce27" office:value-type="float" office:value="596777.99" calcext:value-type="float">
            <text:p>596 777,9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05:020304:31</text:p>
          </table:table-cell>
          <table:table-cell table:style-name="ce27" office:value-type="float" office:value="947133.55" calcext:value-type="float">
            <text:p>947 133,5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02:000191:148</text:p>
          </table:table-cell>
          <table:table-cell table:style-name="ce27" office:value-type="float" office:value="4436172.49" calcext:value-type="float">
            <text:p>4 436 172,4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19:011243:161</text:p>
          </table:table-cell>
          <table:table-cell table:style-name="ce27" office:value-type="float" office:value="27269506.77" calcext:value-type="float">
            <text:p>27 269 506,7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3.12.2025</text:p>
          </table:table-cell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16:015250:148</text:p>
          </table:table-cell>
          <table:table-cell table:style-name="ce27" office:value-type="float" office:value="536067.23" calcext:value-type="float">
            <text:p>536 067,2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11:010228:1731</text:p>
          </table:table-cell>
          <table:table-cell table:style-name="ce27" office:value-type="float" office:value="4599301.43" calcext:value-type="float">
            <text:p>4 599 301,4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16:000000:3511</text:p>
          </table:table-cell>
          <table:table-cell table:style-name="ce27" office:value-type="float" office:value="1366065.19" calcext:value-type="float">
            <text:p>1 366 065,1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11:010228:1729</text:p>
          </table:table-cell>
          <table:table-cell table:style-name="ce27" office:value-type="float" office:value="24862714.91" calcext:value-type="float">
            <text:p>24 862 714,9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19:011243:162</text:p>
          </table:table-cell>
          <table:table-cell table:style-name="ce27" office:value-type="float" office:value="4350690.54" calcext:value-type="float">
            <text:p>4 350 690,5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11:010228:1730</text:p>
          </table:table-cell>
          <table:table-cell table:style-name="ce27" office:value-type="float" office:value="2036106.01" calcext:value-type="float">
            <text:p>2 036 106,0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03:010011:1570</text:p>
          </table:table-cell>
          <table:table-cell table:style-name="ce27" office:value-type="float" office:value="228717.74" calcext:value-type="float">
            <text:p>228 717,7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3.12.2025</text:p>
          </table:table-cell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05:010952:1719</text:p>
          </table:table-cell>
          <table:table-cell table:style-name="ce27" office:value-type="float" office:value="1962627.29" calcext:value-type="float">
            <text:p>1 962 627,2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07:030016:39</text:p>
          </table:table-cell>
          <table:table-cell table:style-name="ce27" office:value-type="float" office:value="1510834.71" calcext:value-type="float">
            <text:p>1 510 834,7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18:021002:314</text:p>
          </table:table-cell>
          <table:table-cell table:style-name="ce27" office:value-type="float" office:value="502949.9" calcext:value-type="float">
            <text:p>502 949,9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11:011203:176</text:p>
          </table:table-cell>
          <table:table-cell table:style-name="ce27" office:value-type="float" office:value="651379.94" calcext:value-type="float">
            <text:p>651 379,9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18:010109:75</text:p>
          </table:table-cell>
          <table:table-cell table:style-name="ce27" office:value-type="float" office:value="1895396.45" calcext:value-type="float">
            <text:p>1 895 396,4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14:010309:280</text:p>
          </table:table-cell>
          <table:table-cell table:style-name="ce27" office:value-type="float" office:value="943475.88" calcext:value-type="float">
            <text:p>943 475,8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05:010913:456</text:p>
          </table:table-cell>
          <table:table-cell table:style-name="ce27" office:value-type="float" office:value="3172636.77" calcext:value-type="float">
            <text:p>3 172 636,7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18:021002:274</text:p>
          </table:table-cell>
          <table:table-cell table:style-name="ce27" office:value-type="float" office:value="505611.01" calcext:value-type="float">
            <text:p>505 611,0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05:010913:1324</text:p>
          </table:table-cell>
          <table:table-cell table:style-name="ce27" office:value-type="float" office:value="2299577.99" calcext:value-type="float">
            <text:p>2 299 577,9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01:040719:326</text:p>
          </table:table-cell>
          <table:table-cell table:style-name="ce27" office:value-type="float" office:value="3709060.89" calcext:value-type="float">
            <text:p>3 709 060,8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3.12.2025</text:p>
          </table:table-cell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13:242701:353</text:p>
          </table:table-cell>
          <table:table-cell table:style-name="ce27" office:value-type="float" office:value="35802813.59" calcext:value-type="float">
            <text:p>35 802 813,5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13:242701:347</text:p>
          </table:table-cell>
          <table:table-cell table:style-name="ce27" office:value-type="float" office:value="35802813.59" calcext:value-type="float">
            <text:p>35 802 813,5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03:000000:1473</text:p>
          </table:table-cell>
          <table:table-cell table:style-name="ce27" office:value-type="float" office:value="254706.17" calcext:value-type="float">
            <text:p>254 706,1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9" office:value-type="string" calcext:value-type="string">
            <text:p>04.12.2025</text:p>
          </table:table-cell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03:050036:14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03:050036:15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05:020208:10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05:020208:10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12:010502:14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12:010505:7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03:050036:12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02:000065:18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12:010502:32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01:130019:67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01:010150:98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01:100005:128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12:010552:22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02:000563:1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05:030102:61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01:040002:199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09:011202:49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02:000065:18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19:011304:92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05:020304:2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05:020208:7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10:021022:19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05:011138:2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06:011303:99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02:000191:3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07:020009:41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01:050002:25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06:000000:439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01:130061:116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01:130030:6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1:110138:41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6:011204:127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6:011303:246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1:010442:52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2:000503:82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10:013004:87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18:010156:6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18:010158:9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01:040736:17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3:010502:63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2:000191:2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5:020303:3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19:000000:131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6:000000:387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16:000000:343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10:000000:615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7:010009:151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14:010306:20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13:210701:137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14:010459:12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14:010459:14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10:013002:623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06:011202:278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27:010605:47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12:010588:7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12:010588:7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07:020050:12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07:040058:1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07:040006:3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07:040063:5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07:040063:4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07:000000:185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24:010373:3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07:040077:3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07:040063:5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07:040063:3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07:040063:3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07:040038:3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07:040008:4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07:040077:4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12:010588:7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07:020085:3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08:011015:3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07:040041:3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07:040063:4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07:040063:5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07:040063:5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07:040063:4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07:040038:5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01:130068:97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12.2025</text:p>
          </table:table-cell>
          <table:covered-table-cell table:style-name="ce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05:010921:35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10:111004:18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26:030300:67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12:010204:18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12:010204:18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12:010603:29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12:010603:29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12:010603:29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12:010603:29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12:010603:30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12:010603:30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12:010603:30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12:010603:30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12:010603:30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12:010603:30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12:010603:30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12:010603:30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12:010603:31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12:010603:31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12:010603:31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12:010603:31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12:010603:31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12:010603:31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12:010603:31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12:010603:32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12:010603:32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12:010603:32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12:010603:32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12:010603:32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12:010603:32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12:010603:32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12:010603:32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12:010603:32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12:010603:33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12:010603:33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12:010603:33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12:010603:33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12:010603:33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12:010603:33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12:010603:33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12:010603:33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12:010603:33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12:010603:33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12:010603:34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12:010603:34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12:010603:34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12:010603:34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12:010603:34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12:010603:34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12:010603:34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12:010603:34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12:010603:34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12:010603:34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12:010603:35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12:010603:35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12:010603:35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12:010603:35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12:010603:35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12:010603:35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12:010603:35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12:010603:35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12:010603:35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12:010603:35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12:010603:36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12:010603:36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12:010603:36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12:010603:36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12:010603:36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12:010603:36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12:010603:36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12:010603:36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12:010603:36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12:010603:36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12:010603:37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12:010603:37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12:010603:37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12:010603:37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12:010603:37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12:010603:37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12:010603:37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12:010603:37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12:010603:37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12:010603:37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12:010603:38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12:010603:38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12:010603:38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12:010603:38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12:010603:38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12:010603:38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12:010603:38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12:010603:38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12:010603:38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12:010603:38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12:010603:39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12:010603:39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13:242701:12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13:242701:12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13:242701:37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13:242701:39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13:242701:52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13:242701:54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13:242701:55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13:242701:55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13:242701:55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13:242701:55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13:242701:56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13:242701:56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13:242701:56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13:242701:56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13:242701:16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13:242701:16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9" office:value-type="string" calcext:value-type="string">
            <text:p>28:13:242701:16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9" office:value-type="string" calcext:value-type="string">
            <text:p>28:13:242701:17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9" office:value-type="string" calcext:value-type="string">
            <text:p>28:13:242701:17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9" office:value-type="string" calcext:value-type="string">
            <text:p>28:13:242701:172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9" office:value-type="string" calcext:value-type="string">
            <text:p>28:13:242701:173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9" office:value-type="string" calcext:value-type="string">
            <text:p>28:13:242701:17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9" office:value-type="string" calcext:value-type="string">
            <text:p>28:13:242701:175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9" office:value-type="string" calcext:value-type="string">
            <text:p>28:13:242701:17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9" office:value-type="string" calcext:value-type="string">
            <text:p>28:13:242701:17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9" office:value-type="string" calcext:value-type="string">
            <text:p>28:13:242701:178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9" office:value-type="string" calcext:value-type="string">
            <text:p>28:13:242701:17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9" office:value-type="string" calcext:value-type="string">
            <text:p>28:13:242701:18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9" office:value-type="string" calcext:value-type="string">
            <text:p>28:13:242701:30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9" office:value-type="string" calcext:value-type="string">
            <text:p>28:13:242701:33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9" office:value-type="string" calcext:value-type="string">
            <text:p>28:12:010602:6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9" office:value-type="string" calcext:value-type="string">
            <text:p>28:12:010602:5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9" office:value-type="string" calcext:value-type="string">
            <text:p>28:12:000000:590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9" office:value-type="string" calcext:value-type="string">
            <text:p>28:12:010586:66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9" office:value-type="string" calcext:value-type="string">
            <text:p>28:12:010544:17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9" office:value-type="string" calcext:value-type="string">
            <text:p>28:01:020018:727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9" office:value-type="string" calcext:value-type="string">
            <text:p>28:25:010146:189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9" office:value-type="string" calcext:value-type="string">
            <text:p>28:12:010555:101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9" office:value-type="string" calcext:value-type="string">
            <text:p>28:12:010544:194</text:p>
          </table:table-cell>
          <table:table-cell table:style-name="ce20" office:value-type="string" calcext:value-type="string" table:number-columns-spanned="2" table:number-rows-spanned="1">
            <text:p>08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12.2025</text:p>
          </table:table-cell>
          <table:covered-table-cell table:style-name="ce20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28" office:value-type="string" calcext:value-type="string" table:number-columns-spanned="2" table:number-rows-spanned="1">
            <text:p>8b53a1c18d141ca2fbdb7e42bdbc3750ac176b63</text:p>
          </table:table-cell>
          <table:covered-table-cell table:style-name="ce31"/>
        </table:table-row>
        <table:table-row table:style-name="ro2">
          <table:table-cell table:number-columns-repeated="7"/>
        </table:table-row>
        <table:table-row table:style-name="ro12">
          <table:table-cell table:style-name="ce15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15"/>
          <table:table-cell table:style-name="ce7"/>
          <table:table-cell table:style-name="ce15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15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</table:table-row>
        <table:table-row table:style-name="ro2" table:number-rows-repeated="104822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.00.0000</text:date>, <text:time style:data-style-name="N2" text:time-value="14:49:25.068645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04:48:24</meta:creation-date>
    <dc:date>2025-12-10T14:49:48.785733000</dc:date>
    <meta:generator>LibreOffice/25.2.7.2$Windows_X86_64 LibreOffice_project/5cbfd1ab6520636bb5f7b99185aa69bd7456825d</meta:generator>
    <meta:editing-duration>PT1M51S</meta:editing-duration>
    <meta:editing-cycles>2</meta:editing-cycles>
    <meta:document-statistic meta:table-count="1" meta:cell-count="14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