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3" calcext:value-type="float">
            <text:p>1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42:2</text:p>
          </table:table-cell>
          <table:table-cell table:style-name="ce27" office:value-type="float" office:value="88139.31" calcext:value-type="float">
            <text:p>88 139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631</text:p>
          </table:table-cell>
          <table:table-cell table:style-name="ce27" office:value-type="float" office:value="172124.96" calcext:value-type="float">
            <text:p>172 124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207:15</text:p>
          </table:table-cell>
          <table:table-cell table:style-name="ce27" office:value-type="float" office:value="1844319.03" calcext:value-type="float">
            <text:p>1 844 319,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38</text:p>
          </table:table-cell>
          <table:table-cell table:style-name="ce27" office:value-type="float" office:value="115056708.94" calcext:value-type="float">
            <text:p>115 056 708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1203:62</text:p>
          </table:table-cell>
          <table:table-cell table:style-name="ce27" office:value-type="float" office:value="480556.8" calcext:value-type="float">
            <text:p>480 556,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303:15</text:p>
          </table:table-cell>
          <table:table-cell table:style-name="ce27" office:value-type="float" office:value="518935.03" calcext:value-type="float">
            <text:p>518 935,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03:12</text:p>
          </table:table-cell>
          <table:table-cell table:style-name="ce27" office:value-type="float" office:value="1040264.66" calcext:value-type="float">
            <text:p>1 040 264,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03:8</text:p>
          </table:table-cell>
          <table:table-cell table:style-name="ce27" office:value-type="float" office:value="1293074.25" calcext:value-type="float">
            <text:p>1 293 074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03:14</text:p>
          </table:table-cell>
          <table:table-cell table:style-name="ce27" office:value-type="float" office:value="405317.33" calcext:value-type="float">
            <text:p>405 317,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303:6</text:p>
          </table:table-cell>
          <table:table-cell table:style-name="ce27" office:value-type="float" office:value="935473.84" calcext:value-type="float">
            <text:p>935 473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03:16</text:p>
          </table:table-cell>
          <table:table-cell table:style-name="ce27" office:value-type="float" office:value="652963.84" calcext:value-type="float">
            <text:p>652 963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303:11</text:p>
          </table:table-cell>
          <table:table-cell table:style-name="ce27" office:value-type="float" office:value="1011733.62" calcext:value-type="float">
            <text:p>1 011 733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303:1</text:p>
          </table:table-cell>
          <table:table-cell table:style-name="ce27" office:value-type="float" office:value="6449754.6" calcext:value-type="float">
            <text:p>6 449 754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303:18</text:p>
          </table:table-cell>
          <table:table-cell table:style-name="ce27" office:value-type="float" office:value="5109036.37" calcext:value-type="float">
            <text:p>5 109 036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849</text:p>
          </table:table-cell>
          <table:table-cell table:style-name="ce27" office:value-type="float" office:value="5679013.02" calcext:value-type="float">
            <text:p>5 679 013,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50036:302</text:p>
          </table:table-cell>
          <table:table-cell table:style-name="ce27" office:value-type="float" office:value="386988.46" calcext:value-type="float">
            <text:p>386 988,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03:5</text:p>
          </table:table-cell>
          <table:table-cell table:style-name="ce27" office:value-type="float" office:value="942134.23" calcext:value-type="float">
            <text:p>942 134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303:10</text:p>
          </table:table-cell>
          <table:table-cell table:style-name="ce27" office:value-type="float" office:value="1094594.97" calcext:value-type="float">
            <text:p>1 094 594,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03:4</text:p>
          </table:table-cell>
          <table:table-cell table:style-name="ce27" office:value-type="float" office:value="957432.37" calcext:value-type="float">
            <text:p>957 432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20:144</text:p>
          </table:table-cell>
          <table:table-cell table:style-name="ce27" office:value-type="float" office:value="689755.17" calcext:value-type="float">
            <text:p>689 755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0405:13</text:p>
          </table:table-cell>
          <table:table-cell table:style-name="ce27" office:value-type="float" office:value="722644.31" calcext:value-type="float">
            <text:p>722 644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33007:67</text:p>
          </table:table-cell>
          <table:table-cell table:style-name="ce27" office:value-type="float" office:value="484389.12" calcext:value-type="float">
            <text:p>484 389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2:3</text:p>
          </table:table-cell>
          <table:table-cell table:style-name="ce27" office:value-type="float" office:value="233689.38" calcext:value-type="float">
            <text:p>233 689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317:8</text:p>
          </table:table-cell>
          <table:table-cell table:style-name="ce27" office:value-type="float" office:value="1132375.37" calcext:value-type="float">
            <text:p>1 132 375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60:550</text:p>
          </table:table-cell>
          <table:table-cell table:style-name="ce27" office:value-type="float" office:value="78900.38" calcext:value-type="float">
            <text:p>78 900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2353</text:p>
          </table:table-cell>
          <table:table-cell table:style-name="ce27" office:value-type="float" office:value="1024082.35" calcext:value-type="float">
            <text:p>1 024 082,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17:9</text:p>
          </table:table-cell>
          <table:table-cell table:style-name="ce27" office:value-type="float" office:value="1036128.91" calcext:value-type="float">
            <text:p>1 036 128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317:7</text:p>
          </table:table-cell>
          <table:table-cell table:style-name="ce27" office:value-type="float" office:value="1183114.74" calcext:value-type="float">
            <text:p>1 183 114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304:12</text:p>
          </table:table-cell>
          <table:table-cell table:style-name="ce27" office:value-type="float" office:value="1015131.79" calcext:value-type="float">
            <text:p>1 015 131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317:17</text:p>
          </table:table-cell>
          <table:table-cell table:style-name="ce27" office:value-type="float" office:value="1432477.6" calcext:value-type="float">
            <text:p>1 432 477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14:222</text:p>
          </table:table-cell>
          <table:table-cell table:style-name="ce27" office:value-type="float" office:value="2416771.18" calcext:value-type="float">
            <text:p>2 416 771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04:4</text:p>
          </table:table-cell>
          <table:table-cell table:style-name="ce27" office:value-type="float" office:value="1238747.6" calcext:value-type="float">
            <text:p>1 238 747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304:18</text:p>
          </table:table-cell>
          <table:table-cell table:style-name="ce27" office:value-type="float" office:value="443320.83" calcext:value-type="float">
            <text:p>443 320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04:10</text:p>
          </table:table-cell>
          <table:table-cell table:style-name="ce27" office:value-type="float" office:value="981430.83" calcext:value-type="float">
            <text:p>981 430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304:17</text:p>
          </table:table-cell>
          <table:table-cell table:style-name="ce27" office:value-type="float" office:value="612403.88" calcext:value-type="float">
            <text:p>612 403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304:7</text:p>
          </table:table-cell>
          <table:table-cell table:style-name="ce27" office:value-type="float" office:value="1049730.17" calcext:value-type="float">
            <text:p>1 049 730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04:3</text:p>
          </table:table-cell>
          <table:table-cell table:style-name="ce27" office:value-type="float" office:value="1265120.71" calcext:value-type="float">
            <text:p>1 265 120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03:182</text:p>
          </table:table-cell>
          <table:table-cell table:style-name="ce27" office:value-type="float" office:value="645659.6" calcext:value-type="float">
            <text:p>645 659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31:11</text:p>
          </table:table-cell>
          <table:table-cell table:style-name="ce27" office:value-type="float" office:value="562261.36" calcext:value-type="float">
            <text:p>562 261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498</text:p>
          </table:table-cell>
          <table:table-cell table:style-name="ce27" office:value-type="float" office:value="4212994.41" calcext:value-type="float">
            <text:p>4 212 994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14:225</text:p>
          </table:table-cell>
          <table:table-cell table:style-name="ce27" office:value-type="float" office:value="2437721.48" calcext:value-type="float">
            <text:p>2 437 721,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12:9</text:p>
          </table:table-cell>
          <table:table-cell table:style-name="ce27" office:value-type="float" office:value="188806.45" calcext:value-type="float">
            <text:p>188 806,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2499</text:p>
          </table:table-cell>
          <table:table-cell table:style-name="ce27" office:value-type="float" office:value="2499361.58" calcext:value-type="float">
            <text:p>2 499 361,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31:5</text:p>
          </table:table-cell>
          <table:table-cell table:style-name="ce27" office:value-type="float" office:value="454027.62" calcext:value-type="float">
            <text:p>454 027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403:35</text:p>
          </table:table-cell>
          <table:table-cell table:style-name="ce27" office:value-type="float" office:value="453366.34" calcext:value-type="float">
            <text:p>453 366,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16:14</text:p>
          </table:table-cell>
          <table:table-cell table:style-name="ce27" office:value-type="float" office:value="248098.29" calcext:value-type="float">
            <text:p>248 098,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48:401</text:p>
          </table:table-cell>
          <table:table-cell table:style-name="ce27" office:value-type="float" office:value="90258.08" calcext:value-type="float">
            <text:p>90 258,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32:1</text:p>
          </table:table-cell>
          <table:table-cell table:style-name="ce27" office:value-type="float" office:value="514125.3" calcext:value-type="float">
            <text:p>514 125,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32:14</text:p>
          </table:table-cell>
          <table:table-cell table:style-name="ce27" office:value-type="float" office:value="100295.33" calcext:value-type="float">
            <text:p>100 295,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32:6</text:p>
          </table:table-cell>
          <table:table-cell table:style-name="ce27" office:value-type="float" office:value="928732.96" calcext:value-type="float">
            <text:p>928 732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32:4</text:p>
          </table:table-cell>
          <table:table-cell table:style-name="ce27" office:value-type="float" office:value="531039.6" calcext:value-type="float">
            <text:p>531 039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41:4</text:p>
          </table:table-cell>
          <table:table-cell table:style-name="ce27" office:value-type="float" office:value="668771.81" calcext:value-type="float">
            <text:p>668 771,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16:1</text:p>
          </table:table-cell>
          <table:table-cell table:style-name="ce27" office:value-type="float" office:value="124877.25" calcext:value-type="float">
            <text:p>124 877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17:16</text:p>
          </table:table-cell>
          <table:table-cell table:style-name="ce27" office:value-type="float" office:value="946137.61" calcext:value-type="float">
            <text:p>946 137,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11:7</text:p>
          </table:table-cell>
          <table:table-cell table:style-name="ce27" office:value-type="float" office:value="284865.87" calcext:value-type="float">
            <text:p>284 865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1703:181</text:p>
          </table:table-cell>
          <table:table-cell table:style-name="ce27" office:value-type="float" office:value="756391.2" calcext:value-type="float">
            <text:p>756 391,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703:183</text:p>
          </table:table-cell>
          <table:table-cell table:style-name="ce27" office:value-type="float" office:value="346571.96" calcext:value-type="float">
            <text:p>346 571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61:3</text:p>
          </table:table-cell>
          <table:table-cell table:style-name="ce27" office:value-type="float" office:value="345508.98" calcext:value-type="float">
            <text:p>345 508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13:2</text:p>
          </table:table-cell>
          <table:table-cell table:style-name="ce27" office:value-type="float" office:value="975510.02" calcext:value-type="float">
            <text:p>975 510,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304:1</text:p>
          </table:table-cell>
          <table:table-cell table:style-name="ce27" office:value-type="float" office:value="1332647.5" calcext:value-type="float">
            <text:p>1 332 647,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17:15</text:p>
          </table:table-cell>
          <table:table-cell table:style-name="ce27" office:value-type="float" office:value="1135110.56" calcext:value-type="float">
            <text:p>1 135 110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304:5</text:p>
          </table:table-cell>
          <table:table-cell table:style-name="ce27" office:value-type="float" office:value="1092332.95" calcext:value-type="float">
            <text:p>1 092 332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40077:12</text:p>
          </table:table-cell>
          <table:table-cell table:style-name="ce27" office:value-type="float" office:value="751976.96" calcext:value-type="float">
            <text:p>751 976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107:26</text:p>
          </table:table-cell>
          <table:table-cell table:style-name="ce27" office:value-type="float" office:value="530454.18" calcext:value-type="float">
            <text:p>530 454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09:727</text:p>
          </table:table-cell>
          <table:table-cell table:style-name="ce27" office:value-type="float" office:value="82116.66" calcext:value-type="float">
            <text:p>82 116,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14:223</text:p>
          </table:table-cell>
          <table:table-cell table:style-name="ce27" office:value-type="float" office:value="2405932.46" calcext:value-type="float">
            <text:p>2 405 932,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04:2</text:p>
          </table:table-cell>
          <table:table-cell table:style-name="ce27" office:value-type="float" office:value="2374122.79" calcext:value-type="float">
            <text:p>2 374 122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04:11</text:p>
          </table:table-cell>
          <table:table-cell table:style-name="ce27" office:value-type="float" office:value="1114641.37" calcext:value-type="float">
            <text:p>1 114 641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304:8</text:p>
          </table:table-cell>
          <table:table-cell table:style-name="ce27" office:value-type="float" office:value="923397.84" calcext:value-type="float">
            <text:p>923 397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04:16</text:p>
          </table:table-cell>
          <table:table-cell table:style-name="ce27" office:value-type="float" office:value="573360.41" calcext:value-type="float">
            <text:p>573 360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304:14</text:p>
          </table:table-cell>
          <table:table-cell table:style-name="ce27" office:value-type="float" office:value="641532.85" calcext:value-type="float">
            <text:p>641 532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304:13</text:p>
          </table:table-cell>
          <table:table-cell table:style-name="ce27" office:value-type="float" office:value="1430996.23" calcext:value-type="float">
            <text:p>1 430 996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17:4</text:p>
          </table:table-cell>
          <table:table-cell table:style-name="ce27" office:value-type="float" office:value="1086309.82" calcext:value-type="float">
            <text:p>1 086 309,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11:4</text:p>
          </table:table-cell>
          <table:table-cell table:style-name="ce27" office:value-type="float" office:value="259194.81" calcext:value-type="float">
            <text:p>259 194,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38:14</text:p>
          </table:table-cell>
          <table:table-cell table:style-name="ce27" office:value-type="float" office:value="799242.31" calcext:value-type="float">
            <text:p>799 242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12:10</text:p>
          </table:table-cell>
          <table:table-cell table:style-name="ce27" office:value-type="float" office:value="143757.89" calcext:value-type="float">
            <text:p>143 757,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14:224</text:p>
          </table:table-cell>
          <table:table-cell table:style-name="ce27" office:value-type="float" office:value="2435492.13" calcext:value-type="float">
            <text:p>2 435 492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17:2</text:p>
          </table:table-cell>
          <table:table-cell table:style-name="ce27" office:value-type="float" office:value="166613.41" calcext:value-type="float">
            <text:p>166 613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31:3</text:p>
          </table:table-cell>
          <table:table-cell table:style-name="ce27" office:value-type="float" office:value="571726.12" calcext:value-type="float">
            <text:p>571 726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42:621</text:p>
          </table:table-cell>
          <table:table-cell table:style-name="ce27" office:value-type="float" office:value="43822.63" calcext:value-type="float">
            <text:p>43 822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609:179</text:p>
          </table:table-cell>
          <table:table-cell table:style-name="ce27" office:value-type="float" office:value="47503.65" calcext:value-type="float">
            <text:p>47 503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31:1</text:p>
          </table:table-cell>
          <table:table-cell table:style-name="ce27" office:value-type="float" office:value="653328.65" calcext:value-type="float">
            <text:p>653 328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1:4</text:p>
          </table:table-cell>
          <table:table-cell table:style-name="ce27" office:value-type="float" office:value="595818.13" calcext:value-type="float">
            <text:p>595 818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31:8</text:p>
          </table:table-cell>
          <table:table-cell table:style-name="ce27" office:value-type="float" office:value="504711.58" calcext:value-type="float">
            <text:p>504 711,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10008:171</text:p>
          </table:table-cell>
          <table:table-cell table:style-name="ce27" office:value-type="float" office:value="1289263.31" calcext:value-type="float">
            <text:p>1 289 263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32:7</text:p>
          </table:table-cell>
          <table:table-cell table:style-name="ce27" office:value-type="float" office:value="611365.67" calcext:value-type="float">
            <text:p>611 365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32:11</text:p>
          </table:table-cell>
          <table:table-cell table:style-name="ce27" office:value-type="float" office:value="202165.59" calcext:value-type="float">
            <text:p>202 165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32:2</text:p>
          </table:table-cell>
          <table:table-cell table:style-name="ce27" office:value-type="float" office:value="495863.3" calcext:value-type="float">
            <text:p>495 863,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114:226</text:p>
          </table:table-cell>
          <table:table-cell table:style-name="ce27" office:value-type="float" office:value="2434799.26" calcext:value-type="float">
            <text:p>2 434 799,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31:9</text:p>
          </table:table-cell>
          <table:table-cell table:style-name="ce27" office:value-type="float" office:value="414583.64" calcext:value-type="float">
            <text:p>414 583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32:3</text:p>
          </table:table-cell>
          <table:table-cell table:style-name="ce27" office:value-type="float" office:value="569031.85" calcext:value-type="float">
            <text:p>569 031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32:9</text:p>
          </table:table-cell>
          <table:table-cell table:style-name="ce27" office:value-type="float" office:value="281428.79" calcext:value-type="float">
            <text:p>281 428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17:3</text:p>
          </table:table-cell>
          <table:table-cell table:style-name="ce27" office:value-type="float" office:value="248926.39" calcext:value-type="float">
            <text:p>248 926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31:2</text:p>
          </table:table-cell>
          <table:table-cell table:style-name="ce27" office:value-type="float" office:value="409122.15" calcext:value-type="float">
            <text:p>409 122,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32:5</text:p>
          </table:table-cell>
          <table:table-cell table:style-name="ce27" office:value-type="float" office:value="539252.8" calcext:value-type="float">
            <text:p>539 252,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31:6</text:p>
          </table:table-cell>
          <table:table-cell table:style-name="ce27" office:value-type="float" office:value="439685.48" calcext:value-type="float">
            <text:p>439 685,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17:4</text:p>
          </table:table-cell>
          <table:table-cell table:style-name="ce27" office:value-type="float" office:value="254391.84" calcext:value-type="float">
            <text:p>254 391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31:7</text:p>
          </table:table-cell>
          <table:table-cell table:style-name="ce27" office:value-type="float" office:value="439260.34" calcext:value-type="float">
            <text:p>439 260,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317:6</text:p>
          </table:table-cell>
          <table:table-cell table:style-name="ce27" office:value-type="float" office:value="1159676.05" calcext:value-type="float">
            <text:p>1 159 676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10017:1174</text:p>
          </table:table-cell>
          <table:table-cell table:style-name="ce27" office:value-type="float" office:value="94983.37" calcext:value-type="float">
            <text:p>94 983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001:10</text:p>
          </table:table-cell>
          <table:table-cell table:style-name="ce27" office:value-type="float" office:value="324820.18" calcext:value-type="float">
            <text:p>324 820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32:8</text:p>
          </table:table-cell>
          <table:table-cell table:style-name="ce27" office:value-type="float" office:value="635458.77" calcext:value-type="float">
            <text:p>635 458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12:2</text:p>
          </table:table-cell>
          <table:table-cell table:style-name="ce27" office:value-type="float" office:value="117258.74" calcext:value-type="float">
            <text:p>117 258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23:4</text:p>
          </table:table-cell>
          <table:table-cell table:style-name="ce27" office:value-type="float" office:value="797546.28" calcext:value-type="float">
            <text:p>797 546,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12:13</text:p>
          </table:table-cell>
          <table:table-cell table:style-name="ce27" office:value-type="float" office:value="208680.81" calcext:value-type="float">
            <text:p>208 680,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304:922</text:p>
          </table:table-cell>
          <table:table-cell table:style-name="ce27" office:value-type="float" office:value="351514.82" calcext:value-type="float">
            <text:p>351 514,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12:11</text:p>
          </table:table-cell>
          <table:table-cell table:style-name="ce27" office:value-type="float" office:value="208846.43" calcext:value-type="float">
            <text:p>208 846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213:116</text:p>
          </table:table-cell>
          <table:table-cell table:style-name="ce27" office:value-type="float" office:value="540590.51" calcext:value-type="float">
            <text:p>540 590,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10003:204</text:p>
          </table:table-cell>
          <table:table-cell table:style-name="ce27" office:value-type="float" office:value="44670.24" calcext:value-type="float">
            <text:p>44 670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927:241</text:p>
          </table:table-cell>
          <table:table-cell table:style-name="ce27" office:value-type="float" office:value="477654.45" calcext:value-type="float">
            <text:p>477 654,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317:2</text:p>
          </table:table-cell>
          <table:table-cell table:style-name="ce27" office:value-type="float" office:value="969741.14" calcext:value-type="float">
            <text:p>969 741,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304:19</text:p>
          </table:table-cell>
          <table:table-cell table:style-name="ce27" office:value-type="float" office:value="285569.85" calcext:value-type="float">
            <text:p>285 569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304:38</text:p>
          </table:table-cell>
          <table:table-cell table:style-name="ce27" office:value-type="float" office:value="91888.43" calcext:value-type="float">
            <text:p>91 888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304:6</text:p>
          </table:table-cell>
          <table:table-cell table:style-name="ce27" office:value-type="float" office:value="1002409.88" calcext:value-type="float">
            <text:p>1 002 409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20304:9</text:p>
          </table:table-cell>
          <table:table-cell table:style-name="ce27" office:value-type="float" office:value="981706.97" calcext:value-type="float">
            <text:p>981 706,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0601:209</text:p>
          </table:table-cell>
          <table:table-cell table:style-name="ce27" office:value-type="float" office:value="360281.54" calcext:value-type="float">
            <text:p>360 281,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107:32</text:p>
          </table:table-cell>
          <table:table-cell table:style-name="ce27" office:value-type="float" office:value="438097.77" calcext:value-type="float">
            <text:p>438 097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20317:5</text:p>
          </table:table-cell>
          <table:table-cell table:style-name="ce27" office:value-type="float" office:value="958613.82" calcext:value-type="float">
            <text:p>958 613,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20317:12</text:p>
          </table:table-cell>
          <table:table-cell table:style-name="ce27" office:value-type="float" office:value="1471921.1" calcext:value-type="float">
            <text:p>1 471 921,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23:2</text:p>
          </table:table-cell>
          <table:table-cell table:style-name="ce27" office:value-type="float" office:value="738133.82" calcext:value-type="float">
            <text:p>738 133,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30114:271</text:p>
          </table:table-cell>
          <table:table-cell table:style-name="ce27" office:value-type="float" office:value="56204.2" calcext:value-type="float">
            <text:p>56 204,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67:25</text:p>
          </table:table-cell>
          <table:table-cell table:style-name="ce27" office:value-type="float" office:value="3760426.17" calcext:value-type="float">
            <text:p>3 760 426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40002:2008</text:p>
          </table:table-cell>
          <table:table-cell table:style-name="ce27" office:value-type="float" office:value="62212.31" calcext:value-type="float">
            <text:p>62 212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50001:1174</text:p>
          </table:table-cell>
          <table:table-cell table:style-name="ce27" office:value-type="float" office:value="102538.05" calcext:value-type="float">
            <text:p>102 538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65:60</text:p>
          </table:table-cell>
          <table:table-cell table:style-name="ce27" office:value-type="float" office:value="767419.95" calcext:value-type="float">
            <text:p>767 419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04:360</text:p>
          </table:table-cell>
          <table:table-cell table:style-name="ce27" office:value-type="float" office:value="415131.93" calcext:value-type="float">
            <text:p>415 131,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65:6</text:p>
          </table:table-cell>
          <table:table-cell table:style-name="ce27" office:value-type="float" office:value="769740.22" calcext:value-type="float">
            <text:p>769 740,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03:827</text:p>
          </table:table-cell>
          <table:table-cell table:style-name="ce27" office:value-type="float" office:value="105705.08" calcext:value-type="float">
            <text:p>105 705,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91:4</text:p>
          </table:table-cell>
          <table:table-cell table:style-name="ce27" office:value-type="float" office:value="913981.65" calcext:value-type="float">
            <text:p>913 981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91:149</text:p>
          </table:table-cell>
          <table:table-cell table:style-name="ce27" office:value-type="float" office:value="886049.42" calcext:value-type="float">
            <text:p>886 049,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40002:1994</text:p>
          </table:table-cell>
          <table:table-cell table:style-name="ce27" office:value-type="float" office:value="49492.85" calcext:value-type="float">
            <text:p>49 492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14:340</text:p>
          </table:table-cell>
          <table:table-cell table:style-name="ce27" office:value-type="float" office:value="306417.38" calcext:value-type="float">
            <text:p>306 417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65:16</text:p>
          </table:table-cell>
          <table:table-cell table:style-name="ce27" office:value-type="float" office:value="853368.61" calcext:value-type="float">
            <text:p>853 368,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65:13</text:p>
          </table:table-cell>
          <table:table-cell table:style-name="ce27" office:value-type="float" office:value="768259.56" calcext:value-type="float">
            <text:p>768 259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3:5321</text:p>
          </table:table-cell>
          <table:table-cell table:style-name="ce27" office:value-type="float" office:value="86569.25" calcext:value-type="float">
            <text:p>86 569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65:8</text:p>
          </table:table-cell>
          <table:table-cell table:style-name="ce27" office:value-type="float" office:value="1146407.88" calcext:value-type="float">
            <text:p>1 146 407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91:6</text:p>
          </table:table-cell>
          <table:table-cell table:style-name="ce27" office:value-type="float" office:value="1080613.44" calcext:value-type="float">
            <text:p>1 080 613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191:13</text:p>
          </table:table-cell>
          <table:table-cell table:style-name="ce27" office:value-type="float" office:value="834885.32" calcext:value-type="float">
            <text:p>834 885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065:32</text:p>
          </table:table-cell>
          <table:table-cell table:style-name="ce27" office:value-type="float" office:value="866685.09" calcext:value-type="float">
            <text:p>866 685,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65:1</text:p>
          </table:table-cell>
          <table:table-cell table:style-name="ce27" office:value-type="float" office:value="768629.99" calcext:value-type="float">
            <text:p>768 629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065:3</text:p>
          </table:table-cell>
          <table:table-cell table:style-name="ce27" office:value-type="float" office:value="823783.59" calcext:value-type="float">
            <text:p>823 783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50:1608</text:p>
          </table:table-cell>
          <table:table-cell table:style-name="ce27" office:value-type="float" office:value="90995.7" calcext:value-type="float">
            <text:p>90 995,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42:827</text:p>
          </table:table-cell>
          <table:table-cell table:style-name="ce27" office:value-type="float" office:value="83951.26" calcext:value-type="float">
            <text:p>83 951,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65:5</text:p>
          </table:table-cell>
          <table:table-cell table:style-name="ce27" office:value-type="float" office:value="427563.06" calcext:value-type="float">
            <text:p>427 563,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65:18</text:p>
          </table:table-cell>
          <table:table-cell table:style-name="ce27" office:value-type="float" office:value="780308.33" calcext:value-type="float">
            <text:p>780 308,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91:8</text:p>
          </table:table-cell>
          <table:table-cell table:style-name="ce27" office:value-type="float" office:value="883585.59" calcext:value-type="float">
            <text:p>883 585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91:3</text:p>
          </table:table-cell>
          <table:table-cell table:style-name="ce27" office:value-type="float" office:value="1097852.71" calcext:value-type="float">
            <text:p>1 097 852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91:14</text:p>
          </table:table-cell>
          <table:table-cell table:style-name="ce27" office:value-type="float" office:value="839512.85" calcext:value-type="float">
            <text:p>839 512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91:150</text:p>
          </table:table-cell>
          <table:table-cell table:style-name="ce27" office:value-type="float" office:value="932389.95" calcext:value-type="float">
            <text:p>932 389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91:5</text:p>
          </table:table-cell>
          <table:table-cell table:style-name="ce27" office:value-type="float" office:value="880638.41" calcext:value-type="float">
            <text:p>880 638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4100:1982</text:p>
          </table:table-cell>
          <table:table-cell table:style-name="ce27" office:value-type="float" office:value="2341866.39" calcext:value-type="float">
            <text:p>2 341 866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001:46</text:p>
          </table:table-cell>
          <table:table-cell table:style-name="ce27" office:value-type="float" office:value="76053.44" calcext:value-type="float">
            <text:p>76 053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501:744</text:p>
          </table:table-cell>
          <table:table-cell table:style-name="ce27" office:value-type="float" office:value="485961.15" calcext:value-type="float">
            <text:p>485 961,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41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003:3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32: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205: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003:3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1003:1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003:3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003: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003:3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05: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502:2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205: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52:2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36: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58: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74:1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236: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701:1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18: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18: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11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40:2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36:1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00000:1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36: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13: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36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003: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36: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9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304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236: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27: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9:2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58:1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236: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6:1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40:4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58:1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40:2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205: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503:2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16: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6:1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13: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236: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400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41:1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31: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40:3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40:1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58: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17: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2:3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236: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26: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236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22:1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236: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41011:1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40:4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601: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81: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38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36: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22:1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212: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65: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138:4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137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91: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2003:8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658: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16:1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55: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11004: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40063: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40038: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024: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243: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86:1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8D22B9ACFE8205EB0B407578941D0AED0C4EC8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4:05:46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0T05:03:50</meta:creation-date>
    <dc:date>2025-12-10T14:06:51.104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1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