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17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546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5" calcext:value-type="float">
            <text:p>8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72" calcext:value-type="float">
            <text:p>27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210344:664</text:p>
          </table:table-cell>
          <table:table-cell table:style-name="ce28" office:value-type="float" office:value="495583.43" calcext:value-type="float">
            <text:p>495 583,4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4:2482</text:p>
          </table:table-cell>
          <table:table-cell table:style-name="ce28" office:value-type="float" office:value="2222297.24" calcext:value-type="float">
            <text:p>2 222 297,2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30362:780</text:p>
          </table:table-cell>
          <table:table-cell table:style-name="ce28" office:value-type="float" office:value="206884.17" calcext:value-type="float">
            <text:p>206 884,1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2001:447</text:p>
          </table:table-cell>
          <table:table-cell table:style-name="ce28" office:value-type="float" office:value="598279.17" calcext:value-type="float">
            <text:p>598 279,1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22003:197</text:p>
          </table:table-cell>
          <table:table-cell table:style-name="ce28" office:value-type="float" office:value="1468166.64" calcext:value-type="float">
            <text:p>1 468 166,6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63:26</text:p>
          </table:table-cell>
          <table:table-cell table:style-name="ce28" office:value-type="float" office:value="659562.73" calcext:value-type="float">
            <text:p>659 562,7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2001:448</text:p>
          </table:table-cell>
          <table:table-cell table:style-name="ce28" office:value-type="float" office:value="598273.13" calcext:value-type="float">
            <text:p>598 273,1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011661:35</text:p>
          </table:table-cell>
          <table:table-cell table:style-name="ce28" office:value-type="float" office:value="918562.95" calcext:value-type="float">
            <text:p>918 562,9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1017:617</text:p>
          </table:table-cell>
          <table:table-cell table:style-name="ce28" office:value-type="float" office:value="1403595.72" calcext:value-type="float">
            <text:p>1 403 595,7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181:39</text:p>
          </table:table-cell>
          <table:table-cell table:style-name="ce28" office:value-type="float" office:value="743924.92" calcext:value-type="float">
            <text:p>743 924,9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181:57</text:p>
          </table:table-cell>
          <table:table-cell table:style-name="ce28" office:value-type="float" office:value="590553.06" calcext:value-type="float">
            <text:p>590 553,0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00000:4735</text:p>
          </table:table-cell>
          <table:table-cell table:style-name="ce28" office:value-type="float" office:value="299287.91" calcext:value-type="float">
            <text:p>299 287,9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181:53</text:p>
          </table:table-cell>
          <table:table-cell table:style-name="ce28" office:value-type="float" office:value="522455.84" calcext:value-type="float">
            <text:p>522 455,8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40032:120</text:p>
          </table:table-cell>
          <table:table-cell table:style-name="ce28" office:value-type="float" office:value="1512304.31" calcext:value-type="float">
            <text:p>1 512 304,3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181:71</text:p>
          </table:table-cell>
          <table:table-cell table:style-name="ce28" office:value-type="float" office:value="1087313.73" calcext:value-type="float">
            <text:p>1 087 313,7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00:8090</text:p>
          </table:table-cell>
          <table:table-cell table:style-name="ce28" office:value-type="float" office:value="245896.54" calcext:value-type="float">
            <text:p>245 896,5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509:249</text:p>
          </table:table-cell>
          <table:table-cell table:style-name="ce28" office:value-type="float" office:value="1610039.59" calcext:value-type="float">
            <text:p>1 610 039,5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00:8076</text:p>
          </table:table-cell>
          <table:table-cell table:style-name="ce28" office:value-type="float" office:value="183315.09" calcext:value-type="float">
            <text:p>183 315,0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375:25</text:p>
          </table:table-cell>
          <table:table-cell table:style-name="ce28" office:value-type="float" office:value="682801.73" calcext:value-type="float">
            <text:p>682 801,7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375:36</text:p>
          </table:table-cell>
          <table:table-cell table:style-name="ce28" office:value-type="float" office:value="2780308.1" calcext:value-type="float">
            <text:p>2 780 308,1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63:41</text:p>
          </table:table-cell>
          <table:table-cell table:style-name="ce28" office:value-type="float" office:value="1306489.49" calcext:value-type="float">
            <text:p>1 306 489,4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63:43</text:p>
          </table:table-cell>
          <table:table-cell table:style-name="ce28" office:value-type="float" office:value="672869.49" calcext:value-type="float">
            <text:p>672 869,4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63:39</text:p>
          </table:table-cell>
          <table:table-cell table:style-name="ce28" office:value-type="float" office:value="1465722.53" calcext:value-type="float">
            <text:p>1 465 722,5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70153:343</text:p>
          </table:table-cell>
          <table:table-cell table:style-name="ce28" office:value-type="float" office:value="3166514.26" calcext:value-type="float">
            <text:p>3 166 514,2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20:206</text:p>
          </table:table-cell>
          <table:table-cell table:style-name="ce28" office:value-type="float" office:value="1652898.34" calcext:value-type="float">
            <text:p>1 652 898,3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22024:418</text:p>
          </table:table-cell>
          <table:table-cell table:style-name="ce28" office:value-type="float" office:value="3865817.31" calcext:value-type="float">
            <text:p>3 865 817,3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181:65</text:p>
          </table:table-cell>
          <table:table-cell table:style-name="ce28" office:value-type="float" office:value="1645938.12" calcext:value-type="float">
            <text:p>1 645 938,1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181:70</text:p>
          </table:table-cell>
          <table:table-cell table:style-name="ce28" office:value-type="float" office:value="735250.5" calcext:value-type="float">
            <text:p>735 250,5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063:25</text:p>
          </table:table-cell>
          <table:table-cell table:style-name="ce28" office:value-type="float" office:value="787944.85" calcext:value-type="float">
            <text:p>787 944,8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181:60</text:p>
          </table:table-cell>
          <table:table-cell table:style-name="ce28" office:value-type="float" office:value="963818.49" calcext:value-type="float">
            <text:p>963 818,4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181:59</text:p>
          </table:table-cell>
          <table:table-cell table:style-name="ce28" office:value-type="float" office:value="1570863.78" calcext:value-type="float">
            <text:p>1 570 863,7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1039:2018</text:p>
          </table:table-cell>
          <table:table-cell table:style-name="ce28" office:value-type="float" office:value="3195563.6" calcext:value-type="float">
            <text:p>3 195 563,6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2042:280</text:p>
          </table:table-cell>
          <table:table-cell table:style-name="ce28" office:value-type="float" office:value="2161789" calcext:value-type="float">
            <text:p>2 161 789,0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30604:2155</text:p>
          </table:table-cell>
          <table:table-cell table:style-name="ce28" office:value-type="float" office:value="427847.35" calcext:value-type="float">
            <text:p>427 847,3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375:18</text:p>
          </table:table-cell>
          <table:table-cell table:style-name="ce28" office:value-type="float" office:value="789968.2" calcext:value-type="float">
            <text:p>789 968,2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334:381</text:p>
          </table:table-cell>
          <table:table-cell table:style-name="ce28" office:value-type="float" office:value="1472367.07" calcext:value-type="float">
            <text:p>1 472 367,0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375:33</text:p>
          </table:table-cell>
          <table:table-cell table:style-name="ce28" office:value-type="float" office:value="1333960.47" calcext:value-type="float">
            <text:p>1 333 960,4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375:32</text:p>
          </table:table-cell>
          <table:table-cell table:style-name="ce28" office:value-type="float" office:value="1550934.74" calcext:value-type="float">
            <text:p>1 550 934,7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1012:462</text:p>
          </table:table-cell>
          <table:table-cell table:style-name="ce28" office:value-type="float" office:value="240277.8" calcext:value-type="float">
            <text:p>240 277,8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375:28</text:p>
          </table:table-cell>
          <table:table-cell table:style-name="ce28" office:value-type="float" office:value="1200629.68" calcext:value-type="float">
            <text:p>1 200 629,6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063:22</text:p>
          </table:table-cell>
          <table:table-cell table:style-name="ce28" office:value-type="float" office:value="1415599.36" calcext:value-type="float">
            <text:p>1 415 599,3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63:28</text:p>
          </table:table-cell>
          <table:table-cell table:style-name="ce28" office:value-type="float" office:value="1307629.82" calcext:value-type="float">
            <text:p>1 307 629,8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063:36</text:p>
          </table:table-cell>
          <table:table-cell table:style-name="ce28" office:value-type="float" office:value="899572.86" calcext:value-type="float">
            <text:p>899 572,8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181:45</text:p>
          </table:table-cell>
          <table:table-cell table:style-name="ce28" office:value-type="float" office:value="1327866.33" calcext:value-type="float">
            <text:p>1 327 866,3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063:38</text:p>
          </table:table-cell>
          <table:table-cell table:style-name="ce28" office:value-type="float" office:value="694864.98" calcext:value-type="float">
            <text:p>694 864,9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181:37</text:p>
          </table:table-cell>
          <table:table-cell table:style-name="ce28" office:value-type="float" office:value="1240413.59" calcext:value-type="float">
            <text:p>1 240 413,5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181:64</text:p>
          </table:table-cell>
          <table:table-cell table:style-name="ce28" office:value-type="float" office:value="553811.6" calcext:value-type="float">
            <text:p>553 811,6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464:404</text:p>
          </table:table-cell>
          <table:table-cell table:style-name="ce28" office:value-type="float" office:value="1210794.92" calcext:value-type="float">
            <text:p>1 210 794,9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0902:381</text:p>
          </table:table-cell>
          <table:table-cell table:style-name="ce28" office:value-type="float" office:value="5964856.93" calcext:value-type="float">
            <text:p>5 964 856,9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60:549</text:p>
          </table:table-cell>
          <table:table-cell table:style-name="ce28" office:value-type="float" office:value="420722.22" calcext:value-type="float">
            <text:p>420 722,2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20047:40</text:p>
          </table:table-cell>
          <table:table-cell table:style-name="ce28" office:value-type="float" office:value="1583218.6" calcext:value-type="float">
            <text:p>1 583 218,6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429:403</text:p>
          </table:table-cell>
          <table:table-cell table:style-name="ce28" office:value-type="float" office:value="4961886.2" calcext:value-type="float">
            <text:p>4 961 886,2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359:347</text:p>
          </table:table-cell>
          <table:table-cell table:style-name="ce28" office:value-type="float" office:value="176232.7" calcext:value-type="float">
            <text:p>176 232,7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334:318</text:p>
          </table:table-cell>
          <table:table-cell table:style-name="ce28" office:value-type="float" office:value="2112259.92" calcext:value-type="float">
            <text:p>2 112 259,9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613:95</text:p>
          </table:table-cell>
          <table:table-cell table:style-name="ce28" office:value-type="float" office:value="905889.98" calcext:value-type="float">
            <text:p>905 889,9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00000:4421</text:p>
          </table:table-cell>
          <table:table-cell table:style-name="ce28" office:value-type="float" office:value="8558842.46" calcext:value-type="float">
            <text:p>8 558 842,4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902:140</text:p>
          </table:table-cell>
          <table:table-cell table:style-name="ce28" office:value-type="float" office:value="1213919.86" calcext:value-type="float">
            <text:p>1 213 919,8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00000:2999</text:p>
          </table:table-cell>
          <table:table-cell table:style-name="ce28" office:value-type="float" office:value="42960496.28" calcext:value-type="float">
            <text:p>42 960 496,2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000:8057</text:p>
          </table:table-cell>
          <table:table-cell table:style-name="ce28" office:value-type="float" office:value="111016471.26" calcext:value-type="float">
            <text:p>111 016 471,2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1801:552</text:p>
          </table:table-cell>
          <table:table-cell table:style-name="ce28" office:value-type="float" office:value="1180661.79" calcext:value-type="float">
            <text:p>1 180 661,7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2:6767</text:p>
          </table:table-cell>
          <table:table-cell table:style-name="ce28" office:value-type="float" office:value="12318291.85" calcext:value-type="float">
            <text:p>12 318 291,8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48:302</text:p>
          </table:table-cell>
          <table:table-cell table:style-name="ce28" office:value-type="float" office:value="1241634.93" calcext:value-type="float">
            <text:p>1 241 634,9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30366:1314</text:p>
          </table:table-cell>
          <table:table-cell table:style-name="ce28" office:value-type="float" office:value="134377.48" calcext:value-type="float">
            <text:p>134 377,4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102:192</text:p>
          </table:table-cell>
          <table:table-cell table:style-name="ce28" office:value-type="float" office:value="1057407.97" calcext:value-type="float">
            <text:p>1 057 407,9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620:78</text:p>
          </table:table-cell>
          <table:table-cell table:style-name="ce28" office:value-type="float" office:value="171713.91" calcext:value-type="float">
            <text:p>171 713,9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620:201</text:p>
          </table:table-cell>
          <table:table-cell table:style-name="ce28" office:value-type="float" office:value="487882.81" calcext:value-type="float">
            <text:p>487 882,8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464:344</text:p>
          </table:table-cell>
          <table:table-cell table:style-name="ce28" office:value-type="float" office:value="254994.85" calcext:value-type="float">
            <text:p>254 994,8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1103:595</text:p>
          </table:table-cell>
          <table:table-cell table:style-name="ce28" office:value-type="float" office:value="2333814.4" calcext:value-type="float">
            <text:p>2 333 814,4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620:70</text:p>
          </table:table-cell>
          <table:table-cell table:style-name="ce28" office:value-type="float" office:value="144090.37" calcext:value-type="float">
            <text:p>144 090,3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3:011661:30</text:p>
          </table:table-cell>
          <table:table-cell table:style-name="ce28" office:value-type="float" office:value="298537.24" calcext:value-type="float">
            <text:p>298 537,2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902:668</text:p>
          </table:table-cell>
          <table:table-cell table:style-name="ce28" office:value-type="float" office:value="2647427.08" calcext:value-type="float">
            <text:p>2 647 427,0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800:4282</text:p>
          </table:table-cell>
          <table:table-cell table:style-name="ce28" office:value-type="float" office:value="3742600.3" calcext:value-type="float">
            <text:p>3 742 600,3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3:011661:33</text:p>
          </table:table-cell>
          <table:table-cell table:style-name="ce28" office:value-type="float" office:value="285684.36" calcext:value-type="float">
            <text:p>285 684,3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464:285</text:p>
          </table:table-cell>
          <table:table-cell table:style-name="ce28" office:value-type="float" office:value="560068.6" calcext:value-type="float">
            <text:p>560 068,6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464:320</text:p>
          </table:table-cell>
          <table:table-cell table:style-name="ce28" office:value-type="float" office:value="254994.85" calcext:value-type="float">
            <text:p>254 994,8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3009:334</text:p>
          </table:table-cell>
          <table:table-cell table:style-name="ce28" office:value-type="float" office:value="3868640.92" calcext:value-type="float">
            <text:p>3 868 640,9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101:213</text:p>
          </table:table-cell>
          <table:table-cell table:style-name="ce28" office:value-type="float" office:value="791191.82" calcext:value-type="float">
            <text:p>791 191,8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01002:1274</text:p>
          </table:table-cell>
          <table:table-cell table:style-name="ce28" office:value-type="float" office:value="1188813.9" calcext:value-type="float">
            <text:p>1 188 813,9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6:012915:135</text:p>
          </table:table-cell>
          <table:table-cell table:style-name="ce28" office:value-type="float" office:value="881605.62" calcext:value-type="float">
            <text:p>881 605,6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3:240901:427</text:p>
          </table:table-cell>
          <table:table-cell table:style-name="ce28" office:value-type="float" office:value="19234068.47" calcext:value-type="float">
            <text:p>19 234 068,4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242701:345</text:p>
          </table:table-cell>
          <table:table-cell table:style-name="ce28" office:value-type="float" office:value="33236115.9" calcext:value-type="float">
            <text:p>33 236 115,9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21009:197</text:p>
          </table:table-cell>
          <table:table-cell table:style-name="ce28" office:value-type="float" office:value="6386207.38" calcext:value-type="float">
            <text:p>6 386 207,3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7:040024:30</text:p>
          </table:table-cell>
          <table:table-cell table:style-name="ce28" office:value-type="float" office:value="370931.54" calcext:value-type="float">
            <text:p>370 931,5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2501:488</text:p>
          </table:table-cell>
          <table:table-cell table:style-name="ce28" office:value-type="float" office:value="1023522.53" calcext:value-type="float">
            <text:p>1 023 522,5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3:041205:48</text:p>
          </table:table-cell>
          <table:table-cell table:style-name="ce28" office:value-type="float" office:value="813529.25" calcext:value-type="float">
            <text:p>813 529,2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13" office:value-type="string" calcext:value-type="string">
            <text:p>03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334:10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334:10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334:10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334:10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334:10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334:10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334:10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334:11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334:11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334:11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334:11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334:11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334:11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334:11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334:12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334:12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334:12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334:12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334:12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334:12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334:13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334:13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334:13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334:13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334:13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334:13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334:13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334:13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334:14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334:14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334:14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334:15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334:15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334:15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334:15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334:15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334:15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334:15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334:16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334:16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334:16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334:16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334:16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334:17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334:17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334:17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334:17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334:18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334:18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334:18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334:18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334:18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334:18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334:18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334:19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334:19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334:19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334:19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334:19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334:19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334:19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334:19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334:20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334:20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334:20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334:20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334:20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334:20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334:20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334:20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334:21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334:21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334:21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334:21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334:21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334:22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334:22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334:22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334:22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334:22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334:22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334:22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334:22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334:23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334:23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334:23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334:23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334:23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334:23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334:23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334:23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334:23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334:23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334:24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334:24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334:24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334:24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334:24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334:24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334:24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334:25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334:25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334:25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334:25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334:25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334:25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334:25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334:25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334:26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334:26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334:26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334:26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334:27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334:27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334:28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334:28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334:29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334:29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334:29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334:29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334:29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334:29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334:29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334:29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334:29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334:29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334:30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334:30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334:30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334:30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334:31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334:31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334:39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334:40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334:40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334:42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334:42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334:42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334:42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334:8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334:8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334:8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334:9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334:9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334:9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633:8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0633:8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633:9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0801:50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0801:50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30101:313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30101:319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00000:300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90021:8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633:5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063:4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063:4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409:389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063:2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181:6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519:5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3:020405:22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1037:5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9:011243:15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2605:21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1513:7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334:6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0803:60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375:3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20305:5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375:3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257:44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063:3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4:010873:3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101:135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0801:38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181:4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181:5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181:6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21004:21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1001:28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00000:348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449:2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375:2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2:010205:19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375:2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408:243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254:82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2:000181:4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181:6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00000:1325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2:000181:5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181:18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545:7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404:452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3:011656:8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375:2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30101:144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1:000000:273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4:000000:283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2:010502:32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00000:219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7:000000:229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00000:385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00000:386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0602:118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42:32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4:010442:13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4:011644:29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3:210701:142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10171:12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30605:39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42:53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2:000065:6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2:000065:5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3:021727:2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2:000609: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000:502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6:012915:5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2:000065:7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192:4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6:012915:13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6:012915:12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6:012915:18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6:012915:17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6:012915:12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6:012915:18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6:012915:12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30011:69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402:314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6:012915:19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6:012915:21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0973:5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0973:5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9:010939:46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0:010939:4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3:240901:19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3:240901:20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3:240901:23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3:240901:24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3:240901:24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3:240901:24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3:240901:24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3:240901:40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3:240901:40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3:240901:45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3:240901:45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3:240901:48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3:242701:38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3:242701:38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3:242701:389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3:242701:51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3:242701:51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3:242701:53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3:242701:536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3:242701:53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3:242701:53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3:242701:548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3:242701:55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3:242701:55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3:242701:55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3:242701:55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0973:5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3:010011:1563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146:461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1103:39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2:000193:1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2:000193:10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4:011000:1184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9:010939:602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3:193001:355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3:222308:167</text:p>
          </table:table-cell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cbda528efc4e6b61608ac15b5a7d30087b0f720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202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.00.0000</text:date>, <text:time style:data-style-name="N2" text:time-value="11:52:45.635269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2:51:26</meta:creation-date>
    <dc:date>2025-12-09T11:53:40.858802700</dc:date>
    <meta:generator>LibreOffice/25.2.7.2$Windows_X86_64 LibreOffice_project/5cbfd1ab6520636bb5f7b99185aa69bd7456825d</meta:generator>
    <meta:editing-duration>PT55S</meta:editing-duration>
    <meta:editing-cycles>1</meta:editing-cycles>
    <meta:document-statistic meta:table-count="1" meta:cell-count="15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