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4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5" calcext:value-type="float">
            <text:p>10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20" calcext:value-type="float">
            <text:p>22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51:4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2005:19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113:1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848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2207</text:p>
          </table:table-cell>
          <table:table-cell table:style-name="ce27" office:value-type="float" office:value="1673040.65" calcext:value-type="float">
            <text:p>1 673 040,6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0103:3</text:p>
          </table:table-cell>
          <table:table-cell table:style-name="ce27" office:value-type="float" office:value="32707.78" calcext:value-type="float">
            <text:p>32 707,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90287:28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203:61</text:p>
          </table:table-cell>
          <table:table-cell table:style-name="ce27" office:value-type="float" office:value="458376.78" calcext:value-type="float">
            <text:p>458 376,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937:228</text:p>
          </table:table-cell>
          <table:table-cell table:style-name="ce27" office:value-type="float" office:value="965580.45" calcext:value-type="float">
            <text:p>965 580,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19:13</text:p>
          </table:table-cell>
          <table:table-cell table:style-name="ce27" office:value-type="float" office:value="120571.13" calcext:value-type="float">
            <text:p>120 571,1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1019:576</text:p>
          </table:table-cell>
          <table:table-cell table:style-name="ce27" office:value-type="float" office:value="413439.78" calcext:value-type="float">
            <text:p>413 439,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06:63</text:p>
          </table:table-cell>
          <table:table-cell table:style-name="ce27" office:value-type="float" office:value="46615.22" calcext:value-type="float">
            <text:p>46 615,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19:14</text:p>
          </table:table-cell>
          <table:table-cell table:style-name="ce27" office:value-type="float" office:value="225408.4" calcext:value-type="float">
            <text:p>225 408,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90021:235</text:p>
          </table:table-cell>
          <table:table-cell table:style-name="ce27" office:value-type="float" office:value="3420535.99" calcext:value-type="float">
            <text:p>3 420 535,9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33:44</text:p>
          </table:table-cell>
          <table:table-cell table:style-name="ce27" office:value-type="float" office:value="320483" calcext:value-type="float">
            <text:p>320 483,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101:1362</text:p>
          </table:table-cell>
          <table:table-cell table:style-name="ce27" office:value-type="float" office:value="74182.8" calcext:value-type="float">
            <text:p>74 182,8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204:258</text:p>
          </table:table-cell>
          <table:table-cell table:style-name="ce27" office:value-type="float" office:value="1617180.96" calcext:value-type="float">
            <text:p>1 617 180,9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29:13</text:p>
          </table:table-cell>
          <table:table-cell table:style-name="ce27" office:value-type="float" office:value="343992.09" calcext:value-type="float">
            <text:p>343 992,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6:3121</text:p>
          </table:table-cell>
          <table:table-cell table:style-name="ce27" office:value-type="float" office:value="6573076.48" calcext:value-type="float">
            <text:p>6 573 076,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13:18</text:p>
          </table:table-cell>
          <table:table-cell table:style-name="ce27" office:value-type="float" office:value="330429.7" calcext:value-type="float">
            <text:p>330 429,7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18:33</text:p>
          </table:table-cell>
          <table:table-cell table:style-name="ce27" office:value-type="float" office:value="439.7" calcext:value-type="float">
            <text:p>439,7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75:5</text:p>
          </table:table-cell>
          <table:table-cell table:style-name="ce27" office:value-type="float" office:value="656164.51" calcext:value-type="float">
            <text:p>656 164,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30:246</text:p>
          </table:table-cell>
          <table:table-cell table:style-name="ce27" office:value-type="float" office:value="66821.64" calcext:value-type="float">
            <text:p>66 821,6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75:4</text:p>
          </table:table-cell>
          <table:table-cell table:style-name="ce27" office:value-type="float" office:value="1345191.02" calcext:value-type="float">
            <text:p>1 345 191,0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18:8</text:p>
          </table:table-cell>
          <table:table-cell table:style-name="ce27" office:value-type="float" office:value="312031.66" calcext:value-type="float">
            <text:p>312 031,6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29:2</text:p>
          </table:table-cell>
          <table:table-cell table:style-name="ce27" office:value-type="float" office:value="153198.21" calcext:value-type="float">
            <text:p>153 198,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11656:261</text:p>
          </table:table-cell>
          <table:table-cell table:style-name="ce27" office:value-type="float" office:value="242633.71" calcext:value-type="float">
            <text:p>242 633,7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00000:4240</text:p>
          </table:table-cell>
          <table:table-cell table:style-name="ce27" office:value-type="float" office:value="606608.08" calcext:value-type="float">
            <text:p>606 608,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4:273</text:p>
          </table:table-cell>
          <table:table-cell table:style-name="ce27" office:value-type="float" office:value="282341.36" calcext:value-type="float">
            <text:p>282 341,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73:165</text:p>
          </table:table-cell>
          <table:table-cell table:style-name="ce27" office:value-type="float" office:value="1168882.09" calcext:value-type="float">
            <text:p>1 168 882,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31:18</text:p>
          </table:table-cell>
          <table:table-cell table:style-name="ce27" office:value-type="float" office:value="510377.47" calcext:value-type="float">
            <text:p>510 377,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707:246</text:p>
          </table:table-cell>
          <table:table-cell table:style-name="ce27" office:value-type="float" office:value="155370.07" calcext:value-type="float">
            <text:p>155 370,0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701:884</text:p>
          </table:table-cell>
          <table:table-cell table:style-name="ce27" office:value-type="float" office:value="40654.46" calcext:value-type="float">
            <text:p>40 654,4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545:188</text:p>
          </table:table-cell>
          <table:table-cell table:style-name="ce27" office:value-type="float" office:value="1531820.23" calcext:value-type="float">
            <text:p>1 531 820,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4009:488</text:p>
          </table:table-cell>
          <table:table-cell table:style-name="ce27" office:value-type="float" office:value="236719.91" calcext:value-type="float">
            <text:p>236 719,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602:1483</text:p>
          </table:table-cell>
          <table:table-cell table:style-name="ce27" office:value-type="float" office:value="125679.61" calcext:value-type="float">
            <text:p>125 679,6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29:3</text:p>
          </table:table-cell>
          <table:table-cell table:style-name="ce27" office:value-type="float" office:value="155351.27" calcext:value-type="float">
            <text:p>155 351,2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75:8</text:p>
          </table:table-cell>
          <table:table-cell table:style-name="ce27" office:value-type="float" office:value="933541.2" calcext:value-type="float">
            <text:p>933 541,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230:14</text:p>
          </table:table-cell>
          <table:table-cell table:style-name="ce27" office:value-type="float" office:value="69983.07" calcext:value-type="float">
            <text:p>69 983,0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659</text:p>
          </table:table-cell>
          <table:table-cell table:style-name="ce27" office:value-type="float" office:value="93948.89" calcext:value-type="float">
            <text:p>93 948,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18:12</text:p>
          </table:table-cell>
          <table:table-cell table:style-name="ce27" office:value-type="float" office:value="290964.21" calcext:value-type="float">
            <text:p>290 964,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39:2017</text:p>
          </table:table-cell>
          <table:table-cell table:style-name="ce27" office:value-type="float" office:value="812536.49" calcext:value-type="float">
            <text:p>812 536,4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606:2</text:p>
          </table:table-cell>
          <table:table-cell table:style-name="ce27" office:value-type="float" office:value="250952.22" calcext:value-type="float">
            <text:p>250 952,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921:2279</text:p>
          </table:table-cell>
          <table:table-cell table:style-name="ce27" office:value-type="float" office:value="2505047.64" calcext:value-type="float">
            <text:p>2 505 047,6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242:2</text:p>
          </table:table-cell>
          <table:table-cell table:style-name="ce27" office:value-type="float" office:value="725792.88" calcext:value-type="float">
            <text:p>725 792,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13:1977</text:p>
          </table:table-cell>
          <table:table-cell table:style-name="ce27" office:value-type="float" office:value="55281.67" calcext:value-type="float">
            <text:p>55 281,6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33:221</text:p>
          </table:table-cell>
          <table:table-cell table:style-name="ce27" office:value-type="float" office:value="2766265.84" calcext:value-type="float">
            <text:p>2 766 265,8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801:813</text:p>
          </table:table-cell>
          <table:table-cell table:style-name="ce27" office:value-type="float" office:value="440702.44" calcext:value-type="float">
            <text:p>440 702,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1826:456</text:p>
          </table:table-cell>
          <table:table-cell table:style-name="ce27" office:value-type="float" office:value="1087159.6" calcext:value-type="float">
            <text:p>1 087 159,6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1:1623</text:p>
          </table:table-cell>
          <table:table-cell table:style-name="ce27" office:value-type="float" office:value="1153848.85" calcext:value-type="float">
            <text:p>1 153 848,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35:9</text:p>
          </table:table-cell>
          <table:table-cell table:style-name="ce27" office:value-type="float" office:value="1484387.09" calcext:value-type="float">
            <text:p>1 484 387,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605:219</text:p>
          </table:table-cell>
          <table:table-cell table:style-name="ce27" office:value-type="float" office:value="408951.34" calcext:value-type="float">
            <text:p>408 951,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40064:130</text:p>
          </table:table-cell>
          <table:table-cell table:style-name="ce27" office:value-type="float" office:value="1200618.58" calcext:value-type="float">
            <text:p>1 200 618,5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1210:126</text:p>
          </table:table-cell>
          <table:table-cell table:style-name="ce27" office:value-type="float" office:value="522640.51" calcext:value-type="float">
            <text:p>522 640,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01:39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22401:6</text:p>
          </table:table-cell>
          <table:table-cell table:style-name="ce27" office:value-type="float" office:value="255941.25" calcext:value-type="float">
            <text:p>255 941,2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49:13</text:p>
          </table:table-cell>
          <table:table-cell table:style-name="ce27" office:value-type="float" office:value="818322.74" calcext:value-type="float">
            <text:p>818 322,7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75:39</text:p>
          </table:table-cell>
          <table:table-cell table:style-name="ce27" office:value-type="float" office:value="842153.42" calcext:value-type="float">
            <text:p>842 153,4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75:9</text:p>
          </table:table-cell>
          <table:table-cell table:style-name="ce27" office:value-type="float" office:value="939783.53" calcext:value-type="float">
            <text:p>939 783,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75:38</text:p>
          </table:table-cell>
          <table:table-cell table:style-name="ce27" office:value-type="float" office:value="1322835.44" calcext:value-type="float">
            <text:p>1 322 835,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386</text:p>
          </table:table-cell>
          <table:table-cell table:style-name="ce27" office:value-type="float" office:value="155432.27" calcext:value-type="float">
            <text:p>155 432,2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63:15</text:p>
          </table:table-cell>
          <table:table-cell table:style-name="ce27" office:value-type="float" office:value="1209297.13" calcext:value-type="float">
            <text:p>1 209 297,1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54:1071</text:p>
          </table:table-cell>
          <table:table-cell table:style-name="ce27" office:value-type="float" office:value="105243.08" calcext:value-type="float">
            <text:p>105 243,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81:29</text:p>
          </table:table-cell>
          <table:table-cell table:style-name="ce27" office:value-type="float" office:value="992609.74" calcext:value-type="float">
            <text:p>992 609,7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63:12</text:p>
          </table:table-cell>
          <table:table-cell table:style-name="ce27" office:value-type="float" office:value="753571.51" calcext:value-type="float">
            <text:p>753 571,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1513:190</text:p>
          </table:table-cell>
          <table:table-cell table:style-name="ce27" office:value-type="float" office:value="1681649.89" calcext:value-type="float">
            <text:p>1 681 649,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63:13</text:p>
          </table:table-cell>
          <table:table-cell table:style-name="ce27" office:value-type="float" office:value="811060.66" calcext:value-type="float">
            <text:p>811 060,6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81:8</text:p>
          </table:table-cell>
          <table:table-cell table:style-name="ce27" office:value-type="float" office:value="927360.75" calcext:value-type="float">
            <text:p>927 360,7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63:1</text:p>
          </table:table-cell>
          <table:table-cell table:style-name="ce27" office:value-type="float" office:value="705074.47" calcext:value-type="float">
            <text:p>705 074,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57:898</text:p>
          </table:table-cell>
          <table:table-cell table:style-name="ce27" office:value-type="float" office:value="62101.9" calcext:value-type="float">
            <text:p>62 101,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63:17</text:p>
          </table:table-cell>
          <table:table-cell table:style-name="ce27" office:value-type="float" office:value="904240.98" calcext:value-type="float">
            <text:p>904 240,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81:13</text:p>
          </table:table-cell>
          <table:table-cell table:style-name="ce27" office:value-type="float" office:value="818229.11" calcext:value-type="float">
            <text:p>818 229,1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81:14</text:p>
          </table:table-cell>
          <table:table-cell table:style-name="ce27" office:value-type="float" office:value="933737.22" calcext:value-type="float">
            <text:p>933 737,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34:25</text:p>
          </table:table-cell>
          <table:table-cell table:style-name="ce27" office:value-type="float" office:value="1473692.52" calcext:value-type="float">
            <text:p>1 473 692,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63:16</text:p>
          </table:table-cell>
          <table:table-cell table:style-name="ce27" office:value-type="float" office:value="827898.8" calcext:value-type="float">
            <text:p>827 898,8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63:9</text:p>
          </table:table-cell>
          <table:table-cell table:style-name="ce27" office:value-type="float" office:value="662670.05" calcext:value-type="float">
            <text:p>662 670,0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17:65</text:p>
          </table:table-cell>
          <table:table-cell table:style-name="ce27" office:value-type="float" office:value="279699.64" calcext:value-type="float">
            <text:p>279 699,6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78:20</text:p>
          </table:table-cell>
          <table:table-cell table:style-name="ce27" office:value-type="float" office:value="1317057.82" calcext:value-type="float">
            <text:p>1 317 057,8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81:31</text:p>
          </table:table-cell>
          <table:table-cell table:style-name="ce27" office:value-type="float" office:value="856848.16" calcext:value-type="float">
            <text:p>856 848,1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040:35</text:p>
          </table:table-cell>
          <table:table-cell table:style-name="ce27" office:value-type="float" office:value="342394.53" calcext:value-type="float">
            <text:p>342 394,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07:1801</text:p>
          </table:table-cell>
          <table:table-cell table:style-name="ce27" office:value-type="float" office:value="85714.44" calcext:value-type="float">
            <text:p>85 714,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375:15</text:p>
          </table:table-cell>
          <table:table-cell table:style-name="ce27" office:value-type="float" office:value="694212.56" calcext:value-type="float">
            <text:p>694 212,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375:1</text:p>
          </table:table-cell>
          <table:table-cell table:style-name="ce27" office:value-type="float" office:value="1117330.78" calcext:value-type="float">
            <text:p>1 117 330,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334:12</text:p>
          </table:table-cell>
          <table:table-cell table:style-name="ce27" office:value-type="float" office:value="1518883.01" calcext:value-type="float">
            <text:p>1 518 883,0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375:3</text:p>
          </table:table-cell>
          <table:table-cell table:style-name="ce27" office:value-type="float" office:value="852612.29" calcext:value-type="float">
            <text:p>852 612,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34:18</text:p>
          </table:table-cell>
          <table:table-cell table:style-name="ce27" office:value-type="float" office:value="1512768.03" calcext:value-type="float">
            <text:p>1 512 768,0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34:30</text:p>
          </table:table-cell>
          <table:table-cell table:style-name="ce27" office:value-type="float" office:value="1395890.95" calcext:value-type="float">
            <text:p>1 395 890,9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34:313</text:p>
          </table:table-cell>
          <table:table-cell table:style-name="ce27" office:value-type="float" office:value="1491410.29" calcext:value-type="float">
            <text:p>1 491 410,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81:5</text:p>
          </table:table-cell>
          <table:table-cell table:style-name="ce27" office:value-type="float" office:value="815475.66" calcext:value-type="float">
            <text:p>815 475,6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81:1</text:p>
          </table:table-cell>
          <table:table-cell table:style-name="ce27" office:value-type="float" office:value="791629.98" calcext:value-type="float">
            <text:p>791 629,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9:3906</text:p>
          </table:table-cell>
          <table:table-cell table:style-name="ce27" office:value-type="float" office:value="189968.35" calcext:value-type="float">
            <text:p>189 968,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063:10</text:p>
          </table:table-cell>
          <table:table-cell table:style-name="ce27" office:value-type="float" office:value="745335.84" calcext:value-type="float">
            <text:p>745 335,8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9:3907</text:p>
          </table:table-cell>
          <table:table-cell table:style-name="ce27" office:value-type="float" office:value="83211.18" calcext:value-type="float">
            <text:p>83 211,1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181:9</text:p>
          </table:table-cell>
          <table:table-cell table:style-name="ce27" office:value-type="float" office:value="965190.08" calcext:value-type="float">
            <text:p>965 190,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81:3</text:p>
          </table:table-cell>
          <table:table-cell table:style-name="ce27" office:value-type="float" office:value="798760.62" calcext:value-type="float">
            <text:p>798 760,6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063:5</text:p>
          </table:table-cell>
          <table:table-cell table:style-name="ce27" office:value-type="float" office:value="1019037.45" calcext:value-type="float">
            <text:p>1 019 037,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81:2</text:p>
          </table:table-cell>
          <table:table-cell table:style-name="ce27" office:value-type="float" office:value="852561.77" calcext:value-type="float">
            <text:p>852 561,7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181:7</text:p>
          </table:table-cell>
          <table:table-cell table:style-name="ce27" office:value-type="float" office:value="1041875.65" calcext:value-type="float">
            <text:p>1 041 875,6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092:56</text:p>
          </table:table-cell>
          <table:table-cell table:style-name="ce27" office:value-type="float" office:value="307314.68" calcext:value-type="float">
            <text:p>307 314,6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34:1</text:p>
          </table:table-cell>
          <table:table-cell table:style-name="ce27" office:value-type="float" office:value="1282844.43" calcext:value-type="float">
            <text:p>1 282 844,4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34:2</text:p>
          </table:table-cell>
          <table:table-cell table:style-name="ce27" office:value-type="float" office:value="1664970.8" calcext:value-type="float">
            <text:p>1 664 970,8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29:5</text:p>
          </table:table-cell>
          <table:table-cell table:style-name="ce27" office:value-type="float" office:value="1359414.46" calcext:value-type="float">
            <text:p>1 359 414,4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34:43</text:p>
          </table:table-cell>
          <table:table-cell table:style-name="ce27" office:value-type="float" office:value="44718704.93" calcext:value-type="float">
            <text:p>44 718 704,9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375:16</text:p>
          </table:table-cell>
          <table:table-cell table:style-name="ce27" office:value-type="float" office:value="731011.52" calcext:value-type="float">
            <text:p>731 011,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50002:57</text:p>
          </table:table-cell>
          <table:table-cell table:style-name="ce27" office:value-type="float" office:value="840521.89" calcext:value-type="float">
            <text:p>840 521,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405: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407:6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405:5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0412:118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106: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0709: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003: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106:6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111:25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706:1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2812:1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29: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102:1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0501: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42:2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66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205:20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1:9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86:1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39: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13:3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13:3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27:1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13:10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39:1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34: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25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504:3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506:3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2501:107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003:2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19:4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29: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0301:105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211:26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01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503:8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503:1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311:6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0802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01: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75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26: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204:17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3:36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510:1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3:365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25: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501:7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506:3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404:44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803: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10017:11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29: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10017:113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313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002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17: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56: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503:1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19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34003:30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3: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3201:7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00000:317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243: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1003:35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0301:121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510:1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211:26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301:120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03:101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003:3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602:148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26:1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75: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00000:19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26:11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70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10017:6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205:3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301:107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01:1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003:2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21003:2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39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2804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21003:21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26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01: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205: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510:1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703:101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205: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28: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28:13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63: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386:86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25:37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25:3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00:81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25:268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27:1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28:8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127:3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25:26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25:266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28: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128:1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63: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19: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063: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25:26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125:270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125:263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81: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125:26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125:267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25:267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125:268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080: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10063: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25:270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125:26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127:14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125:36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25: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127:1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25:270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25:269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25:26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125:267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125:265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125:26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125:269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25: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127: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19:26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181: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19: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063:1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26:1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181:1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40741: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25:266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125:27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34:1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375:1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334: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063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063: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00000:179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00000:2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20501: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20407:3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2812: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11809:65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51:17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2122:6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00000:220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308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2814: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2007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20405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2116:1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2106:7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305: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00000:17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2813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2122:5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2809: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2809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0709: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2805: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510:21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2121:66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00000:18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0709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0709: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0709: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2812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10706: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0709: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2809: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401: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0301:106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304:1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5:000000:138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7:011211: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1727: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5:011348:6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300:8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3009:6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10921: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19: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19:4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19: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19:3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19:4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19: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19:5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19:3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19: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19:3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19: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19: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19:2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19:3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50002: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20: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18:1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20: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20:67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07: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19:9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19:92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00000:130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19: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326D949EDA01D4EC801FF1AA5E6C0447D9E3AE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11:53:00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9T02:48:52</meta:creation-date>
    <dc:date>2025-12-09T11:54:21.739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14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