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06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4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1" calcext:value-type="float">
            <text:p>7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2" calcext:value-type="float">
            <text:p>15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213:205</text:p>
          </table:table-cell>
          <table:table-cell table:style-name="ce27" office:value-type="float" office:value="1155925.88" calcext:value-type="float">
            <text:p>1 155 925,8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423:29</text:p>
          </table:table-cell>
          <table:table-cell table:style-name="ce27" office:value-type="float" office:value="1357233.54" calcext:value-type="float">
            <text:p>1 357 233,5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356:369</text:p>
          </table:table-cell>
          <table:table-cell table:style-name="ce27" office:value-type="float" office:value="47546475.1" calcext:value-type="float">
            <text:p>47 546 475,1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228:578</text:p>
          </table:table-cell>
          <table:table-cell table:style-name="ce27" office:value-type="float" office:value="50653770.28" calcext:value-type="float">
            <text:p>50 653 770,2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3:3658</text:p>
          </table:table-cell>
          <table:table-cell table:style-name="ce27" office:value-type="float" office:value="293221.59" calcext:value-type="float">
            <text:p>293 221,5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02:54</text:p>
          </table:table-cell>
          <table:table-cell table:style-name="ce27" office:value-type="float" office:value="1034525.3" calcext:value-type="float">
            <text:p>1 034 525,3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62:39</text:p>
          </table:table-cell>
          <table:table-cell table:style-name="ce27" office:value-type="float" office:value="1433464.6" calcext:value-type="float">
            <text:p>1 433 464,6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62:35</text:p>
          </table:table-cell>
          <table:table-cell table:style-name="ce27" office:value-type="float" office:value="615501.84" calcext:value-type="float">
            <text:p>615 501,8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00000:7949</text:p>
          </table:table-cell>
          <table:table-cell table:style-name="ce27" office:value-type="float" office:value="2034709.1" calcext:value-type="float">
            <text:p>2 034 709,1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29:402</text:p>
          </table:table-cell>
          <table:table-cell table:style-name="ce27" office:value-type="float" office:value="5687172.63" calcext:value-type="float">
            <text:p>5 687 172,6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4311</text:p>
          </table:table-cell>
          <table:table-cell table:style-name="ce27" office:value-type="float" office:value="1388071.44" calcext:value-type="float">
            <text:p>1 388 071,4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13:1976</text:p>
          </table:table-cell>
          <table:table-cell table:style-name="ce27" office:value-type="float" office:value="331323.85" calcext:value-type="float">
            <text:p>331 323,8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0801:131</text:p>
          </table:table-cell>
          <table:table-cell table:style-name="ce27" office:value-type="float" office:value="1152886.08" calcext:value-type="float">
            <text:p>1 152 886,0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00000:1571</text:p>
          </table:table-cell>
          <table:table-cell table:style-name="ce27" office:value-type="float" office:value="230470.81" calcext:value-type="float">
            <text:p>230 470,8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304:920</text:p>
          </table:table-cell>
          <table:table-cell table:style-name="ce27" office:value-type="float" office:value="743929.98" calcext:value-type="float">
            <text:p>743 929,9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62:32</text:p>
          </table:table-cell>
          <table:table-cell table:style-name="ce27" office:value-type="float" office:value="761530.42" calcext:value-type="float">
            <text:p>761 530,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6172</text:p>
          </table:table-cell>
          <table:table-cell table:style-name="ce27" office:value-type="float" office:value="628130.12" calcext:value-type="float">
            <text:p>628 130,1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607:788</text:p>
          </table:table-cell>
          <table:table-cell table:style-name="ce27" office:value-type="float" office:value="459792.29" calcext:value-type="float">
            <text:p>459 792,2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13:1481</text:p>
          </table:table-cell>
          <table:table-cell table:style-name="ce27" office:value-type="float" office:value="367281.05" calcext:value-type="float">
            <text:p>367 281,0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52:1718</text:p>
          </table:table-cell>
          <table:table-cell table:style-name="ce27" office:value-type="float" office:value="292739.02" calcext:value-type="float">
            <text:p>292 739,0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9:3905</text:p>
          </table:table-cell>
          <table:table-cell table:style-name="ce27" office:value-type="float" office:value="359289.92" calcext:value-type="float">
            <text:p>359 289,9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324:63</text:p>
          </table:table-cell>
          <table:table-cell table:style-name="ce27" office:value-type="float" office:value="582257.35" calcext:value-type="float">
            <text:p>582 257,3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62:27</text:p>
          </table:table-cell>
          <table:table-cell table:style-name="ce27" office:value-type="float" office:value="1019909.11" calcext:value-type="float">
            <text:p>1 019 909,1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205:173</text:p>
          </table:table-cell>
          <table:table-cell table:style-name="ce27" office:value-type="float" office:value="404000.39" calcext:value-type="float">
            <text:p>404 000,3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48:369</text:p>
          </table:table-cell>
          <table:table-cell table:style-name="ce27" office:value-type="float" office:value="1665463.44" calcext:value-type="float">
            <text:p>1 665 463,4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62:30</text:p>
          </table:table-cell>
          <table:table-cell table:style-name="ce27" office:value-type="float" office:value="1273795.76" calcext:value-type="float">
            <text:p>1 273 795,7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1701:536</text:p>
          </table:table-cell>
          <table:table-cell table:style-name="ce27" office:value-type="float" office:value="1147403.71" calcext:value-type="float">
            <text:p>1 147 403,7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243:158</text:p>
          </table:table-cell>
          <table:table-cell table:style-name="ce27" office:value-type="float" office:value="341525.76" calcext:value-type="float">
            <text:p>341 525,7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243:159</text:p>
          </table:table-cell>
          <table:table-cell table:style-name="ce27" office:value-type="float" office:value="522333.51" calcext:value-type="float">
            <text:p>522 333,5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1512:201</text:p>
          </table:table-cell>
          <table:table-cell table:style-name="ce27" office:value-type="float" office:value="1202833.84" calcext:value-type="float">
            <text:p>1 202 833,8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99:615</text:p>
          </table:table-cell>
          <table:table-cell table:style-name="ce27" office:value-type="float" office:value="643847.57" calcext:value-type="float">
            <text:p>643 847,5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228:1728</text:p>
          </table:table-cell>
          <table:table-cell table:style-name="ce27" office:value-type="float" office:value="1125231.65" calcext:value-type="float">
            <text:p>1 125 231,6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1229:302</text:p>
          </table:table-cell>
          <table:table-cell table:style-name="ce27" office:value-type="float" office:value="1202833.84" calcext:value-type="float">
            <text:p>1 202 833,8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43:160</text:p>
          </table:table-cell>
          <table:table-cell table:style-name="ce27" office:value-type="float" office:value="880833.89" calcext:value-type="float">
            <text:p>880 833,8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28:71</text:p>
          </table:table-cell>
          <table:table-cell table:style-name="ce27" office:value-type="float" office:value="1371670.42" calcext:value-type="float">
            <text:p>1 371 670,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228:68</text:p>
          </table:table-cell>
          <table:table-cell table:style-name="ce27" office:value-type="float" office:value="1435967.47" calcext:value-type="float">
            <text:p>1 435 967,4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228:72</text:p>
          </table:table-cell>
          <table:table-cell table:style-name="ce27" office:value-type="float" office:value="1727983.25" calcext:value-type="float">
            <text:p>1 727 983,2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228:235</text:p>
          </table:table-cell>
          <table:table-cell table:style-name="ce27" office:value-type="float" office:value="1770049.67" calcext:value-type="float">
            <text:p>1 770 049,6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228:275</text:p>
          </table:table-cell>
          <table:table-cell table:style-name="ce27" office:value-type="float" office:value="1949241.83" calcext:value-type="float">
            <text:p>1 949 241,8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228:212</text:p>
          </table:table-cell>
          <table:table-cell table:style-name="ce27" office:value-type="float" office:value="1382386.6" calcext:value-type="float">
            <text:p>1 382 386,6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228:215</text:p>
          </table:table-cell>
          <table:table-cell table:style-name="ce27" office:value-type="float" office:value="2055035.14" calcext:value-type="float">
            <text:p>2 055 035,1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228:74</text:p>
          </table:table-cell>
          <table:table-cell table:style-name="ce27" office:value-type="float" office:value="1666365.24" calcext:value-type="float">
            <text:p>1 666 365,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228:200</text:p>
          </table:table-cell>
          <table:table-cell table:style-name="ce27" office:value-type="float" office:value="1355596.16" calcext:value-type="float">
            <text:p>1 355 596,1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228:78</text:p>
          </table:table-cell>
          <table:table-cell table:style-name="ce27" office:value-type="float" office:value="1360954.25" calcext:value-type="float">
            <text:p>1 360 954,2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228:202</text:p>
          </table:table-cell>
          <table:table-cell table:style-name="ce27" office:value-type="float" office:value="1382386.6" calcext:value-type="float">
            <text:p>1 382 386,6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228:204</text:p>
          </table:table-cell>
          <table:table-cell table:style-name="ce27" office:value-type="float" office:value="1920873.84" calcext:value-type="float">
            <text:p>1 920 873,8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228:232</text:p>
          </table:table-cell>
          <table:table-cell table:style-name="ce27" office:value-type="float" office:value="1445635.42" calcext:value-type="float">
            <text:p>1 445 635,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41:639</text:p>
          </table:table-cell>
          <table:table-cell table:style-name="ce27" office:value-type="float" office:value="787360.65" calcext:value-type="float">
            <text:p>787 360,6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303:326</text:p>
          </table:table-cell>
          <table:table-cell table:style-name="ce27" office:value-type="float" office:value="755238.79" calcext:value-type="float">
            <text:p>755 238,7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28:201</text:p>
          </table:table-cell>
          <table:table-cell table:style-name="ce27" office:value-type="float" office:value="1385065.64" calcext:value-type="float">
            <text:p>1 385 065,6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228:66</text:p>
          </table:table-cell>
          <table:table-cell table:style-name="ce27" office:value-type="float" office:value="2182903.35" calcext:value-type="float">
            <text:p>2 182 903,3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228:69</text:p>
          </table:table-cell>
          <table:table-cell table:style-name="ce27" office:value-type="float" office:value="1368991.38" calcext:value-type="float">
            <text:p>1 368 991,3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228:77</text:p>
          </table:table-cell>
          <table:table-cell table:style-name="ce27" office:value-type="float" office:value="1071602.68" calcext:value-type="float">
            <text:p>1 071 602,6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228:489</text:p>
          </table:table-cell>
          <table:table-cell table:style-name="ce27" office:value-type="float" office:value="1366312.34" calcext:value-type="float">
            <text:p>1 366 312,3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228:506</text:p>
          </table:table-cell>
          <table:table-cell table:style-name="ce27" office:value-type="float" office:value="1053175.5" calcext:value-type="float">
            <text:p>1 053 175,5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41:640</text:p>
          </table:table-cell>
          <table:table-cell table:style-name="ce27" office:value-type="float" office:value="8792921.62" calcext:value-type="float">
            <text:p>8 792 921,6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28:213</text:p>
          </table:table-cell>
          <table:table-cell table:style-name="ce27" office:value-type="float" office:value="1371670.42" calcext:value-type="float">
            <text:p>1 371 670,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228:284</text:p>
          </table:table-cell>
          <table:table-cell table:style-name="ce27" office:value-type="float" office:value="1752094.64" calcext:value-type="float">
            <text:p>1 752 094,6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228:75</text:p>
          </table:table-cell>
          <table:table-cell table:style-name="ce27" office:value-type="float" office:value="1900953.66" calcext:value-type="float">
            <text:p>1 900 953,6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228:67</text:p>
          </table:table-cell>
          <table:table-cell table:style-name="ce27" office:value-type="float" office:value="1666365.24" calcext:value-type="float">
            <text:p>1 666 365,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228:73</text:p>
          </table:table-cell>
          <table:table-cell table:style-name="ce27" office:value-type="float" office:value="1420023.77" calcext:value-type="float">
            <text:p>1 420 023,7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228:70</text:p>
          </table:table-cell>
          <table:table-cell table:style-name="ce27" office:value-type="float" office:value="1468401.33" calcext:value-type="float">
            <text:p>1 468 401,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304:921</text:p>
          </table:table-cell>
          <table:table-cell table:style-name="ce27" office:value-type="float" office:value="544619.3" calcext:value-type="float">
            <text:p>544 619,3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41:434</text:p>
          </table:table-cell>
          <table:table-cell table:style-name="ce27" office:value-type="float" office:value="18170669.14" calcext:value-type="float">
            <text:p>18 170 669,1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01002:1275</text:p>
          </table:table-cell>
          <table:table-cell table:style-name="ce27" office:value-type="float" office:value="531424.29" calcext:value-type="float">
            <text:p>531 424,2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22:2715</text:p>
          </table:table-cell>
          <table:table-cell table:style-name="ce27" office:value-type="float" office:value="872050.36" calcext:value-type="float">
            <text:p>872 050,3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01002:1276</text:p>
          </table:table-cell>
          <table:table-cell table:style-name="ce27" office:value-type="float" office:value="530572.32" calcext:value-type="float">
            <text:p>530 572,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228:187</text:p>
          </table:table-cell>
          <table:table-cell table:style-name="ce27" office:value-type="float" office:value="1845861.17" calcext:value-type="float">
            <text:p>1 845 861,1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228:196</text:p>
          </table:table-cell>
          <table:table-cell table:style-name="ce27" office:value-type="float" office:value="1008831.27" calcext:value-type="float">
            <text:p>1 008 831,2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231:664</text:p>
          </table:table-cell>
          <table:table-cell table:style-name="ce27" office:value-type="float" office:value="1595228.12" calcext:value-type="float">
            <text:p>1 595 228,1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70:855</text:p>
          </table:table-cell>
          <table:table-cell table:style-name="ce27" office:value-type="float" office:value="2885775.71" calcext:value-type="float">
            <text:p>2 885 775,7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60:18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30360:18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2206:5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2206:7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504:16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504:3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00000:244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69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596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2206:9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10:25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313:39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602:5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204:98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62:2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246:56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47:37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4:75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47:34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00000:460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16: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18:37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47:33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177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62:2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62:2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0202:47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20014:44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009:43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504:15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4:66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16:4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10:25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17:73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126:7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66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30360:1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24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443:50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801:32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18:36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47:49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18:38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62:3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52:23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30443:59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914:17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510:26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758:17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439:11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17:16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601:100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2706:4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4:67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378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646:37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00000:159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62: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18:40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62:2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88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410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411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54:31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432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429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00000:431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00000:432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00000:43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00000:412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00000:435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136:21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4:256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70:124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701:64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08:66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210701:75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40025:3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40025:3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35:7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35:7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42:5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42:5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218:3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18:3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720: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20: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721: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721:4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21:2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35: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40025:3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40034:36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720:3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218: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81:5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42: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1903:50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4:168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222:46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0711:162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404:354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231:46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210353:10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210353:103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210353:106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210353:108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210353:114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210353:114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210353:114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210353:116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210353:116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210353:117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210353:128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210353:132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210353:133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210353:133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210353:133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210353:134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210353:140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210353:140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210353:141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210353:142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210353:143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210353:163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210353:168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210353:168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210353:47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210353:49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210353:49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210353:49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210353:52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210353:52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210353:52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210353:58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210353:58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210353:58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210353:60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210353:60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210353:62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210353:64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210353:66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1225:22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10:260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210353:167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9:011218:3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231:67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1:010401:128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10401:128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9:243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210353:195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c660b7482e0d26dca42684d940fdf13c5316cd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3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12:28:45.34154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8T03:27:03</meta:creation-date>
    <dc:date>2025-12-08T12:30:12.880164000</dc:date>
    <meta:generator>LibreOffice/25.2.7.2$Windows_X86_64 LibreOffice_project/5cbfd1ab6520636bb5f7b99185aa69bd7456825d</meta:generator>
    <meta:editing-duration>PT1M27S</meta:editing-duration>
    <meta:editing-cycles>1</meta:editing-cycles>
    <meta:document-statistic meta:table-count="1" meta:cell-count="9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