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4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6" calcext:value-type="float">
            <text:p>9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32" calcext:value-type="float">
            <text:p>13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847</text:p>
          </table:table-cell>
          <table:table-cell table:style-name="ce27" office:value-type="float" office:value="85137.6" calcext:value-type="float">
            <text:p>85 137,6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046:194</text:p>
          </table:table-cell>
          <table:table-cell table:style-name="ce27" office:value-type="float" office:value="79750.07" calcext:value-type="float">
            <text:p>79 750,0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443:21</text:p>
          </table:table-cell>
          <table:table-cell table:style-name="ce27" office:value-type="float" office:value="76902.02" calcext:value-type="float">
            <text:p>76 902,0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21:2</text:p>
          </table:table-cell>
          <table:table-cell table:style-name="ce27" office:value-type="float" office:value="151210.78" calcext:value-type="float">
            <text:p>151 210,7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31:6</text:p>
          </table:table-cell>
          <table:table-cell table:style-name="ce27" office:value-type="float" office:value="219280.47" calcext:value-type="float">
            <text:p>219 280,4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00000:7943</text:p>
          </table:table-cell>
          <table:table-cell table:style-name="ce27" office:value-type="float" office:value="643937.19" calcext:value-type="float">
            <text:p>643 937,1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3:638</text:p>
          </table:table-cell>
          <table:table-cell table:style-name="ce27" office:value-type="float" office:value="105592.46" calcext:value-type="float">
            <text:p>105 592,4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21:16</text:p>
          </table:table-cell>
          <table:table-cell table:style-name="ce27" office:value-type="float" office:value="245945.24" calcext:value-type="float">
            <text:p>245 945,2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31:25</text:p>
          </table:table-cell>
          <table:table-cell table:style-name="ce27" office:value-type="float" office:value="341342.18" calcext:value-type="float">
            <text:p>341 342,1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21:15</text:p>
          </table:table-cell>
          <table:table-cell table:style-name="ce27" office:value-type="float" office:value="308715.1" calcext:value-type="float">
            <text:p>308 715,1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51:11</text:p>
          </table:table-cell>
          <table:table-cell table:style-name="ce27" office:value-type="float" office:value="1351442.64" calcext:value-type="float">
            <text:p>1 351 442,6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19:19</text:p>
          </table:table-cell>
          <table:table-cell table:style-name="ce27" office:value-type="float" office:value="132992.61" calcext:value-type="float">
            <text:p>132 992,6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901:15</text:p>
          </table:table-cell>
          <table:table-cell table:style-name="ce27" office:value-type="float" office:value="7106.66" calcext:value-type="float">
            <text:p>7 106,6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513:8</text:p>
          </table:table-cell>
          <table:table-cell table:style-name="ce27" office:value-type="float" office:value="857140.51" calcext:value-type="float">
            <text:p>857 140,5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513:7</text:p>
          </table:table-cell>
          <table:table-cell table:style-name="ce27" office:value-type="float" office:value="1012337.53" calcext:value-type="float">
            <text:p>1 012 337,5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19:17</text:p>
          </table:table-cell>
          <table:table-cell table:style-name="ce27" office:value-type="float" office:value="245448.38" calcext:value-type="float">
            <text:p>245 448,3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621:204</text:p>
          </table:table-cell>
          <table:table-cell table:style-name="ce27" office:value-type="float" office:value="204083.97" calcext:value-type="float">
            <text:p>204 083,9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07:183</text:p>
          </table:table-cell>
          <table:table-cell table:style-name="ce27" office:value-type="float" office:value="651237.5" calcext:value-type="float">
            <text:p>651 237,5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205:39</text:p>
          </table:table-cell>
          <table:table-cell table:style-name="ce27" office:value-type="float" office:value="3747764.46" calcext:value-type="float">
            <text:p>3 747 764,4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2501:1080</text:p>
          </table:table-cell>
          <table:table-cell table:style-name="ce27" office:value-type="float" office:value="15808.99" calcext:value-type="float">
            <text:p>15 808,9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00000:7950</text:p>
          </table:table-cell>
          <table:table-cell table:style-name="ce27" office:value-type="float" office:value="3102149.83" calcext:value-type="float">
            <text:p>3 102 149,8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62:15</text:p>
          </table:table-cell>
          <table:table-cell table:style-name="ce27" office:value-type="float" office:value="882375.3" calcext:value-type="float">
            <text:p>882 375,3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62:16</text:p>
          </table:table-cell>
          <table:table-cell table:style-name="ce27" office:value-type="float" office:value="941570.91" calcext:value-type="float">
            <text:p>941 570,9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06:56</text:p>
          </table:table-cell>
          <table:table-cell table:style-name="ce27" office:value-type="float" office:value="215678.94" calcext:value-type="float">
            <text:p>215 678,9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531:122</text:p>
          </table:table-cell>
          <table:table-cell table:style-name="ce27" office:value-type="float" office:value="979483.91" calcext:value-type="float">
            <text:p>979 483,9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62:12</text:p>
          </table:table-cell>
          <table:table-cell table:style-name="ce27" office:value-type="float" office:value="872297.56" calcext:value-type="float">
            <text:p>872 297,5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815:2</text:p>
          </table:table-cell>
          <table:table-cell table:style-name="ce27" office:value-type="float" office:value="271020.99" calcext:value-type="float">
            <text:p>271 020,9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16:157</text:p>
          </table:table-cell>
          <table:table-cell table:style-name="ce27" office:value-type="float" office:value="583219.88" calcext:value-type="float">
            <text:p>583 219,8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30360:431</text:p>
          </table:table-cell>
          <table:table-cell table:style-name="ce27" office:value-type="float" office:value="355081.85" calcext:value-type="float">
            <text:p>355 081,8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18:154</text:p>
          </table:table-cell>
          <table:table-cell table:style-name="ce27" office:value-type="float" office:value="88007.92" calcext:value-type="float">
            <text:p>88 007,9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18:311</text:p>
          </table:table-cell>
          <table:table-cell table:style-name="ce27" office:value-type="float" office:value="87297.82" calcext:value-type="float">
            <text:p>87 297,8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05:142</text:p>
          </table:table-cell>
          <table:table-cell table:style-name="ce27" office:value-type="float" office:value="363146.63" calcext:value-type="float">
            <text:p>363 146,6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47:230</text:p>
          </table:table-cell>
          <table:table-cell table:style-name="ce27" office:value-type="float" office:value="67493.82" calcext:value-type="float">
            <text:p>67 493,8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18:574</text:p>
          </table:table-cell>
          <table:table-cell table:style-name="ce27" office:value-type="float" office:value="107126.22" calcext:value-type="float">
            <text:p>107 126,2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16:158</text:p>
          </table:table-cell>
          <table:table-cell table:style-name="ce27" office:value-type="float" office:value="343574.06" calcext:value-type="float">
            <text:p>343 574,0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103:259</text:p>
          </table:table-cell>
          <table:table-cell table:style-name="ce27" office:value-type="float" office:value="179915.47" calcext:value-type="float">
            <text:p>179 915,4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18:150</text:p>
          </table:table-cell>
          <table:table-cell table:style-name="ce27" office:value-type="float" office:value="95899.26" calcext:value-type="float">
            <text:p>95 899,2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7947</text:p>
          </table:table-cell>
          <table:table-cell table:style-name="ce27" office:value-type="float" office:value="3179502.66" calcext:value-type="float">
            <text:p>3 179 502,6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62:18</text:p>
          </table:table-cell>
          <table:table-cell table:style-name="ce27" office:value-type="float" office:value="901995.33" calcext:value-type="float">
            <text:p>901 995,3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62:10</text:p>
          </table:table-cell>
          <table:table-cell table:style-name="ce27" office:value-type="float" office:value="736112.45" calcext:value-type="float">
            <text:p>736 112,4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405:25</text:p>
          </table:table-cell>
          <table:table-cell table:style-name="ce27" office:value-type="float" office:value="330060.3" calcext:value-type="float">
            <text:p>330 060,3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47:260</text:p>
          </table:table-cell>
          <table:table-cell table:style-name="ce27" office:value-type="float" office:value="58280.32" calcext:value-type="float">
            <text:p>58 280,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19:20</text:p>
          </table:table-cell>
          <table:table-cell table:style-name="ce27" office:value-type="float" office:value="133986.33" calcext:value-type="float">
            <text:p>133 986,3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148:160</text:p>
          </table:table-cell>
          <table:table-cell table:style-name="ce27" office:value-type="float" office:value="406041.58" calcext:value-type="float">
            <text:p>406 041,5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7945</text:p>
          </table:table-cell>
          <table:table-cell table:style-name="ce27" office:value-type="float" office:value="12015305.4" calcext:value-type="float">
            <text:p>12 015 305,4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00000:7944</text:p>
          </table:table-cell>
          <table:table-cell table:style-name="ce27" office:value-type="float" office:value="5430771.37" calcext:value-type="float">
            <text:p>5 430 771,3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4:2497</text:p>
          </table:table-cell>
          <table:table-cell table:style-name="ce27" office:value-type="float" office:value="2161399.79" calcext:value-type="float">
            <text:p>2 161 399,7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47:229</text:p>
          </table:table-cell>
          <table:table-cell table:style-name="ce27" office:value-type="float" office:value="61585.87" calcext:value-type="float">
            <text:p>61 585,8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0704:18</text:p>
          </table:table-cell>
          <table:table-cell table:style-name="ce27" office:value-type="float" office:value="487275.31" calcext:value-type="float">
            <text:p>487 275,3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18:517</text:p>
          </table:table-cell>
          <table:table-cell table:style-name="ce27" office:value-type="float" office:value="104884.53" calcext:value-type="float">
            <text:p>104 884,5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801:673</text:p>
          </table:table-cell>
          <table:table-cell table:style-name="ce27" office:value-type="float" office:value="224923.9" calcext:value-type="float">
            <text:p>224 923,9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1102:428</text:p>
          </table:table-cell>
          <table:table-cell table:style-name="ce27" office:value-type="float" office:value="220394.62" calcext:value-type="float">
            <text:p>220 394,6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4:2496</text:p>
          </table:table-cell>
          <table:table-cell table:style-name="ce27" office:value-type="float" office:value="2598772.43" calcext:value-type="float">
            <text:p>2 598 772,4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00000:7946</text:p>
          </table:table-cell>
          <table:table-cell table:style-name="ce27" office:value-type="float" office:value="7024541.03" calcext:value-type="float">
            <text:p>7 024 541,0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47:228</text:p>
          </table:table-cell>
          <table:table-cell table:style-name="ce27" office:value-type="float" office:value="70344.09" calcext:value-type="float">
            <text:p>70 344,0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18:319</text:p>
          </table:table-cell>
          <table:table-cell table:style-name="ce27" office:value-type="float" office:value="94510.25" calcext:value-type="float">
            <text:p>94 510,2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18:142</text:p>
          </table:table-cell>
          <table:table-cell table:style-name="ce27" office:value-type="float" office:value="117981.54" calcext:value-type="float">
            <text:p>117 981,5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00000:7948</text:p>
          </table:table-cell>
          <table:table-cell table:style-name="ce27" office:value-type="float" office:value="16119023.69" calcext:value-type="float">
            <text:p>16 119 023,6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47:238</text:p>
          </table:table-cell>
          <table:table-cell table:style-name="ce27" office:value-type="float" office:value="64851.28" calcext:value-type="float">
            <text:p>64 851,2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330:141</text:p>
          </table:table-cell>
          <table:table-cell table:style-name="ce27" office:value-type="float" office:value="133279.44" calcext:value-type="float">
            <text:p>133 279,4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29:18</text:p>
          </table:table-cell>
          <table:table-cell table:style-name="ce27" office:value-type="float" office:value="144089.13" calcext:value-type="float">
            <text:p>144 089,1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48:189</text:p>
          </table:table-cell>
          <table:table-cell table:style-name="ce27" office:value-type="float" office:value="264385.3" calcext:value-type="float">
            <text:p>264 385,3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48:60</text:p>
          </table:table-cell>
          <table:table-cell table:style-name="ce27" office:value-type="float" office:value="554490.83" calcext:value-type="float">
            <text:p>554 490,8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20202:142</text:p>
          </table:table-cell>
          <table:table-cell table:style-name="ce27" office:value-type="float" office:value="524844.3" calcext:value-type="float">
            <text:p>524 844,3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62:19</text:p>
          </table:table-cell>
          <table:table-cell table:style-name="ce27" office:value-type="float" office:value="749415.49" calcext:value-type="float">
            <text:p>749 415,4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531:81</text:p>
          </table:table-cell>
          <table:table-cell table:style-name="ce27" office:value-type="float" office:value="671132.78" calcext:value-type="float">
            <text:p>671 132,7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62:9</text:p>
          </table:table-cell>
          <table:table-cell table:style-name="ce27" office:value-type="float" office:value="1082993.25" calcext:value-type="float">
            <text:p>1 082 993,2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439:254</text:p>
          </table:table-cell>
          <table:table-cell table:style-name="ce27" office:value-type="float" office:value="1055292.9" calcext:value-type="float">
            <text:p>1 055 292,9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304:361</text:p>
          </table:table-cell>
          <table:table-cell table:style-name="ce27" office:value-type="float" office:value="704362.91" calcext:value-type="float">
            <text:p>704 362,9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2206:8</text:p>
          </table:table-cell>
          <table:table-cell table:style-name="ce27" office:value-type="float" office:value="296482.21" calcext:value-type="float">
            <text:p>296 482,2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504:167</text:p>
          </table:table-cell>
          <table:table-cell table:style-name="ce27" office:value-type="float" office:value="699197.63" calcext:value-type="float">
            <text:p>699 197,6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47:256</text:p>
          </table:table-cell>
          <table:table-cell table:style-name="ce27" office:value-type="float" office:value="81406.53" calcext:value-type="float">
            <text:p>81 406,5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4:2495</text:p>
          </table:table-cell>
          <table:table-cell table:style-name="ce27" office:value-type="float" office:value="2522059.01" calcext:value-type="float">
            <text:p>2 522 059,0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647:259</text:p>
          </table:table-cell>
          <table:table-cell table:style-name="ce27" office:value-type="float" office:value="67711.21" calcext:value-type="float">
            <text:p>67 711,2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20005:52</text:p>
          </table:table-cell>
          <table:table-cell table:style-name="ce27" office:value-type="float" office:value="48903.77" calcext:value-type="float">
            <text:p>48 903,7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101:119</text:p>
          </table:table-cell>
          <table:table-cell table:style-name="ce27" office:value-type="float" office:value="897454.88" calcext:value-type="float">
            <text:p>897 454,8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62:3</text:p>
          </table:table-cell>
          <table:table-cell table:style-name="ce27" office:value-type="float" office:value="849764.02" calcext:value-type="float">
            <text:p>849 764,0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00000:2998</text:p>
          </table:table-cell>
          <table:table-cell table:style-name="ce27" office:value-type="float" office:value="1227817.86" calcext:value-type="float">
            <text:p>1 227 817,8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47:258</text:p>
          </table:table-cell>
          <table:table-cell table:style-name="ce27" office:value-type="float" office:value="64598.19" calcext:value-type="float">
            <text:p>64 598,1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18:394</text:p>
          </table:table-cell>
          <table:table-cell table:style-name="ce27" office:value-type="float" office:value="106697.9" calcext:value-type="float">
            <text:p>106 697,9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413:1</text:p>
          </table:table-cell>
          <table:table-cell table:style-name="ce27" office:value-type="float" office:value="642030.91" calcext:value-type="float">
            <text:p>642 030,9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62:155</text:p>
          </table:table-cell>
          <table:table-cell table:style-name="ce27" office:value-type="float" office:value="894249.65" calcext:value-type="float">
            <text:p>894 249,6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648:190</text:p>
          </table:table-cell>
          <table:table-cell table:style-name="ce27" office:value-type="float" office:value="264388.93" calcext:value-type="float">
            <text:p>264 388,9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18:765</text:p>
          </table:table-cell>
          <table:table-cell table:style-name="ce27" office:value-type="float" office:value="79300.91" calcext:value-type="float">
            <text:p>79 300,9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540:129</text:p>
          </table:table-cell>
          <table:table-cell table:style-name="ce27" office:value-type="float" office:value="148019.17" calcext:value-type="float">
            <text:p>148 019,1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10914:177</text:p>
          </table:table-cell>
          <table:table-cell table:style-name="ce27" office:value-type="float" office:value="1011723.43" calcext:value-type="float">
            <text:p>1 011 723,4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00000:7951</text:p>
          </table:table-cell>
          <table:table-cell table:style-name="ce27" office:value-type="float" office:value="16761616.75" calcext:value-type="float">
            <text:p>16 761 616,7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35:147</text:p>
          </table:table-cell>
          <table:table-cell table:style-name="ce27" office:value-type="float" office:value="78520.29" calcext:value-type="float">
            <text:p>78 520,2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30003:789</text:p>
          </table:table-cell>
          <table:table-cell table:style-name="ce27" office:value-type="float" office:value="13490627.97" calcext:value-type="float">
            <text:p>13 490 627,9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443:949</text:p>
          </table:table-cell>
          <table:table-cell table:style-name="ce27" office:value-type="float" office:value="1744424.13" calcext:value-type="float">
            <text:p>1 744 424,1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3:5320</text:p>
          </table:table-cell>
          <table:table-cell table:style-name="ce27" office:value-type="float" office:value="103054.72" calcext:value-type="float">
            <text:p>103 054,7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17:1689</text:p>
          </table:table-cell>
          <table:table-cell table:style-name="ce27" office:value-type="float" office:value="93329.97" calcext:value-type="float">
            <text:p>93 329,9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10017:49</text:p>
          </table:table-cell>
          <table:table-cell table:style-name="ce27" office:value-type="float" office:value="273229.81" calcext:value-type="float">
            <text:p>273 229,8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018:28</text:p>
          </table:table-cell>
          <table:table-cell table:style-name="ce27" office:value-type="float" office:value="328908.35" calcext:value-type="float">
            <text:p>328 908,3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000000:929</text:p>
          </table:table-cell>
          <table:table-cell table:style-name="ce27" office:value-type="float" office:value="75261352.98" calcext:value-type="float">
            <text:p>75 261 352,9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40048:1</text:p>
          </table:table-cell>
          <table:table-cell table:style-name="ce27" office:value-type="float" office:value="402750.75" calcext:value-type="float">
            <text:p>402 750,7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13" office:value-type="string" calcext:value-type="string">
            <text:p>02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802:24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51:20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51:1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51:18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51:20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51:17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51:8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51:1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51:3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51: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08:1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47:1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51:1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51: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05:16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51:3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51: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51:4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51:3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08:1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51: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205:1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47:1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19:1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1201:79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1201:98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513: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18:1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954: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961:1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503:5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1503:8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502:13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953:11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646:9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62:1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58:8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20: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20:6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20:1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20:10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20:41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00000:344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954: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954:3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955:12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953:12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955:11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953:12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00000:1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00000:327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953:12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00000:64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954:2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965:11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20:67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205:19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33: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418:10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58: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510:14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00000:332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954: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961:13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961:13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954:5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551:20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551:20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961:13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809: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0961:13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20:11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1201:94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33: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205: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324:33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30:3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1201:94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1201:98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205:19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10017:56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603:206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504:32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713:16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956:32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965:12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961:14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62:2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954:17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204:126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00000:325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961:13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20:2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20:1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20:14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19:1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20: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20:3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956:32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953:12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19:14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50005:4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062: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226: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386:10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80002:14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00000:4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1192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80002:13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01:161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07:9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03:86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04: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01: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04:3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04:16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18:1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19:13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1417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062: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179: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228: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20254:1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19:920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19:22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19:927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19:708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19:15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18:15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00000:13044</text:p>
          </table:table-cell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1DD56FF0E00D4B1D2E6963A0F7BB070492040D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 style:data-style-name="N2" text:time-value="12:29:40.5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8T03:28:15</meta:creation-date>
    <dc:date>2025-12-08T12:32:45.947000000</dc:date>
    <meta:generator>LibreOffice/6.3.1.2$Windows_X86_64 LibreOffice_project/b79626edf0065ac373bd1df5c28bd630b4424273</meta:generator>
    <meta:editing-duration>PT3M6S</meta:editing-duration>
    <meta:editing-cycles>1</meta:editing-cycles>
    <meta:document-statistic meta:table-count="1" meta:cell-count="10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