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316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31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4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16" calcext:value-type="float">
            <text:p>216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14" calcext:value-type="float">
            <text:p>114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30007:1792</text:p>
          </table:table-cell>
          <table:table-cell table:style-name="ce27" office:value-type="float" office:value="14297743.61" calcext:value-type="float">
            <text:p>14 297 743,6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30443:622</text:p>
          </table:table-cell>
          <table:table-cell table:style-name="ce27" office:value-type="float" office:value="550179.79" calcext:value-type="float">
            <text:p>550 179,7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20241:24</text:p>
          </table:table-cell>
          <table:table-cell table:style-name="ce27" office:value-type="float" office:value="2452363.62" calcext:value-type="float">
            <text:p>2 452 363,6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10177:151</text:p>
          </table:table-cell>
          <table:table-cell table:style-name="ce27" office:value-type="float" office:value="3129755.72" calcext:value-type="float">
            <text:p>3 129 755,7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40717:465</text:p>
          </table:table-cell>
          <table:table-cell table:style-name="ce27" office:value-type="float" office:value="11222613.71" calcext:value-type="float">
            <text:p>11 222 613,7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645:825</text:p>
          </table:table-cell>
          <table:table-cell table:style-name="ce27" office:value-type="float" office:value="587860.26" calcext:value-type="float">
            <text:p>587 860,2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503:172</text:p>
          </table:table-cell>
          <table:table-cell table:style-name="ce27" office:value-type="float" office:value="1919977.37" calcext:value-type="float">
            <text:p>1 919 977,3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350:924</text:p>
          </table:table-cell>
          <table:table-cell table:style-name="ce27" office:value-type="float" office:value="235502.61" calcext:value-type="float">
            <text:p>235 502,6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503:173</text:p>
          </table:table-cell>
          <table:table-cell table:style-name="ce27" office:value-type="float" office:value="1919939.41" calcext:value-type="float">
            <text:p>1 919 939,4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10228:143</text:p>
          </table:table-cell>
          <table:table-cell table:style-name="ce27" office:value-type="float" office:value="2553921.04" calcext:value-type="float">
            <text:p>2 553 921,0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6:010601:604</text:p>
          </table:table-cell>
          <table:table-cell table:style-name="ce27" office:value-type="float" office:value="1296173.47" calcext:value-type="float">
            <text:p>1 296 173,4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20152:2852</text:p>
          </table:table-cell>
          <table:table-cell table:style-name="ce27" office:value-type="float" office:value="1240690.06" calcext:value-type="float">
            <text:p>1 240 690,0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505:447</text:p>
          </table:table-cell>
          <table:table-cell table:style-name="ce27" office:value-type="float" office:value="2094556.17" calcext:value-type="float">
            <text:p>2 094 556,1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455:419</text:p>
          </table:table-cell>
          <table:table-cell table:style-name="ce27" office:value-type="float" office:value="233423.09" calcext:value-type="float">
            <text:p>233 423,0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506:169</text:p>
          </table:table-cell>
          <table:table-cell table:style-name="ce27" office:value-type="float" office:value="2081121.23" calcext:value-type="float">
            <text:p>2 081 121,2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805:787</text:p>
          </table:table-cell>
          <table:table-cell table:style-name="ce27" office:value-type="float" office:value="254985.96" calcext:value-type="float">
            <text:p>254 985,9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504:163</text:p>
          </table:table-cell>
          <table:table-cell table:style-name="ce27" office:value-type="float" office:value="1310431.36" calcext:value-type="float">
            <text:p>1 310 431,3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501:150</text:p>
          </table:table-cell>
          <table:table-cell table:style-name="ce27" office:value-type="float" office:value="1713981.82" calcext:value-type="float">
            <text:p>1 713 981,8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501:149</text:p>
          </table:table-cell>
          <table:table-cell table:style-name="ce27" office:value-type="float" office:value="2678825.11" calcext:value-type="float">
            <text:p>2 678 825,1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0602:146</text:p>
          </table:table-cell>
          <table:table-cell table:style-name="ce27" office:value-type="float" office:value="2130957.47" calcext:value-type="float">
            <text:p>2 130 957,4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6:010601:599</text:p>
          </table:table-cell>
          <table:table-cell table:style-name="ce27" office:value-type="float" office:value="1547940.66" calcext:value-type="float">
            <text:p>1 547 940,6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121:480</text:p>
          </table:table-cell>
          <table:table-cell table:style-name="ce27" office:value-type="float" office:value="528172334.06" calcext:value-type="float">
            <text:p>528 172 334,0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4:030335:146</text:p>
          </table:table-cell>
          <table:table-cell table:style-name="ce27" office:value-type="float" office:value="550888.73" calcext:value-type="float">
            <text:p>550 888,7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290:266</text:p>
          </table:table-cell>
          <table:table-cell table:style-name="ce27" office:value-type="float" office:value="6504858.24" calcext:value-type="float">
            <text:p>6 504 858,2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55:626</text:p>
          </table:table-cell>
          <table:table-cell table:style-name="ce27" office:value-type="float" office:value="626840.09" calcext:value-type="float">
            <text:p>626 840,0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6:010601:612</text:p>
          </table:table-cell>
          <table:table-cell table:style-name="ce27" office:value-type="float" office:value="1553507.57" calcext:value-type="float">
            <text:p>1 553 507,5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819:152</text:p>
          </table:table-cell>
          <table:table-cell table:style-name="ce27" office:value-type="float" office:value="1176931.49" calcext:value-type="float">
            <text:p>1 176 931,4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889:68</text:p>
          </table:table-cell>
          <table:table-cell table:style-name="ce27" office:value-type="float" office:value="3528170.47" calcext:value-type="float">
            <text:p>3 528 170,4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501:151</text:p>
          </table:table-cell>
          <table:table-cell table:style-name="ce27" office:value-type="float" office:value="1909044.22" calcext:value-type="float">
            <text:p>1 909 044,2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436:336</text:p>
          </table:table-cell>
          <table:table-cell table:style-name="ce27" office:value-type="float" office:value="279115.61" calcext:value-type="float">
            <text:p>279 115,6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501:152</text:p>
          </table:table-cell>
          <table:table-cell table:style-name="ce27" office:value-type="float" office:value="1190976.14" calcext:value-type="float">
            <text:p>1 190 976,1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50001:957</text:p>
          </table:table-cell>
          <table:table-cell table:style-name="ce27" office:value-type="float" office:value="3820087.89" calcext:value-type="float">
            <text:p>3 820 087,8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504:164</text:p>
          </table:table-cell>
          <table:table-cell table:style-name="ce27" office:value-type="float" office:value="1310426.91" calcext:value-type="float">
            <text:p>1 310 426,9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6:010601:642</text:p>
          </table:table-cell>
          <table:table-cell table:style-name="ce27" office:value-type="float" office:value="1252751.06" calcext:value-type="float">
            <text:p>1 252 751,0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6:010601:666</text:p>
          </table:table-cell>
          <table:table-cell table:style-name="ce27" office:value-type="float" office:value="1755976.31" calcext:value-type="float">
            <text:p>1 755 976,3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6:010602:149</text:p>
          </table:table-cell>
          <table:table-cell table:style-name="ce27" office:value-type="float" office:value="2054431.35" calcext:value-type="float">
            <text:p>2 054 431,3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9:011234:306</text:p>
          </table:table-cell>
          <table:table-cell table:style-name="ce27" office:value-type="float" office:value="201584.98" calcext:value-type="float">
            <text:p>201 584,9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504:165</text:p>
          </table:table-cell>
          <table:table-cell table:style-name="ce27" office:value-type="float" office:value="1310417.61" calcext:value-type="float">
            <text:p>1 310 417,6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40717:466</text:p>
          </table:table-cell>
          <table:table-cell table:style-name="ce27" office:value-type="float" office:value="8538390.51" calcext:value-type="float">
            <text:p>8 538 390,5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6:010601:608</text:p>
          </table:table-cell>
          <table:table-cell table:style-name="ce27" office:value-type="float" office:value="1220164.79" calcext:value-type="float">
            <text:p>1 220 164,7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504:162</text:p>
          </table:table-cell>
          <table:table-cell table:style-name="ce27" office:value-type="float" office:value="1310476.8" calcext:value-type="float">
            <text:p>1 310 476,8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506:223</text:p>
          </table:table-cell>
          <table:table-cell table:style-name="ce27" office:value-type="float" office:value="758157.07" calcext:value-type="float">
            <text:p>758 157,0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6:010601:588</text:p>
          </table:table-cell>
          <table:table-cell table:style-name="ce27" office:value-type="float" office:value="1638632.91" calcext:value-type="float">
            <text:p>1 638 632,9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000:3271</text:p>
          </table:table-cell>
          <table:table-cell table:style-name="ce27" office:value-type="float" office:value="278078.47" calcext:value-type="float">
            <text:p>278 078,4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10955:123</text:p>
          </table:table-cell>
          <table:table-cell table:style-name="ce27" office:value-type="float" office:value="165620.32" calcext:value-type="float">
            <text:p>165 620,3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503:174</text:p>
          </table:table-cell>
          <table:table-cell table:style-name="ce27" office:value-type="float" office:value="1881556.1" calcext:value-type="float">
            <text:p>1 881 556,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503:175</text:p>
          </table:table-cell>
          <table:table-cell table:style-name="ce27" office:value-type="float" office:value="1905181.42" calcext:value-type="float">
            <text:p>1 905 181,4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20152:2851</text:p>
          </table:table-cell>
          <table:table-cell table:style-name="ce27" office:value-type="float" office:value="1235842.83" calcext:value-type="float">
            <text:p>1 235 842,8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505:446</text:p>
          </table:table-cell>
          <table:table-cell table:style-name="ce27" office:value-type="float" office:value="1600733.97" calcext:value-type="float">
            <text:p>1 600 733,9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506:168</text:p>
          </table:table-cell>
          <table:table-cell table:style-name="ce27" office:value-type="float" office:value="2081106.28" calcext:value-type="float">
            <text:p>2 081 106,2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6:010601:602</text:p>
          </table:table-cell>
          <table:table-cell table:style-name="ce27" office:value-type="float" office:value="2309122.58" calcext:value-type="float">
            <text:p>2 309 122,5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30003:5300</text:p>
          </table:table-cell>
          <table:table-cell table:style-name="ce27" office:value-type="float" office:value="459560.93" calcext:value-type="float">
            <text:p>459 560,9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415:441</text:p>
          </table:table-cell>
          <table:table-cell table:style-name="ce27" office:value-type="float" office:value="81519792.66" calcext:value-type="float">
            <text:p>81 519 792,6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00000:7517</text:p>
          </table:table-cell>
          <table:table-cell table:style-name="ce27" office:value-type="float" office:value="449751.86" calcext:value-type="float">
            <text:p>449 751,8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415:444</text:p>
          </table:table-cell>
          <table:table-cell table:style-name="ce27" office:value-type="float" office:value="35134696.87" calcext:value-type="float">
            <text:p>35 134 696,8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422:1348</text:p>
          </table:table-cell>
          <table:table-cell table:style-name="ce27" office:value-type="float" office:value="621085.9" calcext:value-type="float">
            <text:p>621 085,9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422:1346</text:p>
          </table:table-cell>
          <table:table-cell table:style-name="ce27" office:value-type="float" office:value="32206805.46" calcext:value-type="float">
            <text:p>32 206 805,4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422:1347</text:p>
          </table:table-cell>
          <table:table-cell table:style-name="ce27" office:value-type="float" office:value="119884.37" calcext:value-type="float">
            <text:p>119 884,3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378:204</text:p>
          </table:table-cell>
          <table:table-cell table:style-name="ce27" office:value-type="float" office:value="3138107.81" calcext:value-type="float">
            <text:p>3 138 107,8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422:1345</text:p>
          </table:table-cell>
          <table:table-cell table:style-name="ce27" office:value-type="float" office:value="58191841.69" calcext:value-type="float">
            <text:p>58 191 841,6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422:1344</text:p>
          </table:table-cell>
          <table:table-cell table:style-name="ce27" office:value-type="float" office:value="1046456.83" calcext:value-type="float">
            <text:p>1 046 456,8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00000:14192</text:p>
          </table:table-cell>
          <table:table-cell table:style-name="ce27" office:value-type="float" office:value="879270.31" calcext:value-type="float">
            <text:p>879 270,3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422:1343</text:p>
          </table:table-cell>
          <table:table-cell table:style-name="ce27" office:value-type="float" office:value="90850371.33" calcext:value-type="float">
            <text:p>90 850 371,3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415:443</text:p>
          </table:table-cell>
          <table:table-cell table:style-name="ce27" office:value-type="float" office:value="1764027.23" calcext:value-type="float">
            <text:p>1 764 027,2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415:442</text:p>
          </table:table-cell>
          <table:table-cell table:style-name="ce27" office:value-type="float" office:value="187743.45" calcext:value-type="float">
            <text:p>187 743,4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422:1342</text:p>
          </table:table-cell>
          <table:table-cell table:style-name="ce27" office:value-type="float" office:value="19641271.51" calcext:value-type="float">
            <text:p>19 641 271,5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0:000000:15070</text:p>
          </table:table-cell>
          <table:table-cell table:style-name="ce27" office:value-type="float" office:value="155777215516.33" calcext:value-type="float">
            <text:p>155 777 215 516,3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3:010003:731</text:p>
          </table:table-cell>
          <table:table-cell table:style-name="ce27" office:value-type="float" office:value="1762769.15" calcext:value-type="float">
            <text:p>1 762 769,1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0876:331</text:p>
          </table:table-cell>
          <table:table-cell table:style-name="ce27" office:value-type="float" office:value="1692968.56" calcext:value-type="float">
            <text:p>1 692 968,5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503:167</text:p>
          </table:table-cell>
          <table:table-cell table:style-name="ce27" office:value-type="float" office:value="823216.19" calcext:value-type="float">
            <text:p>823 216,1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6:010601:747</text:p>
          </table:table-cell>
          <table:table-cell table:style-name="ce27" office:value-type="float" office:value="788143.05" calcext:value-type="float">
            <text:p>788 143,0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6:010601:753</text:p>
          </table:table-cell>
          <table:table-cell table:style-name="ce27" office:value-type="float" office:value="746516.82" calcext:value-type="float">
            <text:p>746 516,8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0505:440</text:p>
          </table:table-cell>
          <table:table-cell table:style-name="ce27" office:value-type="float" office:value="648368.65" calcext:value-type="float">
            <text:p>648 368,6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0506:163</text:p>
          </table:table-cell>
          <table:table-cell table:style-name="ce27" office:value-type="float" office:value="976547.05" calcext:value-type="float">
            <text:p>976 547,0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20504:159</text:p>
          </table:table-cell>
          <table:table-cell table:style-name="ce27" office:value-type="float" office:value="621111.4" calcext:value-type="float">
            <text:p>621 111,4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0450:109</text:p>
          </table:table-cell>
          <table:table-cell table:style-name="ce27" office:value-type="float" office:value="1277182.66" calcext:value-type="float">
            <text:p>1 277 182,6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0501:148</text:p>
          </table:table-cell>
          <table:table-cell table:style-name="ce27" office:value-type="float" office:value="823586.78" calcext:value-type="float">
            <text:p>823 586,7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20505:437</text:p>
          </table:table-cell>
          <table:table-cell table:style-name="ce27" office:value-type="float" office:value="663383.5" calcext:value-type="float">
            <text:p>663 383,5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20501:143</text:p>
          </table:table-cell>
          <table:table-cell table:style-name="ce27" office:value-type="float" office:value="482964.85" calcext:value-type="float">
            <text:p>482 964,8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10450:107</text:p>
          </table:table-cell>
          <table:table-cell table:style-name="ce27" office:value-type="float" office:value="1110695.62" calcext:value-type="float">
            <text:p>1 110 695,6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0450:127</text:p>
          </table:table-cell>
          <table:table-cell table:style-name="ce27" office:value-type="float" office:value="871922.89" calcext:value-type="float">
            <text:p>871 922,8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6:010602:159</text:p>
          </table:table-cell>
          <table:table-cell table:style-name="ce27" office:value-type="float" office:value="971989.13" calcext:value-type="float">
            <text:p>971 989,1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6:010601:785</text:p>
          </table:table-cell>
          <table:table-cell table:style-name="ce27" office:value-type="float" office:value="637912.24" calcext:value-type="float">
            <text:p>637 912,2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6:010601:888</text:p>
          </table:table-cell>
          <table:table-cell table:style-name="ce27" office:value-type="float" office:value="786618.59" calcext:value-type="float">
            <text:p>786 618,5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6:012601:2</text:p>
          </table:table-cell>
          <table:table-cell table:style-name="ce27" office:value-type="float" office:value="586901.09" calcext:value-type="float">
            <text:p>586 901,0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6:010601:784</text:p>
          </table:table-cell>
          <table:table-cell table:style-name="ce27" office:value-type="float" office:value="614838.82" calcext:value-type="float">
            <text:p>614 838,8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121:498</text:p>
          </table:table-cell>
          <table:table-cell table:style-name="ce27" office:value-type="float" office:value="4092044.47" calcext:value-type="float">
            <text:p>4 092 044,4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121:486</text:p>
          </table:table-cell>
          <table:table-cell table:style-name="ce27" office:value-type="float" office:value="1834675.78" calcext:value-type="float">
            <text:p>1 834 675,7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121:491</text:p>
          </table:table-cell>
          <table:table-cell table:style-name="ce27" office:value-type="float" office:value="5292262.69" calcext:value-type="float">
            <text:p>5 292 262,6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121:536</text:p>
          </table:table-cell>
          <table:table-cell table:style-name="ce27" office:value-type="float" office:value="2203887.04" calcext:value-type="float">
            <text:p>2 203 887,0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121:526</text:p>
          </table:table-cell>
          <table:table-cell table:style-name="ce27" office:value-type="float" office:value="5310212.5" calcext:value-type="float">
            <text:p>5 310 212,5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121:514</text:p>
          </table:table-cell>
          <table:table-cell table:style-name="ce27" office:value-type="float" office:value="4063987.32" calcext:value-type="float">
            <text:p>4 063 987,3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121:520</text:p>
          </table:table-cell>
          <table:table-cell table:style-name="ce27" office:value-type="float" office:value="2223727.16" calcext:value-type="float">
            <text:p>2 223 727,1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121:510</text:p>
          </table:table-cell>
          <table:table-cell table:style-name="ce27" office:value-type="float" office:value="5319183.23" calcext:value-type="float">
            <text:p>5 319 183,2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121:529</text:p>
          </table:table-cell>
          <table:table-cell table:style-name="ce27" office:value-type="float" office:value="4082694.96" calcext:value-type="float">
            <text:p>4 082 694,9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121:546</text:p>
          </table:table-cell>
          <table:table-cell table:style-name="ce27" office:value-type="float" office:value="3848022.7" calcext:value-type="float">
            <text:p>3 848 022,7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121:556</text:p>
          </table:table-cell>
          <table:table-cell table:style-name="ce27" office:value-type="float" office:value="5310212.5" calcext:value-type="float">
            <text:p>5 310 212,5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121:547</text:p>
          </table:table-cell>
          <table:table-cell table:style-name="ce27" office:value-type="float" office:value="3866862.73" calcext:value-type="float">
            <text:p>3 866 862,7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121:544</text:p>
          </table:table-cell>
          <table:table-cell table:style-name="ce27" office:value-type="float" office:value="4092044.47" calcext:value-type="float">
            <text:p>4 092 044,4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121:495</text:p>
          </table:table-cell>
          <table:table-cell table:style-name="ce27" office:value-type="float" office:value="5292262.69" calcext:value-type="float">
            <text:p>5 292 262,6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121:489</text:p>
          </table:table-cell>
          <table:table-cell table:style-name="ce27" office:value-type="float" office:value="2203887.04" calcext:value-type="float">
            <text:p>2 203 887,0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121:525</text:p>
          </table:table-cell>
          <table:table-cell table:style-name="ce27" office:value-type="float" office:value="1834675.78" calcext:value-type="float">
            <text:p>1 834 675,7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121:502</text:p>
          </table:table-cell>
          <table:table-cell table:style-name="ce27" office:value-type="float" office:value="4638608.99" calcext:value-type="float">
            <text:p>4 638 608,9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121:539</text:p>
          </table:table-cell>
          <table:table-cell table:style-name="ce27" office:value-type="float" office:value="3876278.41" calcext:value-type="float">
            <text:p>3 876 278,4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9:000000:2609</text:p>
          </table:table-cell>
          <table:table-cell table:style-name="ce27" office:value-type="float" office:value="1073332.06" calcext:value-type="float">
            <text:p>1 073 332,0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6:010601:760</text:p>
          </table:table-cell>
          <table:table-cell table:style-name="ce27" office:value-type="float" office:value="556475.75" calcext:value-type="float">
            <text:p>556 475,7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121:527</text:p>
          </table:table-cell>
          <table:table-cell table:style-name="ce27" office:value-type="float" office:value="4656963.14" calcext:value-type="float">
            <text:p>4 656 963,1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121:501</text:p>
          </table:table-cell>
          <table:table-cell table:style-name="ce27" office:value-type="float" office:value="1844708.73" calcext:value-type="float">
            <text:p>1 844 708,7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121:516</text:p>
          </table:table-cell>
          <table:table-cell table:style-name="ce27" office:value-type="float" office:value="3838598.35" calcext:value-type="float">
            <text:p>3 838 598,3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6:010601:877</text:p>
          </table:table-cell>
          <table:table-cell table:style-name="ce27" office:value-type="float" office:value="555118.49" calcext:value-type="float">
            <text:p>555 118,4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121:519</text:p>
          </table:table-cell>
          <table:table-cell table:style-name="ce27" office:value-type="float" office:value="4666135.97" calcext:value-type="float">
            <text:p>4 666 135,9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121:497</text:p>
          </table:table-cell>
          <table:table-cell table:style-name="ce27" office:value-type="float" office:value="2184034.93" calcext:value-type="float">
            <text:p>2 184 034,9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121:533</text:p>
          </table:table-cell>
          <table:table-cell table:style-name="ce27" office:value-type="float" office:value="5301238.98" calcext:value-type="float">
            <text:p>5 301 238,9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121:528</text:p>
          </table:table-cell>
          <table:table-cell table:style-name="ce27" office:value-type="float" office:value="2233642.72" calcext:value-type="float">
            <text:p>2 233 642,7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121:507</text:p>
          </table:table-cell>
          <table:table-cell table:style-name="ce27" office:value-type="float" office:value="4063987.32" calcext:value-type="float">
            <text:p>4 063 987,3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121:521</text:p>
          </table:table-cell>
          <table:table-cell table:style-name="ce27" office:value-type="float" office:value="4082694.96" calcext:value-type="float">
            <text:p>4 082 694,9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121:524</text:p>
          </table:table-cell>
          <table:table-cell table:style-name="ce27" office:value-type="float" office:value="4045268.2" calcext:value-type="float">
            <text:p>4 045 268,2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121:551</text:p>
          </table:table-cell>
          <table:table-cell table:style-name="ce27" office:value-type="float" office:value="2213808.6" calcext:value-type="float">
            <text:p>2 213 808,6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6:010601:946</text:p>
          </table:table-cell>
          <table:table-cell table:style-name="ce27" office:value-type="float" office:value="562510.39" calcext:value-type="float">
            <text:p>562 510,3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6:010601:882</text:p>
          </table:table-cell>
          <table:table-cell table:style-name="ce27" office:value-type="float" office:value="598545.8" calcext:value-type="float">
            <text:p>598 545,8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6:010602:160</text:p>
          </table:table-cell>
          <table:table-cell table:style-name="ce27" office:value-type="float" office:value="1002363.79" calcext:value-type="float">
            <text:p>1 002 363,7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3:020503:168</text:p>
          </table:table-cell>
          <table:table-cell table:style-name="ce27" office:value-type="float" office:value="823199.92" calcext:value-type="float">
            <text:p>823 199,9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6:010601:1115</text:p>
          </table:table-cell>
          <table:table-cell table:style-name="ce27" office:value-type="float" office:value="654194.36" calcext:value-type="float">
            <text:p>654 194,3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6:010601:1100</text:p>
          </table:table-cell>
          <table:table-cell table:style-name="ce27" office:value-type="float" office:value="621618.99" calcext:value-type="float">
            <text:p>621 618,9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6:010601:1102</text:p>
          </table:table-cell>
          <table:table-cell table:style-name="ce27" office:value-type="float" office:value="751906.09" calcext:value-type="float">
            <text:p>751 906,0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4:010450:104</text:p>
          </table:table-cell>
          <table:table-cell table:style-name="ce27" office:value-type="float" office:value="1401449.08" calcext:value-type="float">
            <text:p>1 401 449,0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4:010450:133</text:p>
          </table:table-cell>
          <table:table-cell table:style-name="ce27" office:value-type="float" office:value="1065087.35" calcext:value-type="float">
            <text:p>1 065 087,3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4:010450:113</text:p>
          </table:table-cell>
          <table:table-cell table:style-name="ce27" office:value-type="float" office:value="1118744.14" calcext:value-type="float">
            <text:p>1 118 744,1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4:010450:112</text:p>
          </table:table-cell>
          <table:table-cell table:style-name="ce27" office:value-type="float" office:value="1226555.6" calcext:value-type="float">
            <text:p>1 226 555,6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4:010450:111</text:p>
          </table:table-cell>
          <table:table-cell table:style-name="ce27" office:value-type="float" office:value="1094598.58" calcext:value-type="float">
            <text:p>1 094 598,5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9:011603:536</text:p>
          </table:table-cell>
          <table:table-cell table:style-name="ce27" office:value-type="float" office:value="644069.97" calcext:value-type="float">
            <text:p>644 069,9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3:020504:158</text:p>
          </table:table-cell>
          <table:table-cell table:style-name="ce27" office:value-type="float" office:value="588329.08" calcext:value-type="float">
            <text:p>588 329,0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3:020506:164</text:p>
          </table:table-cell>
          <table:table-cell table:style-name="ce27" office:value-type="float" office:value="976540.04" calcext:value-type="float">
            <text:p>976 540,0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4:010450:105</text:p>
          </table:table-cell>
          <table:table-cell table:style-name="ce27" office:value-type="float" office:value="807534.74" calcext:value-type="float">
            <text:p>807 534,7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3:020501:144</text:p>
          </table:table-cell>
          <table:table-cell table:style-name="ce27" office:value-type="float" office:value="823586.78" calcext:value-type="float">
            <text:p>823 586,7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4:010450:110</text:p>
          </table:table-cell>
          <table:table-cell table:style-name="ce27" office:value-type="float" office:value="1327809.72" calcext:value-type="float">
            <text:p>1 327 809,7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6:010602:181</text:p>
          </table:table-cell>
          <table:table-cell table:style-name="ce27" office:value-type="float" office:value="1005563.38" calcext:value-type="float">
            <text:p>1 005 563,3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6:010602:154</text:p>
          </table:table-cell>
          <table:table-cell table:style-name="ce27" office:value-type="float" office:value="1042332.79" calcext:value-type="float">
            <text:p>1 042 332,7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121:553</text:p>
          </table:table-cell>
          <table:table-cell table:style-name="ce27" office:value-type="float" office:value="4073342.58" calcext:value-type="float">
            <text:p>4 073 342,5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121:542</text:p>
          </table:table-cell>
          <table:table-cell table:style-name="ce27" office:value-type="float" office:value="4675305.97" calcext:value-type="float">
            <text:p>4 675 305,9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121:485</text:p>
          </table:table-cell>
          <table:table-cell table:style-name="ce27" office:value-type="float" office:value="3848022.7" calcext:value-type="float">
            <text:p>3 848 022,7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9:000000:3132</text:p>
          </table:table-cell>
          <table:table-cell table:style-name="ce27" office:value-type="float" office:value="704125.06" calcext:value-type="float">
            <text:p>704 125,0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121:481</text:p>
          </table:table-cell>
          <table:table-cell table:style-name="ce27" office:value-type="float" office:value="4647787.48" calcext:value-type="float">
            <text:p>4 647 787,4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121:565</text:p>
          </table:table-cell>
          <table:table-cell table:style-name="ce27" office:value-type="float" office:value="5301238.98" calcext:value-type="float">
            <text:p>5 301 238,9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121:517</text:p>
          </table:table-cell>
          <table:table-cell table:style-name="ce27" office:value-type="float" office:value="1844708.73" calcext:value-type="float">
            <text:p>1 844 708,7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6:010601:759</text:p>
          </table:table-cell>
          <table:table-cell table:style-name="ce27" office:value-type="float" office:value="556475.75" calcext:value-type="float">
            <text:p>556 475,7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121:504</text:p>
          </table:table-cell>
          <table:table-cell table:style-name="ce27" office:value-type="float" office:value="4647787.48" calcext:value-type="float">
            <text:p>4 647 787,4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121:530</text:p>
          </table:table-cell>
          <table:table-cell table:style-name="ce27" office:value-type="float" office:value="4073342.58" calcext:value-type="float">
            <text:p>4 073 342,5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121:531</text:p>
          </table:table-cell>
          <table:table-cell table:style-name="ce27" office:value-type="float" office:value="3885691.22" calcext:value-type="float">
            <text:p>3 885 691,2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121:540</text:p>
          </table:table-cell>
          <table:table-cell table:style-name="ce27" office:value-type="float" office:value="1834675.78" calcext:value-type="float">
            <text:p>1 834 675,7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121:545</text:p>
          </table:table-cell>
          <table:table-cell table:style-name="ce27" office:value-type="float" office:value="4045268.2" calcext:value-type="float">
            <text:p>4 045 268,2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121:522</text:p>
          </table:table-cell>
          <table:table-cell table:style-name="ce27" office:value-type="float" office:value="4054629.2" calcext:value-type="float">
            <text:p>4 054 629,2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121:483</text:p>
          </table:table-cell>
          <table:table-cell table:style-name="ce27" office:value-type="float" office:value="4073342.58" calcext:value-type="float">
            <text:p>4 073 342,5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121:552</text:p>
          </table:table-cell>
          <table:table-cell table:style-name="ce27" office:value-type="float" office:value="4101391.12" calcext:value-type="float">
            <text:p>4 101 391,1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121:513</text:p>
          </table:table-cell>
          <table:table-cell table:style-name="ce27" office:value-type="float" office:value="2184034.93" calcext:value-type="float">
            <text:p>2 184 034,9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6:010601:758</text:p>
          </table:table-cell>
          <table:table-cell table:style-name="ce27" office:value-type="float" office:value="551046.71" calcext:value-type="float">
            <text:p>551 046,7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121:512</text:p>
          </table:table-cell>
          <table:table-cell table:style-name="ce27" office:value-type="float" office:value="2213808.6" calcext:value-type="float">
            <text:p>2 213 808,6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121:564</text:p>
          </table:table-cell>
          <table:table-cell table:style-name="ce27" office:value-type="float" office:value="10008192.79" calcext:value-type="float">
            <text:p>10 008 192,7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121:523</text:p>
          </table:table-cell>
          <table:table-cell table:style-name="ce27" office:value-type="float" office:value="3895101.13" calcext:value-type="float">
            <text:p>3 895 101,1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121:562</text:p>
          </table:table-cell>
          <table:table-cell table:style-name="ce27" office:value-type="float" office:value="3885691.22" calcext:value-type="float">
            <text:p>3 885 691,2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121:534</text:p>
          </table:table-cell>
          <table:table-cell table:style-name="ce27" office:value-type="float" office:value="4656963.14" calcext:value-type="float">
            <text:p>4 656 963,1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121:558</text:p>
          </table:table-cell>
          <table:table-cell table:style-name="ce27" office:value-type="float" office:value="4656963.14" calcext:value-type="float">
            <text:p>4 656 963,1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121:500</text:p>
          </table:table-cell>
          <table:table-cell table:style-name="ce27" office:value-type="float" office:value="3857444.16" calcext:value-type="float">
            <text:p>3 857 444,1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121:506</text:p>
          </table:table-cell>
          <table:table-cell table:style-name="ce27" office:value-type="float" office:value="4082694.96" calcext:value-type="float">
            <text:p>4 082 694,9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121:515</text:p>
          </table:table-cell>
          <table:table-cell table:style-name="ce27" office:value-type="float" office:value="4035904.34" calcext:value-type="float">
            <text:p>4 035 904,3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121:503</text:p>
          </table:table-cell>
          <table:table-cell table:style-name="ce27" office:value-type="float" office:value="5310212.5" calcext:value-type="float">
            <text:p>5 310 212,5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6:010601:940</text:p>
          </table:table-cell>
          <table:table-cell table:style-name="ce27" office:value-type="float" office:value="641979.11" calcext:value-type="float">
            <text:p>641 979,1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6:010601:1103</text:p>
          </table:table-cell>
          <table:table-cell table:style-name="ce27" office:value-type="float" office:value="741087.61" calcext:value-type="float">
            <text:p>741 087,6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4:010450:129</text:p>
          </table:table-cell>
          <table:table-cell table:style-name="ce27" office:value-type="float" office:value="1102647.1" calcext:value-type="float">
            <text:p>1 102 647,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4:010450:106</text:p>
          </table:table-cell>
          <table:table-cell table:style-name="ce27" office:value-type="float" office:value="1065469.5" calcext:value-type="float">
            <text:p>1 065 469,5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4:010450:135</text:p>
          </table:table-cell>
          <table:table-cell table:style-name="ce27" office:value-type="float" office:value="1102647.1" calcext:value-type="float">
            <text:p>1 102 647,1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4:010450:126</text:p>
          </table:table-cell>
          <table:table-cell table:style-name="ce27" office:value-type="float" office:value="1203543.3" calcext:value-type="float">
            <text:p>1 203 543,3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4:010450:139</text:p>
          </table:table-cell>
          <table:table-cell table:style-name="ce27" office:value-type="float" office:value="1337014.64" calcext:value-type="float">
            <text:p>1 337 014,6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4:010450:108</text:p>
          </table:table-cell>
          <table:table-cell table:style-name="ce27" office:value-type="float" office:value="1086550.06" calcext:value-type="float">
            <text:p>1 086 550,0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3:010005:844</text:p>
          </table:table-cell>
          <table:table-cell table:style-name="ce27" office:value-type="float" office:value="1571603.06" calcext:value-type="float">
            <text:p>1 571 603,0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3:020503:169</text:p>
          </table:table-cell>
          <table:table-cell table:style-name="ce27" office:value-type="float" office:value="891334.14" calcext:value-type="float">
            <text:p>891 334,1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3:020504:157</text:p>
          </table:table-cell>
          <table:table-cell table:style-name="ce27" office:value-type="float" office:value="562391.55" calcext:value-type="float">
            <text:p>562 391,5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3:020503:166</text:p>
          </table:table-cell>
          <table:table-cell table:style-name="ce27" office:value-type="float" office:value="916881.93" calcext:value-type="float">
            <text:p>916 881,9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3:020505:441</text:p>
          </table:table-cell>
          <table:table-cell table:style-name="ce27" office:value-type="float" office:value="909107.27" calcext:value-type="float">
            <text:p>909 107,2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3:020504:160</text:p>
          </table:table-cell>
          <table:table-cell table:style-name="ce27" office:value-type="float" office:value="642923.64" calcext:value-type="float">
            <text:p>642 923,6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6:010601:921</text:p>
          </table:table-cell>
          <table:table-cell table:style-name="ce27" office:value-type="float" office:value="741048.25" calcext:value-type="float">
            <text:p>741 048,2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008:1772</text:p>
          </table:table-cell>
          <table:table-cell table:style-name="ce27" office:value-type="float" office:value="4283989.34" calcext:value-type="float">
            <text:p>4 283 989,3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121:532</text:p>
          </table:table-cell>
          <table:table-cell table:style-name="ce27" office:value-type="float" office:value="1834675.78" calcext:value-type="float">
            <text:p>1 834 675,7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121:541</text:p>
          </table:table-cell>
          <table:table-cell table:style-name="ce27" office:value-type="float" office:value="5292262.69" calcext:value-type="float">
            <text:p>5 292 262,6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121:490</text:p>
          </table:table-cell>
          <table:table-cell table:style-name="ce27" office:value-type="float" office:value="4073342.58" calcext:value-type="float">
            <text:p>4 073 342,5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121:496</text:p>
          </table:table-cell>
          <table:table-cell table:style-name="ce27" office:value-type="float" office:value="4620243.52" calcext:value-type="float">
            <text:p>4 620 243,5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121:550</text:p>
          </table:table-cell>
          <table:table-cell table:style-name="ce27" office:value-type="float" office:value="4647787.48" calcext:value-type="float">
            <text:p>4 647 787,4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121:549</text:p>
          </table:table-cell>
          <table:table-cell table:style-name="ce27" office:value-type="float" office:value="5301238.98" calcext:value-type="float">
            <text:p>5 301 238,9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6:010601:881</text:p>
          </table:table-cell>
          <table:table-cell table:style-name="ce27" office:value-type="float" office:value="538119.7" calcext:value-type="float">
            <text:p>538 119,7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121:505</text:p>
          </table:table-cell>
          <table:table-cell table:style-name="ce27" office:value-type="float" office:value="2193962.49" calcext:value-type="float">
            <text:p>2 193 962,4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121:488</text:p>
          </table:table-cell>
          <table:table-cell table:style-name="ce27" office:value-type="float" office:value="4620243.52" calcext:value-type="float">
            <text:p>4 620 243,5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121:560</text:p>
          </table:table-cell>
          <table:table-cell table:style-name="ce27" office:value-type="float" office:value="4092044.47" calcext:value-type="float">
            <text:p>4 092 044,4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121:511</text:p>
          </table:table-cell>
          <table:table-cell table:style-name="ce27" office:value-type="float" office:value="4638608.99" calcext:value-type="float">
            <text:p>4 638 608,9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121:509</text:p>
          </table:table-cell>
          <table:table-cell table:style-name="ce27" office:value-type="float" office:value="1844708.73" calcext:value-type="float">
            <text:p>1 844 708,7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121:508</text:p>
          </table:table-cell>
          <table:table-cell table:style-name="ce27" office:value-type="float" office:value="3857444.16" calcext:value-type="float">
            <text:p>3 857 444,1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121:559</text:p>
          </table:table-cell>
          <table:table-cell table:style-name="ce27" office:value-type="float" office:value="2233642.72" calcext:value-type="float">
            <text:p>2 233 642,7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121:555</text:p>
          </table:table-cell>
          <table:table-cell table:style-name="ce27" office:value-type="float" office:value="1834675.78" calcext:value-type="float">
            <text:p>1 834 675,7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121:482</text:p>
          </table:table-cell>
          <table:table-cell table:style-name="ce27" office:value-type="float" office:value="2203887.04" calcext:value-type="float">
            <text:p>2 203 887,0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121:499</text:p>
          </table:table-cell>
          <table:table-cell table:style-name="ce27" office:value-type="float" office:value="4026537.59" calcext:value-type="float">
            <text:p>4 026 537,5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121:484</text:p>
          </table:table-cell>
          <table:table-cell table:style-name="ce27" office:value-type="float" office:value="4026537.59" calcext:value-type="float">
            <text:p>4 026 537,5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121:548</text:p>
          </table:table-cell>
          <table:table-cell table:style-name="ce27" office:value-type="float" office:value="1824639.8" calcext:value-type="float">
            <text:p>1 824 639,8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121:493</text:p>
          </table:table-cell>
          <table:table-cell table:style-name="ce27" office:value-type="float" office:value="3848022.7" calcext:value-type="float">
            <text:p>3 848 022,7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121:543</text:p>
          </table:table-cell>
          <table:table-cell table:style-name="ce27" office:value-type="float" office:value="2203887.04" calcext:value-type="float">
            <text:p>2 203 887,0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121:537</text:p>
          </table:table-cell>
          <table:table-cell table:style-name="ce27" office:value-type="float" office:value="4073342.58" calcext:value-type="float">
            <text:p>4 073 342,5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121:492</text:p>
          </table:table-cell>
          <table:table-cell table:style-name="ce27" office:value-type="float" office:value="4045268.2" calcext:value-type="float">
            <text:p>4 045 268,2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121:487</text:p>
          </table:table-cell>
          <table:table-cell table:style-name="ce27" office:value-type="float" office:value="5301238.98" calcext:value-type="float">
            <text:p>5 301 238,9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121:535</text:p>
          </table:table-cell>
          <table:table-cell table:style-name="ce27" office:value-type="float" office:value="4026537.59" calcext:value-type="float">
            <text:p>4 026 537,5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121:538</text:p>
          </table:table-cell>
          <table:table-cell table:style-name="ce27" office:value-type="float" office:value="4063987.32" calcext:value-type="float">
            <text:p>4 063 987,3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121:561</text:p>
          </table:table-cell>
          <table:table-cell table:style-name="ce27" office:value-type="float" office:value="4073342.58" calcext:value-type="float">
            <text:p>4 073 342,5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121:554</text:p>
          </table:table-cell>
          <table:table-cell table:style-name="ce27" office:value-type="float" office:value="3885691.22" calcext:value-type="float">
            <text:p>3 885 691,2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121:494</text:p>
          </table:table-cell>
          <table:table-cell table:style-name="ce27" office:value-type="float" office:value="1834675.78" calcext:value-type="float">
            <text:p>1 834 675,7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121:518</text:p>
          </table:table-cell>
          <table:table-cell table:style-name="ce27" office:value-type="float" office:value="5319183.23" calcext:value-type="float">
            <text:p>5 319 183,2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10121:563</text:p>
          </table:table-cell>
          <table:table-cell table:style-name="ce27" office:value-type="float" office:value="1844708.73" calcext:value-type="float">
            <text:p>1 844 708,7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121:557</text:p>
          </table:table-cell>
          <table:table-cell table:style-name="ce27" office:value-type="float" office:value="1844708.73" calcext:value-type="float">
            <text:p>1 844 708,7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9:000000:3131</text:p>
          </table:table-cell>
          <table:table-cell table:style-name="ce27" office:value-type="float" office:value="704125.06" calcext:value-type="float">
            <text:p>704 125,0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4:010450:78</text:p>
          </table:table-cell>
          <table:table-cell table:style-name="ce27" office:value-type="float" office:value="13073036.76" calcext:value-type="float">
            <text:p>13 073 036,7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13" office:value-type="string" calcext:value-type="string">
            <text:p>08.08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2101:89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2101:86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2102:10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2102:10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2104:15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2104:18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20101:134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20152:151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00000:120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00000:121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00000:270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00000:270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00000:126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0101:44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0101:45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10203:28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10203:28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10203:28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10203:47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10303:29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10308:13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10308:15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0308:16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10308:17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10308:18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10308:23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10308:25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10308:27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10308:27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10308:31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10308:31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10308:31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10308:43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10308:44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10308:6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10308:8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10403:56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10403:40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10403:61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10403:82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10403:82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0403:41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10403:47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05003:40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40001:81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201:188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00000:266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202:60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133:4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11808:75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2:010315:7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302:126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404:51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204:23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204:27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101:61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20151:154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40258:68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14:58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7:010018:22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00000:273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00000:257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00000:292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503:16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501:14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20501:14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088:73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2101:103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3001:69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00000:350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9:010403:86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10403:86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00000:349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10403:84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10203:46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10403:85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2802:38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10203:47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00000:349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10308:48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10311:30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2102:26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2104:100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701:85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2101:103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10101:64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10403:86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9:000000:357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9:010309:19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00000:346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00000:349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00000:351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9:000000:360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00000:3511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2607:12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00000:262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9:000000:3005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9:000000:306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9:000000:323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12121:66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8:013001:70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2604:11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1005:19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9:000000:273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9:000000:348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00000:2787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9:000000:275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3:160424:234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1301:828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1905:1126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9:010309:193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10176:212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9:000000:98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020:799</text:p>
          </table:table-cell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24c9d4610b635d64f31d072ca5952fc1f2b3e158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229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.00.0000</text:date>, <text:time style:data-style-name="N2" text:time-value="16:09:04.611672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4T07:08:24</meta:creation-date>
    <dc:date>2025-08-14T16:13:04.457537200</dc:date>
    <meta:generator>LibreOffice/25.2.5.1$Windows_X86_64 LibreOffice_project/484541f705153d4ff78284873b0153c3e5a280db</meta:generator>
    <meta:editing-duration>PT4M</meta:editing-duration>
    <meta:editing-cycles>1</meta:editing-cycles>
    <meta:document-statistic meta:table-count="1" meta:cell-count="15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