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330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4.08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565" calcext:value-type="float">
            <text:p>1 565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303:13</text:p>
          </table:table-cell>
          <table:table-cell table:style-name="ce28" office:value-type="float" office:value="76704.91" calcext:value-type="float">
            <text:p>76 704,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81:20</text:p>
          </table:table-cell>
          <table:table-cell table:style-name="ce28" office:value-type="float" office:value="80110.94" calcext:value-type="float">
            <text:p>80 110,9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30101:147</text:p>
          </table:table-cell>
          <table:table-cell table:style-name="ce28" office:value-type="float" office:value="32120.38" calcext:value-type="float">
            <text:p>32 120,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30209:174</text:p>
          </table:table-cell>
          <table:table-cell table:style-name="ce28" office:value-type="float" office:value="38389.78" calcext:value-type="float">
            <text:p>38 389,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30213:60</text:p>
          </table:table-cell>
          <table:table-cell table:style-name="ce28" office:value-type="float" office:value="39045.44" calcext:value-type="float">
            <text:p>39 045,4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20047:34</text:p>
          </table:table-cell>
          <table:table-cell table:style-name="ce28" office:value-type="float" office:value="73092.64" calcext:value-type="float">
            <text:p>73 092,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711</text:p>
          </table:table-cell>
          <table:table-cell table:style-name="ce28" office:value-type="float" office:value="76170.09" calcext:value-type="float">
            <text:p>76 170,0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866</text:p>
          </table:table-cell>
          <table:table-cell table:style-name="ce28" office:value-type="float" office:value="90640.12" calcext:value-type="float">
            <text:p>90 640,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2664</text:p>
          </table:table-cell>
          <table:table-cell table:style-name="ce28" office:value-type="float" office:value="97373.61" calcext:value-type="float">
            <text:p>97 373,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1037:15</text:p>
          </table:table-cell>
          <table:table-cell table:style-name="ce28" office:value-type="float" office:value="1303710.83" calcext:value-type="float">
            <text:p>1 303 710,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612:34</text:p>
          </table:table-cell>
          <table:table-cell table:style-name="ce28" office:value-type="float" office:value="863193.9" calcext:value-type="float">
            <text:p>863 193,9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1037:28</text:p>
          </table:table-cell>
          <table:table-cell table:style-name="ce28" office:value-type="float" office:value="898864.39" calcext:value-type="float">
            <text:p>898 864,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1037:24</text:p>
          </table:table-cell>
          <table:table-cell table:style-name="ce28" office:value-type="float" office:value="591043.09" calcext:value-type="float">
            <text:p>591 043,0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1037:7</text:p>
          </table:table-cell>
          <table:table-cell table:style-name="ce28" office:value-type="float" office:value="789837.79" calcext:value-type="float">
            <text:p>789 837,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1037:27</text:p>
          </table:table-cell>
          <table:table-cell table:style-name="ce28" office:value-type="float" office:value="896501.47" calcext:value-type="float">
            <text:p>896 501,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12:35</text:p>
          </table:table-cell>
          <table:table-cell table:style-name="ce28" office:value-type="float" office:value="1152790.55" calcext:value-type="float">
            <text:p>1 152 790,5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3:3994</text:p>
          </table:table-cell>
          <table:table-cell table:style-name="ce28" office:value-type="float" office:value="495813.05" calcext:value-type="float">
            <text:p>495 813,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90002:18</text:p>
          </table:table-cell>
          <table:table-cell table:style-name="ce28" office:value-type="float" office:value="78340.24" calcext:value-type="float">
            <text:p>78 340,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20322:1</text:p>
          </table:table-cell>
          <table:table-cell table:style-name="ce28" office:value-type="float" office:value="972105.89" calcext:value-type="float">
            <text:p>972 105,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20313:11</text:p>
          </table:table-cell>
          <table:table-cell table:style-name="ce28" office:value-type="float" office:value="1134221.56" calcext:value-type="float">
            <text:p>1 134 221,5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433:748</text:p>
          </table:table-cell>
          <table:table-cell table:style-name="ce28" office:value-type="float" office:value="81382.93" calcext:value-type="float">
            <text:p>81 382,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311:23</text:p>
          </table:table-cell>
          <table:table-cell table:style-name="ce28" office:value-type="float" office:value="935471.62" calcext:value-type="float">
            <text:p>935 471,6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20322:2</text:p>
          </table:table-cell>
          <table:table-cell table:style-name="ce28" office:value-type="float" office:value="1000396.71" calcext:value-type="float">
            <text:p>1 000 396,7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20311:10</text:p>
          </table:table-cell>
          <table:table-cell table:style-name="ce28" office:value-type="float" office:value="1261873.7" calcext:value-type="float">
            <text:p>1 261 873,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20311:11</text:p>
          </table:table-cell>
          <table:table-cell table:style-name="ce28" office:value-type="float" office:value="1265148.9" calcext:value-type="float">
            <text:p>1 265 148,9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70030:138</text:p>
          </table:table-cell>
          <table:table-cell table:style-name="ce28" office:value-type="float" office:value="276142.59" calcext:value-type="float">
            <text:p>276 142,5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838:33</text:p>
          </table:table-cell>
          <table:table-cell table:style-name="ce28" office:value-type="float" office:value="623261.85" calcext:value-type="float">
            <text:p>623 261,8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22017:107</text:p>
          </table:table-cell>
          <table:table-cell table:style-name="ce28" office:value-type="float" office:value="356626.71" calcext:value-type="float">
            <text:p>356 626,7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818:12</text:p>
          </table:table-cell>
          <table:table-cell table:style-name="ce28" office:value-type="float" office:value="320957.05" calcext:value-type="float">
            <text:p>320 957,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259:250</text:p>
          </table:table-cell>
          <table:table-cell table:style-name="ce28" office:value-type="float" office:value="54971.51" calcext:value-type="float">
            <text:p>54 971,5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37:11</text:p>
          </table:table-cell>
          <table:table-cell table:style-name="ce28" office:value-type="float" office:value="406786.24" calcext:value-type="float">
            <text:p>406 786,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314:4</text:p>
          </table:table-cell>
          <table:table-cell table:style-name="ce28" office:value-type="float" office:value="3789486.6" calcext:value-type="float">
            <text:p>3 789 486,6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30:6</text:p>
          </table:table-cell>
          <table:table-cell table:style-name="ce28" office:value-type="float" office:value="382246.9" calcext:value-type="float">
            <text:p>382 246,9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10703:1065</text:p>
          </table:table-cell>
          <table:table-cell table:style-name="ce28" office:value-type="float" office:value="1750437.57" calcext:value-type="float">
            <text:p>1 750 437,5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00000:2047</text:p>
          </table:table-cell>
          <table:table-cell table:style-name="ce28" office:value-type="float" office:value="881738.75" calcext:value-type="float">
            <text:p>881 738,7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2:5960</text:p>
          </table:table-cell>
          <table:table-cell table:style-name="ce28" office:value-type="float" office:value="97831.91" calcext:value-type="float">
            <text:p>97 831,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718:197</text:p>
          </table:table-cell>
          <table:table-cell table:style-name="ce28" office:value-type="float" office:value="216836.66" calcext:value-type="float">
            <text:p>216 836,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718:146</text:p>
          </table:table-cell>
          <table:table-cell table:style-name="ce28" office:value-type="float" office:value="181225.63" calcext:value-type="float">
            <text:p>181 225,6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52:1707</text:p>
          </table:table-cell>
          <table:table-cell table:style-name="ce28" office:value-type="float" office:value="79852.77" calcext:value-type="float">
            <text:p>79 852,7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1407:6</text:p>
          </table:table-cell>
          <table:table-cell table:style-name="ce28" office:value-type="float" office:value="402341.86" calcext:value-type="float">
            <text:p>402 341,8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70153:13</text:p>
          </table:table-cell>
          <table:table-cell table:style-name="ce28" office:value-type="float" office:value="379353.19" calcext:value-type="float">
            <text:p>379 353,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20330:7</text:p>
          </table:table-cell>
          <table:table-cell table:style-name="ce28" office:value-type="float" office:value="870115.64" calcext:value-type="float">
            <text:p>870 115,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21:182</text:p>
          </table:table-cell>
          <table:table-cell table:style-name="ce28" office:value-type="float" office:value="177582.45" calcext:value-type="float">
            <text:p>177 582,4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10018:345</text:p>
          </table:table-cell>
          <table:table-cell table:style-name="ce28" office:value-type="float" office:value="717085.66" calcext:value-type="float">
            <text:p>717 085,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421:181</text:p>
          </table:table-cell>
          <table:table-cell table:style-name="ce28" office:value-type="float" office:value="177516.88" calcext:value-type="float">
            <text:p>177 516,8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3:020012:30</text:p>
          </table:table-cell>
          <table:table-cell table:style-name="ce28" office:value-type="float" office:value="403222.07" calcext:value-type="float">
            <text:p>403 222,0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000:8044</text:p>
          </table:table-cell>
          <table:table-cell table:style-name="ce28" office:value-type="float" office:value="161388.39" calcext:value-type="float">
            <text:p>161 388,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350:406</text:p>
          </table:table-cell>
          <table:table-cell table:style-name="ce28" office:value-type="float" office:value="119172.57" calcext:value-type="float">
            <text:p>119 172,5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1407:9</text:p>
          </table:table-cell>
          <table:table-cell table:style-name="ce28" office:value-type="float" office:value="5549844.59" calcext:value-type="float">
            <text:p>5 549 844,5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468:561</text:p>
          </table:table-cell>
          <table:table-cell table:style-name="ce28" office:value-type="float" office:value="110239.78" calcext:value-type="float">
            <text:p>110 239,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10166:139</text:p>
          </table:table-cell>
          <table:table-cell table:style-name="ce28" office:value-type="float" office:value="327418.43" calcext:value-type="float">
            <text:p>327 418,4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40258:39</text:p>
          </table:table-cell>
          <table:table-cell table:style-name="ce28" office:value-type="float" office:value="96859.78" calcext:value-type="float">
            <text:p>96 859,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40102:465</text:p>
          </table:table-cell>
          <table:table-cell table:style-name="ce28" office:value-type="float" office:value="84978.58" calcext:value-type="float">
            <text:p>84 978,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124:38</text:p>
          </table:table-cell>
          <table:table-cell table:style-name="ce28" office:value-type="float" office:value="260542.65" calcext:value-type="float">
            <text:p>260 542,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144:140</text:p>
          </table:table-cell>
          <table:table-cell table:style-name="ce28" office:value-type="float" office:value="348920.44" calcext:value-type="float">
            <text:p>348 920,4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50007:215</text:p>
          </table:table-cell>
          <table:table-cell table:style-name="ce28" office:value-type="float" office:value="510609.22" calcext:value-type="float">
            <text:p>510 609,2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67:58</text:p>
          </table:table-cell>
          <table:table-cell table:style-name="ce28" office:value-type="float" office:value="158441.51" calcext:value-type="float">
            <text:p>158 441,5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40001:1282</text:p>
          </table:table-cell>
          <table:table-cell table:style-name="ce28" office:value-type="float" office:value="125246.93" calcext:value-type="float">
            <text:p>125 246,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00000:12543</text:p>
          </table:table-cell>
          <table:table-cell table:style-name="ce28" office:value-type="float" office:value="354310.1" calcext:value-type="float">
            <text:p>354 310,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1502:448</text:p>
          </table:table-cell>
          <table:table-cell table:style-name="ce28" office:value-type="float" office:value="1680937.83" calcext:value-type="float">
            <text:p>1 680 937,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1000:1658</text:p>
          </table:table-cell>
          <table:table-cell table:style-name="ce28" office:value-type="float" office:value="5048.16" calcext:value-type="float">
            <text:p>5 048,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200101:342</text:p>
          </table:table-cell>
          <table:table-cell table:style-name="ce28" office:value-type="float" office:value="131279945.32" calcext:value-type="float">
            <text:p>131 279 945,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10220:292</text:p>
          </table:table-cell>
          <table:table-cell table:style-name="ce28" office:value-type="float" office:value="485515.41" calcext:value-type="float">
            <text:p>485 515,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751:144</text:p>
          </table:table-cell>
          <table:table-cell table:style-name="ce28" office:value-type="float" office:value="6785753.41" calcext:value-type="float">
            <text:p>6 785 753,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8" office:value-type="float" office:value="59978450779.44" calcext:value-type="float">
            <text:p>59 978 450 779,4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39:1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63: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44: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44: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81:2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263:3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244: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241:1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081:2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39: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244: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042: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141:15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042:6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263: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263:7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141:9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081: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263:2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263: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042:1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263:1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081: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263:7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263: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263:9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081: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151:19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081: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263: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263:8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303: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081:5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263:6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244:4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081: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263:9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052: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303: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081:5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303: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244: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303: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039:1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263: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081: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263: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042: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241: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263:10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303: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141:2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263: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042:5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303: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042:18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263: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244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081:2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0151:18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0141: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263: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0303:2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0241: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0081: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042:4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0263: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0263:11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0151:15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0303: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244:4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0081:5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263: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0241: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0244: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0263: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0263: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0263: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303: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0263:8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0263: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0303:4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0081:3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0081: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0263: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244: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0081: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90167: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90202:8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90202: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90167: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90202:10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90202: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90167: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90064: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14: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14: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14: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14: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14: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13:446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14: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13:624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13:609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14: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13:624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13:61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13:388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13:159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13:388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13:221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13:202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13:202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13:160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13:173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1:117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09006:18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09005:6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01:14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09005:64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1:89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09005:64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09005:6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09006:33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1:8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06:1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09005:6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09005:64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09005:65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01:46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09005:64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09006:18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01:106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09005:6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09005:64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01:4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09005:64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1:160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01:194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09005:6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01:11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01:247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1:2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01:16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1:10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01:46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01:8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09005:65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09004:3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09004:23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09004:10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05003:25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05003:23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05003:38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09004:1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09004:4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05003: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05003:2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05003:20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05003:19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09004: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00000:504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05003:26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05003:19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05003:2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09004:8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09004:1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00000:458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00000:515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05003: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00000:1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05003:4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05003:22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05003:2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20295: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30141: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91011:18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3:020809:20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0303: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91017:3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91011:1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91011:18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3:020809:36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91011:17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91011:17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91011:1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51002:76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51002:45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51002:79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51002:85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51002:8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51002:85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51002:9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51002:69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91011:1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51002:82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51002:81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51002:80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91011:15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51002:80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51002:7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51002:7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91011:16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51002: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51002:86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51002:7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51002:8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51002:87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51002:8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51002:8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51002:43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51002:80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91011:16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91011:1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51002:8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51002:7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51002:82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51002:45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51002:8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90207:9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51002:85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90207:7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51002:83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51002:90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51002:8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51002: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51002:7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51002:82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51002:83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51002:85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51002:90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51002:85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51002:7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51002:84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51002: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51002:6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51002:84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91011:15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51002:7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51002:76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51002:7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51002:80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51002:70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91011:1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91011:15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91011:1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51002:45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51002:32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51002:79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51002:89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51002:84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51002:82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51002:75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51002:7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51002:8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51002:7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51002:7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51002:84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91011:16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90207: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51002:32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51002:7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51002:7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51002:73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51002:9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51002:7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51002:76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51002:6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51002:79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91011:15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51002:86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51002:7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51002:80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51002:76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51002:8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51002:9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51002:69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91011:1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51002:3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51002:8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51002:7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91011:15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51002:69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51002:8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51002:65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51002:6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51002:87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51002:8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90207: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51002:8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90207: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51002:45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51002:73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51002:4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51002:80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91011:17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51002:7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51002:8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51002:89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91011:17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51002:78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51002:8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51002:8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51002:87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51002:8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91011:14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51002:77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51002:85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91011:15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51002:80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51002:82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51002:43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51002:33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91011:1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51002:8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51002:8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51002:75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51002:4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51002:7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51002:8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51002:85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51002:87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90207:8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51002:8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51002:8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51002:83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90207:3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51002:81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51002:8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51002:8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51002:86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51002:84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91011:15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91011:15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51002:8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51002:75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91011:15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51002:85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51002:8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51002:79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051002:87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51002:69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51002:82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51002:6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51002:8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51002:84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51002:86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91011:1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51002:8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51002:80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51002:72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51002:8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51002:8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51002:7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51002:7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51002:83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51002:86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51002:85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51002:44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51002:83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91011:14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51002:84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90207:4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51002:8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91011:14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51002:76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51002:78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90207:15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51002:8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51002:72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51002:3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91011:16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13:53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13:54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13:53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13:53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13:5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13:5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13:61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13:5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13:590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51002:1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13:569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51002:3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51002:2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13013:588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13:465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13:47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13:78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13:58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51002: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13013:56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51002: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51002:1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13:5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13:505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13013:568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13013:518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13013:46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13:80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51002:105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51002:3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13:44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51002:1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13013:568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13013:58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51002:11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13013:80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13:7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13:568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13013:590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51002:30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13013:50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013013:51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51002:11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13013:6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13013:569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13013:7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13013:577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13013:56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51002:1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13013:61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51002:1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13013:66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13013:590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13013:505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13:568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13013:4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51002:10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13013:589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13013:588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13013:569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51002: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13013:561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51002:3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013013:46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051002:24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013013:439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013013:56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13013:78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013013:56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013013:56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013013:505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051002:10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13013:56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013013:59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013013:70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013013:520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013013:7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013013:52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051002:20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013013:588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013013:52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013013:588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013013:50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013013:47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013013:59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013013:465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013013:589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013013:44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013013:448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013013:588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013013:510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051002: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013013:58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013013:589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013013:52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013013:80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051002:3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013013:448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051002:1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0:013013:51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013013:69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0:013013:59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013013:4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013013:56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013013:465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013013:54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040348:34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013013:8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013013:59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013013:563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013013:58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013013:59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013013:48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013013:58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013013:57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013013:590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051002:2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051002:1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013013:56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051002:1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013013:537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051002: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051002:1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013013:52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051002:3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0:013013:589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013013:474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013013:50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013013:53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051002:110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013013:43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013013:5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013013:465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013013:569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013013:53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013013:568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013013:526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0:051002:31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013013:474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0:013013:80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0:013013:52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013013:569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0:013013:5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013013:505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013013:47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013013:5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013013:57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0:051002:15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0:013013:5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0:051002:1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0:013013:520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0:013013:57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0:013013:58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0:013013:52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0:051002:15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0:013013:56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0:013013:47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0:013013:560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0:013013:415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0:013013:400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0:013013:295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0:013013:399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0:013013:391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0:013013:120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0:013013:425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0:013013:424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0:013013:30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0:013013:419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0:013013:398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0:013013:119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0:013013:114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0:013013:418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0:013013:424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0:013013:39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0:013013:40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0:013013:129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0:013013:114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0:013013:425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0:013013:425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0:013013:30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0:013013:108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0:013013:426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0:013013:424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0:013013:112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0:013013:42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0:013013:108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0:013013:38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0:013013:407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0:013013:11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0:013013:115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0:013013:323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0:013013:12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0:013013:30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0:013013:128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0:013013:42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0:013013:11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0:013013:108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0:013013:119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0:013013:12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0:013013:113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0:013013:109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0:013013:43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0:013013:402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0:013013:10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0:013013:402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0:013013:11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0:013013:422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0:013013:32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0:013013:42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0:013013:42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0:013013:43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0:013013:127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0:013013:414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0:013013:39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0:013013:129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0:013013:30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0:013013:403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0:013013:29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0:013013:109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0:013013:330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0:013013:129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0:013013:409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0:013013:40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0:013013:409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0:013013:42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0:013013:406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0:013013:41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0:013013:3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0:013013:398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0:013013:26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0:013013:39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0:013013:42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0:013013:41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0:013013:115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0:013013:30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0:013013:438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0:013013:398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0:013013:129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0:013013:12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0:013013:39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0:013013:116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0:013013:12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0:013013:110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0:013013:10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0:013013:32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0:013013:39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0:013013:129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0:013013:413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0:013013:421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0:013013:30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0:013013:398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0:013013:11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0:013013:39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0:013013:107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0:013013:40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0:013013:108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0:013013:11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0:013013:409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0:013013:126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0:013013:41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0:013013:42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0:013013:438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0:013013:39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0:013013:42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0:013013:416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0:013013:424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0:013013:11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0:013013:330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0:013013:127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0:013013:11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0:013013:110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0:013013:11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0:013013:41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0:013013:30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0:013013:108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0:013013:42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0:013013:419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0:013013:3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0:013013:399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0:013013:41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0:013013:399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0:013013:41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0:013013:122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0:013013:386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0:013013:329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0:013013:114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0:013013:425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0:013013:39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0:013013:11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0:013013:32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0:013013:412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0:013013:40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0:013013:109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0:013013:10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0:013013:11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0:013013:39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0:013013:12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0:013013:438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0:013013:11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0:013013:11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0:013013:11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0:013013:398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0:013013:399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0:013013:119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0:013013:40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0:013013:41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0:013013:42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0:013013:40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0:013013:109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0:013013:418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0:013013:406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0:013013:419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0:013013:117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0:013013:426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0:013013:398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0:013013:329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0:013013:12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0:013013:43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0:013013:42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0:013013:11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0:013013:39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0:013013:125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0:013013:127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0:013013:119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0:013013:42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0:013013:409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0:013013:426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0:013013:416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0:013013:415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10:013013:409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0:013013:40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0:013013:38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0:013013:21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0:013013:11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0:013013:424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0:013013:391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0:013013:422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10:013013:412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0:009005:119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0:009005:118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0:009006:6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0:009006:2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0:009006:48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0:013013:106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0:009006: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0:009006:3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0:009006:7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0:009005:54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0:009005:119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0:009005:120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0:009006:4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0:009006:5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0:009005:75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0:009005:11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0:009005:60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0:009006:49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0:009005:119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0:009005:12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0:009006: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0:009005:120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0:009005:118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0:009005:123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0:009005:117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0:009006: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0:009006:1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0:009005:74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0:009005:4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0:009005:8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0:009006: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0:009006:4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0:009005:4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0:009005:59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0:009005:119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0:009005:118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0:009006:1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0:009005:11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0:009005:47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0:013013:106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0:009005:17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0:009006:4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0:009006: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0:009005:119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0:009005:12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0:009006:19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0:009006:2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0:009006:2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0:009005:11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0:009005:121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0:009005:11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10:009005:118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0:009006:6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10:009006:4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10:013013:10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10:009005:74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10:009006:2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0:009005:58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0:009005:117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10:009006:4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0:009006:6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10:009006:4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0:009005:11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0:009005:12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0:013013:10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10:009005:120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10:009006:2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10:009005:47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10:009006:3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10:013013:106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0:009005:47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0:009006:4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0:009005:120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0:009006:2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10:009006:23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10:009005:120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10:009005:119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10:009006: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10:009005:123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10:009006: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10:009005:75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10:009005:117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10:009005:12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10:009005:11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10:009006: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10:009006:47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10:013013:10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10:009006:4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10:009006:5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10:009006:5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10:009005:11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10:009005:57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10:009005:12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10:009005:54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10:009006:47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10:009006:5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10:009005:120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10:009006:2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10:009006:4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10:009006:5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10:009005:11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10:009005:12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10:009005:11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10:009005:12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10:009006: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10:009006: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10:013013:10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10:009006:5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10:009005:117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10:009005:120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10:009005:119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10:009006:2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10:009005:118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10:013013:107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10:009006:4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10:009006:2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10:009005:12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10:009005:5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10:009006:3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10:009006: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10:013013:106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10:009006:5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10:009005:122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10:009005:120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10:009006:21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10:009005:12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10:009006:3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10:009006:18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10:009005:117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10:009006: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10:009005:118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10:009005:12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10:009006: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10:009006:3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10:009005:6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10:009005:24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10:009005:118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10:009005:122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10:009005:119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10:009006:5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10:009006:48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10:009006:20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10:009005:110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10:009005:11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10:009005:11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10:009005:109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10:009005:111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10:009005:11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1:170176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10:009005:110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10:009005:11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1:170143: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10:009005:116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10:009005:109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170140: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10:009005:11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10:000000:620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10:000000:444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10:009005:110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10:009005:116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10:000000:37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10:009005:11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10:000000:43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10:009005:11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10:009005:11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10:009005:109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170135:3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10:009005:11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5:020322: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10:009005:111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5:020322: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10:009005:110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10:009005:115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5:020320: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170163:19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1:170176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10:009005:116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170163:8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10:009005:116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1:170134: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10:009005:110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10:009005:11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10:009005:11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10:009005:11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10:000000:558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5:020327:3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5:020327: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1:170165: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10:000000:385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10:009005:11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10:009005:11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10:009005:11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10:000000:35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10:009005:110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1:170165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10:000000:3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10:009005:115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170135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10:009005:112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10:009005:11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1:170135: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10:009005:11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10:009005:110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10:009005:11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10:009005:110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10:009005:10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10:009005:11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10:009005:11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10:009005:11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1:170134:12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1:110080: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1:110080: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110080:7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170020:13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170034: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1:170033: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170038:3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170033:1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170037: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170112: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170038: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110259:6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1:170020:1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1:170116:13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1:110259: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1:170029:2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170037: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110274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170038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110080: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170023: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110080: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1:170036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1:110259:18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170029:4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170038: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110262:15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170132:3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1:170029:2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170030:2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1:170033: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170038:4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170033: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170132: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1:110259:18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110080: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170022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1:110262: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1:170134:12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1:170037: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170132: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1:170029:5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170111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170037: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110080: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1:170038: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170029:4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170034: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170016: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170133:15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170023: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110080:3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170033:3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110080:5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170037: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170029:5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1:170030:1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170115:6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170038:5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170040: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170020:1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1:170034:5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170038: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170034: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170030: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110080:8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170036: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170132: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110262: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170038: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110080:7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1:170114: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1:110080:4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1:110080:7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1:170034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1:170029: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110263:21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1:170133:15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1:130199:5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1:170040:1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1:170033:5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170033: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1:170040: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1:170029: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1:110080:8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1:170037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1:170132: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1:170132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1:170033:4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1:110274:1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1:170132: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1:110080:4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1:170037: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1:170133: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1:110080: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1:170132:3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170132: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1:170132: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1:110080: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1:170033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1:170033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1:170036: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1:170033: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1:170038:5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1:170033: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1:170040:6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1:110080:9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1:110080: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1:170037:1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170133: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1:170038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1:170115: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170114:23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1:170132:1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1:110276: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170034: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1:170037: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1:110080:6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1:170040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1:110080: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1:170133:15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1:170040: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1:170029: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1:170038:5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1:170037: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1:110082: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1:170016: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1:170033:4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1:170037: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170016:1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1:170132: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1:170111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1:170029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1:170029:8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1:170038: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1:170034:2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1:170040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1:170029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1:170038: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1:170038: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1:170040:5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1:110082: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1:170036: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170038: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1:110080: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1:170023:13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1:170029:7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1:170038: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1:170034: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1:110259: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1:170033: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1:170038: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1:170030:15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1:170033:5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1:170033: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1:170029: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1:170033: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1:110080: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1:170040:3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1:170038: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1:170040: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1:110073:12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1:110007:17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1:110080:18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1:110074: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1:110039:2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1:110064: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1:110074:18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1:110074:1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1:110077:1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1:110060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1:110080:2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1:110073:10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1:110059: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1:110074: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1:110075:3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1:110074:2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1:110073:1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1:110073:27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1:110074: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1:110074: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1:110063: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1:110074: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1:110080:2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1:110073:1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1:110080:1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1:110059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1:110073:10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1:110073:2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1:110069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1:110073:1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1:110072: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1:110080:11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1:110064: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1:110080:1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1:110073:9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1:110075: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1:110072: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1:110064:2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1:110066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1:110080:1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1:110074:1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1:110073:2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1:110075:6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1:110073:14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1:110074: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1:110080:1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1:110073:1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1:110060: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1:110077:11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1:110022: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1:110074:1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1:110072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1:110072: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1:110022: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1:110060:2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1:110063:1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1:110064: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1:110080: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1:110063:5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1:110056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1:110063:6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1:110077:12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1:110080:2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1:110066: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1:110073:8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1:110062:1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1:110063:5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1:110080: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1:110073:1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1:110072:4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1:110007:1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1:110060: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1:110073: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1:110075: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1:110075: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1:110074: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1:110080:10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1:110064: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1:110074: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1:110073:12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1:110063:5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1:110074: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1:110074:19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1:110080:35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1:110074: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1:110073: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1:110074:4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1:110073: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1:110074: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1:110080:1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1:110063: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1:110060: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1:110074:2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1:110080:1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1:110074: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1:110060:17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1:110073:9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1:110074: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1:110073:9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1:110080:1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1:110073: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1:110080:35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1:110080:34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1:110073:8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1:110080:2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1:110056: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1:110073:12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1:110073: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1:110064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1:110066: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1:110074: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1:110075: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1:110074:3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1:110077:1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1:110080:16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1:110080:10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1:110074: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1:110077:1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1:110074: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1:110063: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1:110075:7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1:110022: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1:110069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1:110080:18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1:110080:17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1:110062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1:110073:10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1:110064:17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1:110074:3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1:110074: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1:110074:2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1:110059:13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1:110063: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1:110022:2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1:110077:13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1:110074:19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1:110074:2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1:110064: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1:110059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1:110080:1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1:110075:5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1:110074:6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1:110072: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1:110007:1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1:110063:5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1:110074: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1:110080:35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1:110060: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1:110080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1:110073:1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1:110074: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1:110074:3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01:110073:13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01:110074:7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1:110063:2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01:110075: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1:110022: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1:110074:6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1:110007:16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1:110063: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1:110074: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01:110080:1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01:110069: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1:110074: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01:110080:1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1:110073:8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1:110022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01:110077:6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01:110075: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1:110080: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1:110073:12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1:110074:7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1:110074:2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1:110080:19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1:110074: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1:110073:26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1:110068: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1:110074:1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01:110039:3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1:110080: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1:110058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01:110074:7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1:110073:1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1:110063: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1:110073:2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1:110073:10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01:110064: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1:110063: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1:110072: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1:110080:35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01:000000:102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01:000000:137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1:090032:11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01:000000:1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1:000000:1195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1:000000:1093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1:000000:137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01:000000:1039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1:110007:16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01:000000:21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01:110007:1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01:110007:1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01:000000:1050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01:000000:134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1:110007:1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1:000000:1132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1:110007:16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1:110007:13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1:000000:104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01:000000:1190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01:000000:1123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1:000000:101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1:000000:1058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1:110007:16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1:000000:1376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1:110007:14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1:000000:1176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1:000000:1104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1:000000:1042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1:090032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15:011340: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15:011310: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15:011352:4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15:011310:2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15:011329: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15:011341:5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15:011341:3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15:011337: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15:011337: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23:000000:18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23:020804:16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23:020809:38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23:020809:13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23:020804:28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23:010703:26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23:020809:20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23:020809:2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23:020809:39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23:020814:29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23:020809:1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16:015528: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16:015528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23:020809:3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23:020804:1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23:020804:1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15:011352:4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23:020804:1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23:020809:2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23:000000:36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23:020804:2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23:020809:20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23:020804:15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23:020804:29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23:020814:2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15:011341:1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15:011102:9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15:011310:5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15:000000:54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15:011329: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15:011341: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15:011352:4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15:011310: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15:011352:3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23:000000:182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15:011341:17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15:011329:2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23:020804:2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15:011314:1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23:020804:16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15:011352: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15:011310:3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23:020809:19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23:020809:2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23:020809:2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23:020809:23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23:000000:378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15:011310:4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15:011310: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15:011340: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23:000000:184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15:011310:2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23:020809:3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23:020809:23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05:020218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05:010952:5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05:020330: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01:170084:1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1:110176: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01:130067:4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01:000000:1046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01:040001:21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1:010093: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01:010193: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1:000000:21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1:000000:1011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10:005003: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10:005003: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13:030209: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13:030209:2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09:010311:2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13:011636: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08:011304:13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08:012101:104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08:011131:24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08:011131:22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09:000000:326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09:010309:18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08:011204:1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08:011701:85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08:011150:145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09:000000:35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09:010104:1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09:000000:34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08:011150:144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08:011150:145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08:012603:1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08:012002:19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05:010637: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09:000000:324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09:000000:33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09:000000:328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08:013001:7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08:013005:3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08:011311:19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10:000000:479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10:000000:48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01:040719:3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10:000000:496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10:000000:45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01:110082: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10:000000:32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10:000000:97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08:013001:70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08:013001:7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10:130018: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10:130042:8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10:130081:7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10:130042:15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10:090202:4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10:090207: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10:013014:1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10:013014: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10:013014: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10:013014: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10:013014: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10:013013:183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10:013001:47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10:013009:4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10:009005:80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10:013006:4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10:013001:3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10:013006: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10:013006:1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10:009006:4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10:013006: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10:013001:82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10:013006: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10:005004: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10:009004: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10:005003:2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10:005004: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10:005004: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10:009004:1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10:005003: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10:005004:5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10:005003:24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10:000000:480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10:005004:8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10:009004:5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10:005003:4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10:000000:479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10:009005:10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10:005004:16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10:009004:1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10:009004: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10:005003:8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10:090207: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10:051002:6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10:051002:9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10:051002:8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10:013013:70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10:013013:514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10:013013:54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10:013013:52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10:013013:514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10:013013:526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10:013013:56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10:013013:52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10:013013:49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10:013013:563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10:013013:56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10:013013:49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10:013013:59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10:013013:52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10:051002:10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10:013013:562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10:013013:526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10:013013:527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10:013013:494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10:013013:493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10:013013:59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10:013013:109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10:013013:422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10:013013:38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10:013013:408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10:013013:112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10:013013:41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10:013013:386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10:013013:26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10:013013:386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3" office:value-type="string" calcext:value-type="string">
            <text:p>28:10:013013:12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3" office:value-type="string" calcext:value-type="string">
            <text:p>28:10:009005: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3" office:value-type="string" calcext:value-type="string">
            <text:p>28:10:013013:10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3" office:value-type="string" calcext:value-type="string">
            <text:p>28:10:000000:37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3" office:value-type="string" calcext:value-type="string">
            <text:p>28:10:000000:128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3" office:value-type="string" calcext:value-type="string">
            <text:p>28:10:000000:35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3" office:value-type="string" calcext:value-type="string">
            <text:p>28:10:000000:399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3" office:value-type="string" calcext:value-type="string">
            <text:p>28:01:170165: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3" office:value-type="string" calcext:value-type="string">
            <text:p>28:01:170034:7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3" office:value-type="string" calcext:value-type="string">
            <text:p>28:01:170018: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3" office:value-type="string" calcext:value-type="string">
            <text:p>28:01:170034: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3" office:value-type="string" calcext:value-type="string">
            <text:p>28:01:110259:6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3" office:value-type="string" calcext:value-type="string">
            <text:p>28:01:170023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3" office:value-type="string" calcext:value-type="string">
            <text:p>28:01:170020:1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3" office:value-type="string" calcext:value-type="string">
            <text:p>28:01:170016: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3" office:value-type="string" calcext:value-type="string">
            <text:p>28:01:170016: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3" office:value-type="string" calcext:value-type="string">
            <text:p>28:01:170030:2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3" office:value-type="string" calcext:value-type="string">
            <text:p>28:01:170035: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3" office:value-type="string" calcext:value-type="string">
            <text:p>28:01:170029:4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3" office:value-type="string" calcext:value-type="string">
            <text:p>28:01:170016:2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3" office:value-type="string" calcext:value-type="string">
            <text:p>28:01:170035: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3" office:value-type="string" calcext:value-type="string">
            <text:p>28:01:170035: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3" office:value-type="string" calcext:value-type="string">
            <text:p>28:01:170016: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3" office:value-type="string" calcext:value-type="string">
            <text:p>28:01:110072: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3" office:value-type="string" calcext:value-type="string">
            <text:p>28:01:110033: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3" office:value-type="string" calcext:value-type="string">
            <text:p>28:01:110072:3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3" office:value-type="string" calcext:value-type="string">
            <text:p>28:01:110007:17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3" office:value-type="string" calcext:value-type="string">
            <text:p>28:01:110056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3" office:value-type="string" calcext:value-type="string">
            <text:p>28:01:090029: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3" office:value-type="string" calcext:value-type="string">
            <text:p>28:01:000000:230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3" office:value-type="string" calcext:value-type="string">
            <text:p>28:01:000000:3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3" office:value-type="string" calcext:value-type="string">
            <text:p>28:01:110007:15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3" office:value-type="string" calcext:value-type="string">
            <text:p>28:01:000000:1190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3" office:value-type="string" calcext:value-type="string">
            <text:p>28:01:110007:16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3" office:value-type="string" calcext:value-type="string">
            <text:p>28:01:000000:1074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3" office:value-type="string" calcext:value-type="string">
            <text:p>28:01:110007: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3" office:value-type="string" calcext:value-type="string">
            <text:p>28:01:000000:129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3" office:value-type="string" calcext:value-type="string">
            <text:p>28:01:000000:115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3" office:value-type="string" calcext:value-type="string">
            <text:p>28:01:000000:119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3" office:value-type="string" calcext:value-type="string">
            <text:p>28:01:000000:1290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3" office:value-type="string" calcext:value-type="string">
            <text:p>28:01:050007:7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3" office:value-type="string" calcext:value-type="string">
            <text:p>28:01:050007:19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3" office:value-type="string" calcext:value-type="string">
            <text:p>28:01:000000:115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3" office:value-type="string" calcext:value-type="string">
            <text:p>28:01:110007:1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3" office:value-type="string" calcext:value-type="string">
            <text:p>28:01:000000:1007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3" office:value-type="string" calcext:value-type="string">
            <text:p>28:01:000000:1052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3" office:value-type="string" calcext:value-type="string">
            <text:p>28:01:000000:1150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3" office:value-type="string" calcext:value-type="string">
            <text:p>28:23:020814:4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13" office:value-type="string" calcext:value-type="string">
            <text:p>28:01:130052: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13" office:value-type="string" calcext:value-type="string">
            <text:p>28:01:130052:13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13" office:value-type="string" calcext:value-type="string">
            <text:p>28:10:013009: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13" office:value-type="string" calcext:value-type="string">
            <text:p>28:10:013001:2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13" office:value-type="string" calcext:value-type="string">
            <text:p>28:10:013001:205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13" office:value-type="string" calcext:value-type="string">
            <text:p>28:10:013001:9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13" office:value-type="string" calcext:value-type="string">
            <text:p>28:10:013001:10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13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13" office:value-type="string" calcext:value-type="string">
            <text:p>28:10:000000:28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13" office:value-type="string" calcext:value-type="string">
            <text:p>28:10:005003:25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13" office:value-type="string" calcext:value-type="string">
            <text:p>28:10:000000:29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13" office:value-type="string" calcext:value-type="string">
            <text:p>28:10:000000:8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13" office:value-type="string" calcext:value-type="string">
            <text:p>28:10:000000:9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13" office:value-type="string" calcext:value-type="string">
            <text:p>28:10:000000:29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13" office:value-type="string" calcext:value-type="string">
            <text:p>28:10:005003:6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13" office:value-type="string" calcext:value-type="string">
            <text:p>28:10:000000:3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13" office:value-type="string" calcext:value-type="string">
            <text:p>28:10:000000: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13" office:value-type="string" calcext:value-type="string">
            <text:p>28:10:005003:6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737ab3f3e589e13db26f1fd5e974fe4ab2fd5d2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692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.00.0000</text:date>, <text:time style:data-style-name="N2" text:time-value="16:08:58.549059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4T07:07:52</meta:creation-date>
    <dc:date>2025-08-14T16:11:48.958878300</dc:date>
    <meta:generator>LibreOffice/25.2.4.3$Windows_X86_64 LibreOffice_project/33e196637044ead23f5c3226cde09b47731f7e27</meta:generator>
    <meta:editing-duration>PT2M50S</meta:editing-duration>
    <meta:editing-cycles>1</meta:editing-cycles>
    <meta:document-statistic meta:table-count="1" meta:cell-count="66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