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2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3.08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62" calcext:value-type="float">
            <text:p>162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319:262</text:p>
          </table:table-cell>
          <table:table-cell table:style-name="ce27" office:value-type="float" office:value="20259086.11" calcext:value-type="float">
            <text:p>20 259 086,1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10148:133</text:p>
          </table:table-cell>
          <table:table-cell table:style-name="ce27" office:value-type="float" office:value="2502986.12" calcext:value-type="float">
            <text:p>2 502 986,1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447:78</text:p>
          </table:table-cell>
          <table:table-cell table:style-name="ce27" office:value-type="float" office:value="1255869.96" calcext:value-type="float">
            <text:p>1 255 869,9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20:799</text:p>
          </table:table-cell>
          <table:table-cell table:style-name="ce27" office:value-type="float" office:value="17853375.1" calcext:value-type="float">
            <text:p>17 853 375,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441:351</text:p>
          </table:table-cell>
          <table:table-cell table:style-name="ce27" office:value-type="float" office:value="629922.78" calcext:value-type="float">
            <text:p>629 922,7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41:361</text:p>
          </table:table-cell>
          <table:table-cell table:style-name="ce27" office:value-type="float" office:value="1358746.19" calcext:value-type="float">
            <text:p>1 358 746,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441:360</text:p>
          </table:table-cell>
          <table:table-cell table:style-name="ce27" office:value-type="float" office:value="5390442.31" calcext:value-type="float">
            <text:p>5 390 442,3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303:454</text:p>
          </table:table-cell>
          <table:table-cell table:style-name="ce27" office:value-type="float" office:value="579305.95" calcext:value-type="float">
            <text:p>579 305,9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69:181</text:p>
          </table:table-cell>
          <table:table-cell table:style-name="ce27" office:value-type="float" office:value="6578694.77" calcext:value-type="float">
            <text:p>6 578 694,7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616:204</text:p>
          </table:table-cell>
          <table:table-cell table:style-name="ce27" office:value-type="float" office:value="2857638.08" calcext:value-type="float">
            <text:p>2 857 638,0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441:317</text:p>
          </table:table-cell>
          <table:table-cell table:style-name="ce27" office:value-type="float" office:value="510908.66" calcext:value-type="float">
            <text:p>510 908,6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559:73</text:p>
          </table:table-cell>
          <table:table-cell table:style-name="ce27" office:value-type="float" office:value="5462288.66" calcext:value-type="float">
            <text:p>5 462 288,6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6710</text:p>
          </table:table-cell>
          <table:table-cell table:style-name="ce27" office:value-type="float" office:value="222364.03" calcext:value-type="float">
            <text:p>222 364,0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30358:259</text:p>
          </table:table-cell>
          <table:table-cell table:style-name="ce27" office:value-type="float" office:value="1085444.25" calcext:value-type="float">
            <text:p>1 085 444,2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6709</text:p>
          </table:table-cell>
          <table:table-cell table:style-name="ce27" office:value-type="float" office:value="2048347.64" calcext:value-type="float">
            <text:p>2 048 347,6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082:331</text:p>
          </table:table-cell>
          <table:table-cell table:style-name="ce27" office:value-type="float" office:value="683363.75" calcext:value-type="float">
            <text:p>683 363,7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103:518</text:p>
          </table:table-cell>
          <table:table-cell table:style-name="ce27" office:value-type="float" office:value="1635547.33" calcext:value-type="float">
            <text:p>1 635 547,3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702:2343</text:p>
          </table:table-cell>
          <table:table-cell table:style-name="ce27" office:value-type="float" office:value="370013.07" calcext:value-type="float">
            <text:p>370 013,0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41:311</text:p>
          </table:table-cell>
          <table:table-cell table:style-name="ce27" office:value-type="float" office:value="262015.66" calcext:value-type="float">
            <text:p>262 015,6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185:367</text:p>
          </table:table-cell>
          <table:table-cell table:style-name="ce27" office:value-type="float" office:value="4475262.52" calcext:value-type="float">
            <text:p>4 475 262,5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205:532</text:p>
          </table:table-cell>
          <table:table-cell table:style-name="ce27" office:value-type="float" office:value="1706748" calcext:value-type="float">
            <text:p>1 706 748,0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20000:288</text:p>
          </table:table-cell>
          <table:table-cell table:style-name="ce27" office:value-type="float" office:value="35023530.57" calcext:value-type="float">
            <text:p>35 023 530,5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1004:238</text:p>
          </table:table-cell>
          <table:table-cell table:style-name="ce27" office:value-type="float" office:value="14424358.63" calcext:value-type="float">
            <text:p>14 424 358,6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20000:290</text:p>
          </table:table-cell>
          <table:table-cell table:style-name="ce27" office:value-type="float" office:value="584284.8" calcext:value-type="float">
            <text:p>584 284,8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20000:291</text:p>
          </table:table-cell>
          <table:table-cell table:style-name="ce27" office:value-type="float" office:value="2635814.48" calcext:value-type="float">
            <text:p>2 635 814,4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1411:319</text:p>
          </table:table-cell>
          <table:table-cell table:style-name="ce27" office:value-type="float" office:value="38288334.88" calcext:value-type="float">
            <text:p>38 288 334,8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20000:289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022404:189</text:p>
          </table:table-cell>
          <table:table-cell table:style-name="ce27" office:value-type="float" office:value="2099292.25" calcext:value-type="float">
            <text:p>2 099 292,2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810:236</text:p>
          </table:table-cell>
          <table:table-cell table:style-name="ce27" office:value-type="float" office:value="1206796.21" calcext:value-type="float">
            <text:p>1 206 796,2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1019:402</text:p>
          </table:table-cell>
          <table:table-cell table:style-name="ce27" office:value-type="float" office:value="1458726.65" calcext:value-type="float">
            <text:p>1 458 726,6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1009:540</text:p>
          </table:table-cell>
          <table:table-cell table:style-name="ce27" office:value-type="float" office:value="2567012.87" calcext:value-type="float">
            <text:p>2 567 012,8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30003:1485</text:p>
          </table:table-cell>
          <table:table-cell table:style-name="ce27" office:value-type="float" office:value="5057187.97" calcext:value-type="float">
            <text:p>5 057 187,9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404:4521</text:p>
          </table:table-cell>
          <table:table-cell table:style-name="ce27" office:value-type="float" office:value="881551.35" calcext:value-type="float">
            <text:p>881 551,3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75:168</text:p>
          </table:table-cell>
          <table:table-cell table:style-name="ce27" office:value-type="float" office:value="2989822.1" calcext:value-type="float">
            <text:p>2 989 822,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191:328</text:p>
          </table:table-cell>
          <table:table-cell table:style-name="ce27" office:value-type="float" office:value="4301114.18" calcext:value-type="float">
            <text:p>4 301 114,1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1019:403</text:p>
          </table:table-cell>
          <table:table-cell table:style-name="ce27" office:value-type="float" office:value="2283138.68" calcext:value-type="float">
            <text:p>2 283 138,6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804:465</text:p>
          </table:table-cell>
          <table:table-cell table:style-name="ce27" office:value-type="float" office:value="620272.27" calcext:value-type="float">
            <text:p>620 272,2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501:768</text:p>
          </table:table-cell>
          <table:table-cell table:style-name="ce27" office:value-type="float" office:value="672993.87" calcext:value-type="float">
            <text:p>672 993,8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39:1181</text:p>
          </table:table-cell>
          <table:table-cell table:style-name="ce27" office:value-type="float" office:value="359017.9" calcext:value-type="float">
            <text:p>359 017,9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00000:2007</text:p>
          </table:table-cell>
          <table:table-cell table:style-name="ce27" office:value-type="float" office:value="2153796.34" calcext:value-type="float">
            <text:p>2 153 796,3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21:17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21:18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21:18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21:2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21:26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21:26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21:36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21:38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21:43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21:46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21:49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21:50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21:5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128:101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128:103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128:103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128:104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128:105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128:106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128:111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128:111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128:112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128:112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128:113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128:113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128:113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128:11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28:117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128:117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128:117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128:118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128:119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128:124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128:126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28:127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128:129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128:129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28:133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128:136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28:160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128:50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128:5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128:51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128:56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128:56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28:56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28:56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128:57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28:57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28:64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128:67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128:67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128:90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28:91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128:92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128:92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551:1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0402:10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0408:17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011624:7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011624:8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10:258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215: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00000:358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21:53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00000:19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3:79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000:540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20:63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10912:2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0000:135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1601:14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00000:338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00000:281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15:106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10:336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205:56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303:89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419:5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70160:24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00:784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40011:5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1019:33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385:5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00000:314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2:71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3:94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86:57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20213:20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20415:2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0703:50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00000:135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00000:314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210265:179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1107:59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0501:53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1019:38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00000:31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2:153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40:91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7:040066:3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2:5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202:194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00000:43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00000:378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551:1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551:1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00000:260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2:000000:101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819:14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0907:123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077:134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00000:260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1:011102:21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10901:5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0:011701:134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00000:334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00000:406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00000:98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00000:128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00711:103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00711:104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00000:411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20419:6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00713:25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0:000000:97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9:020415:2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08:120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800:423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800:424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2:010313:14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800:426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800:426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800:424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800:423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7:010017:38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800:422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800:425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800:425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800:426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2401:146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2401:148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0402:2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2401:143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442:55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00000:245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031:1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036:62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433:31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129:14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001:63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016:15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3:011636:9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007:25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409:243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4:000000:109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128:36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0407:1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00000:533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00000:134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101:23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4:247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5719dc42044eeb98c08b5751ed7f08153ed25a15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3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.00.0000</text:date>, <text:time style:data-style-name="N2" text:time-value="16:32:53.510047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3T07:32:21</meta:creation-date>
    <dc:date>2025-08-13T16:36:28.973481100</dc:date>
    <meta:generator>LibreOffice/25.2.4.3$Windows_X86_64 LibreOffice_project/33e196637044ead23f5c3226cde09b47731f7e27</meta:generator>
    <meta:editing-duration>PT3M35S</meta:editing-duration>
    <meta:editing-cycles>1</meta:editing-cycles>
    <meta:document-statistic meta:table-count="1" meta:cell-count="8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