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2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90" calcext:value-type="float">
            <text:p>69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03:14</text:p>
          </table:table-cell>
          <table:table-cell table:style-name="ce27" office:value-type="float" office:value="81804.8" calcext:value-type="float">
            <text:p>81 804,8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09:173</text:p>
          </table:table-cell>
          <table:table-cell table:style-name="ce27" office:value-type="float" office:value="33984.14" calcext:value-type="float">
            <text:p>33 984,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305:32</text:p>
          </table:table-cell>
          <table:table-cell table:style-name="ce27" office:value-type="float" office:value="2399872.68" calcext:value-type="float">
            <text:p>2 399 872,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81:60</text:p>
          </table:table-cell>
          <table:table-cell table:style-name="ce27" office:value-type="float" office:value="96583.4" calcext:value-type="float">
            <text:p>96 583,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402:31</text:p>
          </table:table-cell>
          <table:table-cell table:style-name="ce27" office:value-type="float" office:value="31582.43" calcext:value-type="float">
            <text:p>31 582,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094</text:p>
          </table:table-cell>
          <table:table-cell table:style-name="ce27" office:value-type="float" office:value="80235.9" calcext:value-type="float">
            <text:p>80 235,9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62:155</text:p>
          </table:table-cell>
          <table:table-cell table:style-name="ce27" office:value-type="float" office:value="891768.03" calcext:value-type="float">
            <text:p>891 768,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1:1546</text:p>
          </table:table-cell>
          <table:table-cell table:style-name="ce27" office:value-type="float" office:value="446551.92" calcext:value-type="float">
            <text:p>446 551,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121:66</text:p>
          </table:table-cell>
          <table:table-cell table:style-name="ce27" office:value-type="float" office:value="314618.66" calcext:value-type="float">
            <text:p>314 618,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50047:380</text:p>
          </table:table-cell>
          <table:table-cell table:style-name="ce27" office:value-type="float" office:value="1055185.04" calcext:value-type="float">
            <text:p>1 055 185,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10:3851</text:p>
          </table:table-cell>
          <table:table-cell table:style-name="ce27" office:value-type="float" office:value="95423.27" calcext:value-type="float">
            <text:p>95 423,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02:19</text:p>
          </table:table-cell>
          <table:table-cell table:style-name="ce27" office:value-type="float" office:value="383303.15" calcext:value-type="float">
            <text:p>383 303,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12:142</text:p>
          </table:table-cell>
          <table:table-cell table:style-name="ce27" office:value-type="float" office:value="264691.07" calcext:value-type="float">
            <text:p>264 691,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6708</text:p>
          </table:table-cell>
          <table:table-cell table:style-name="ce27" office:value-type="float" office:value="795706.94" calcext:value-type="float">
            <text:p>795 706,9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15:4</text:p>
          </table:table-cell>
          <table:table-cell table:style-name="ce27" office:value-type="float" office:value="801971.76" calcext:value-type="float">
            <text:p>801 971,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701:195</text:p>
          </table:table-cell>
          <table:table-cell table:style-name="ce27" office:value-type="float" office:value="728950.94" calcext:value-type="float">
            <text:p>728 950,9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37:209</text:p>
          </table:table-cell>
          <table:table-cell table:style-name="ce27" office:value-type="float" office:value="655627.34" calcext:value-type="float">
            <text:p>655 627,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00000:1894</text:p>
          </table:table-cell>
          <table:table-cell table:style-name="ce27" office:value-type="float" office:value="4013880.05" calcext:value-type="float">
            <text:p>4 013 880,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37:653</text:p>
          </table:table-cell>
          <table:table-cell table:style-name="ce27" office:value-type="float" office:value="75969.14" calcext:value-type="float">
            <text:p>75 969,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59:249</text:p>
          </table:table-cell>
          <table:table-cell table:style-name="ce27" office:value-type="float" office:value="51919.37" calcext:value-type="float">
            <text:p>51 919,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34:1123</text:p>
          </table:table-cell>
          <table:table-cell table:style-name="ce27" office:value-type="float" office:value="64165.84" calcext:value-type="float">
            <text:p>64 165,8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506:298</text:p>
          </table:table-cell>
          <table:table-cell table:style-name="ce27" office:value-type="float" office:value="45410.87" calcext:value-type="float">
            <text:p>45 410,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4:97</text:p>
          </table:table-cell>
          <table:table-cell table:style-name="ce27" office:value-type="float" office:value="50310.69" calcext:value-type="float">
            <text:p>50 310,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4079:602</text:p>
          </table:table-cell>
          <table:table-cell table:style-name="ce27" office:value-type="float" office:value="45285.05" calcext:value-type="float">
            <text:p>45 285,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37:652</text:p>
          </table:table-cell>
          <table:table-cell table:style-name="ce27" office:value-type="float" office:value="38957.99" calcext:value-type="float">
            <text:p>38 957,9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537:292</text:p>
          </table:table-cell>
          <table:table-cell table:style-name="ce27" office:value-type="float" office:value="99188.88" calcext:value-type="float">
            <text:p>99 188,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912:141</text:p>
          </table:table-cell>
          <table:table-cell table:style-name="ce27" office:value-type="float" office:value="431182.57" calcext:value-type="float">
            <text:p>431 182,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32519:16</text:p>
          </table:table-cell>
          <table:table-cell table:style-name="ce27" office:value-type="float" office:value="225936.77" calcext:value-type="float">
            <text:p>225 936,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1801:4</text:p>
          </table:table-cell>
          <table:table-cell table:style-name="ce27" office:value-type="float" office:value="369353.84" calcext:value-type="float">
            <text:p>369 353,8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29:78</text:p>
          </table:table-cell>
          <table:table-cell table:style-name="ce27" office:value-type="float" office:value="555006.44" calcext:value-type="float">
            <text:p>555 006,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34:1124</text:p>
          </table:table-cell>
          <table:table-cell table:style-name="ce27" office:value-type="float" office:value="30399.36" calcext:value-type="float">
            <text:p>30 399,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12:165</text:p>
          </table:table-cell>
          <table:table-cell table:style-name="ce27" office:value-type="float" office:value="355795.97" calcext:value-type="float">
            <text:p>355 795,9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601:419</text:p>
          </table:table-cell>
          <table:table-cell table:style-name="ce27" office:value-type="float" office:value="872790.36" calcext:value-type="float">
            <text:p>872 790,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07:20</text:p>
          </table:table-cell>
          <table:table-cell table:style-name="ce27" office:value-type="float" office:value="218445.42" calcext:value-type="float">
            <text:p>218 445,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19:600</text:p>
          </table:table-cell>
          <table:table-cell table:style-name="ce27" office:value-type="float" office:value="645477.01" calcext:value-type="float">
            <text:p>645 477,0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701:131</text:p>
          </table:table-cell>
          <table:table-cell table:style-name="ce27" office:value-type="float" office:value="1047667.61" calcext:value-type="float">
            <text:p>1 047 667,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34:1122</text:p>
          </table:table-cell>
          <table:table-cell table:style-name="ce27" office:value-type="float" office:value="60816.05" calcext:value-type="float">
            <text:p>60 816,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17:613</text:p>
          </table:table-cell>
          <table:table-cell table:style-name="ce27" office:value-type="float" office:value="495587.28" calcext:value-type="float">
            <text:p>495 587,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602:368</text:p>
          </table:table-cell>
          <table:table-cell table:style-name="ce27" office:value-type="float" office:value="77097.76" calcext:value-type="float">
            <text:p>77 097,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00713:259</text:p>
          </table:table-cell>
          <table:table-cell table:style-name="ce27" office:value-type="float" office:value="211331" calcext:value-type="float">
            <text:p>211 331,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907:1322</text:p>
          </table:table-cell>
          <table:table-cell table:style-name="ce27" office:value-type="float" office:value="1038977.62" calcext:value-type="float">
            <text:p>1 038 977,6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00713:260</text:p>
          </table:table-cell>
          <table:table-cell table:style-name="ce27" office:value-type="float" office:value="107414.8" calcext:value-type="float">
            <text:p>107 414,8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907:1323</text:p>
          </table:table-cell>
          <table:table-cell table:style-name="ce27" office:value-type="float" office:value="583827.16" calcext:value-type="float">
            <text:p>583 827,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05:10</text:p>
          </table:table-cell>
          <table:table-cell table:style-name="ce27" office:value-type="float" office:value="307123.07" calcext:value-type="float">
            <text:p>307 123,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465:14</text:p>
          </table:table-cell>
          <table:table-cell table:style-name="ce27" office:value-type="float" office:value="1664783.97" calcext:value-type="float">
            <text:p>1 664 783,9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201:1233</text:p>
          </table:table-cell>
          <table:table-cell table:style-name="ce27" office:value-type="float" office:value="100040.04" calcext:value-type="float">
            <text:p>100 040,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7494</text:p>
          </table:table-cell>
          <table:table-cell table:style-name="ce27" office:value-type="float" office:value="3657829.44" calcext:value-type="float">
            <text:p>3 657 829,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85:165</text:p>
          </table:table-cell>
          <table:table-cell table:style-name="ce27" office:value-type="float" office:value="887630.1" calcext:value-type="float">
            <text:p>887 630,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403:114</text:p>
          </table:table-cell>
          <table:table-cell table:style-name="ce27" office:value-type="float" office:value="462033.3" calcext:value-type="float">
            <text:p>462 033,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341:1</text:p>
          </table:table-cell>
          <table:table-cell table:style-name="ce27" office:value-type="float" office:value="7409701.48" calcext:value-type="float">
            <text:p>7 409 701,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00:8218</text:p>
          </table:table-cell>
          <table:table-cell table:style-name="ce27" office:value-type="float" office:value="1005961.71" calcext:value-type="float">
            <text:p>1 005 961,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430:353</text:p>
          </table:table-cell>
          <table:table-cell table:style-name="ce27" office:value-type="float" office:value="457107.48" calcext:value-type="float">
            <text:p>457 107,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415:18</text:p>
          </table:table-cell>
          <table:table-cell table:style-name="ce27" office:value-type="float" office:value="188972.55" calcext:value-type="float">
            <text:p>188 972,5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01:17</text:p>
          </table:table-cell>
          <table:table-cell table:style-name="ce27" office:value-type="float" office:value="5491.51" calcext:value-type="float">
            <text:p>5 491,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42:189</text:p>
          </table:table-cell>
          <table:table-cell table:style-name="ce27" office:value-type="float" office:value="886112.14" calcext:value-type="float">
            <text:p>886 112,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68:560</text:p>
          </table:table-cell>
          <table:table-cell table:style-name="ce27" office:value-type="float" office:value="110394.64" calcext:value-type="float">
            <text:p>110 394,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415:9</text:p>
          </table:table-cell>
          <table:table-cell table:style-name="ce27" office:value-type="float" office:value="258424" calcext:value-type="float">
            <text:p>258 424,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245:145</text:p>
          </table:table-cell>
          <table:table-cell table:style-name="ce27" office:value-type="float" office:value="1029781.66" calcext:value-type="float">
            <text:p>1 029 781,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21:180</text:p>
          </table:table-cell>
          <table:table-cell table:style-name="ce27" office:value-type="float" office:value="177569.34" calcext:value-type="float">
            <text:p>177 569,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501:1074</text:p>
          </table:table-cell>
          <table:table-cell table:style-name="ce27" office:value-type="float" office:value="2696351.24" calcext:value-type="float">
            <text:p>2 696 351,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66:18</text:p>
          </table:table-cell>
          <table:table-cell table:style-name="ce27" office:value-type="float" office:value="1385902.72" calcext:value-type="float">
            <text:p>1 385 902,7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1407:80</text:p>
          </table:table-cell>
          <table:table-cell table:style-name="ce27" office:value-type="float" office:value="497432.01" calcext:value-type="float">
            <text:p>497 432,0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41:159</text:p>
          </table:table-cell>
          <table:table-cell table:style-name="ce27" office:value-type="float" office:value="819553.1" calcext:value-type="float">
            <text:p>819 553,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51:1</text:p>
          </table:table-cell>
          <table:table-cell table:style-name="ce27" office:value-type="float" office:value="900601.18" calcext:value-type="float">
            <text:p>900 601,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00000:2406</text:p>
          </table:table-cell>
          <table:table-cell table:style-name="ce27" office:value-type="float" office:value="104032.31" calcext:value-type="float">
            <text:p>104 032,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53:561</text:p>
          </table:table-cell>
          <table:table-cell table:style-name="ce27" office:value-type="float" office:value="186745.4" calcext:value-type="float">
            <text:p>186 745,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10:553</text:p>
          </table:table-cell>
          <table:table-cell table:style-name="ce27" office:value-type="float" office:value="181967.49" calcext:value-type="float">
            <text:p>181 967,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00:8216</text:p>
          </table:table-cell>
          <table:table-cell table:style-name="ce27" office:value-type="float" office:value="181518.33" calcext:value-type="float">
            <text:p>181 518,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30:352</text:p>
          </table:table-cell>
          <table:table-cell table:style-name="ce27" office:value-type="float" office:value="447396.55" calcext:value-type="float">
            <text:p>447 396,5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213:204</text:p>
          </table:table-cell>
          <table:table-cell table:style-name="ce27" office:value-type="float" office:value="585210.74" calcext:value-type="float">
            <text:p>585 210,7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8217</text:p>
          </table:table-cell>
          <table:table-cell table:style-name="ce27" office:value-type="float" office:value="181818.99" calcext:value-type="float">
            <text:p>181 818,9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7:250</text:p>
          </table:table-cell>
          <table:table-cell table:style-name="ce27" office:value-type="float" office:value="204260.18" calcext:value-type="float">
            <text:p>204 260,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02:72</text:p>
          </table:table-cell>
          <table:table-cell table:style-name="ce27" office:value-type="float" office:value="51500.4" calcext:value-type="float">
            <text:p>51 500,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51:26</text:p>
          </table:table-cell>
          <table:table-cell table:style-name="ce27" office:value-type="float" office:value="13359592.99" calcext:value-type="float">
            <text:p>13 359 592,9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77:1352</text:p>
          </table:table-cell>
          <table:table-cell table:style-name="ce27" office:value-type="float" office:value="101829.56" calcext:value-type="float">
            <text:p>101 829,5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50037:307</text:p>
          </table:table-cell>
          <table:table-cell table:style-name="ce27" office:value-type="float" office:value="1019350.85" calcext:value-type="float">
            <text:p>1 019 350,8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66:19</text:p>
          </table:table-cell>
          <table:table-cell table:style-name="ce27" office:value-type="float" office:value="1020988.05" calcext:value-type="float">
            <text:p>1 020 988,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85:164</text:p>
          </table:table-cell>
          <table:table-cell table:style-name="ce27" office:value-type="float" office:value="922043.34" calcext:value-type="float">
            <text:p>922 043,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00:8215</text:p>
          </table:table-cell>
          <table:table-cell table:style-name="ce27" office:value-type="float" office:value="181669.27" calcext:value-type="float">
            <text:p>181 669,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40066:38</text:p>
          </table:table-cell>
          <table:table-cell table:style-name="ce27" office:value-type="float" office:value="759391.75" calcext:value-type="float">
            <text:p>759 391,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40:945</text:p>
          </table:table-cell>
          <table:table-cell table:style-name="ce27" office:value-type="float" office:value="103404.33" calcext:value-type="float">
            <text:p>103 404,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266:28</text:p>
          </table:table-cell>
          <table:table-cell table:style-name="ce27" office:value-type="float" office:value="313553.99" calcext:value-type="float">
            <text:p>313 553,9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24:772</text:p>
          </table:table-cell>
          <table:table-cell table:style-name="ce27" office:value-type="float" office:value="81978.65" calcext:value-type="float">
            <text:p>81 978,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819:10</text:p>
          </table:table-cell>
          <table:table-cell table:style-name="ce27" office:value-type="float" office:value="1714130.22" calcext:value-type="float">
            <text:p>1 714 130,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468:559</text:p>
          </table:table-cell>
          <table:table-cell table:style-name="ce27" office:value-type="float" office:value="110317.18" calcext:value-type="float">
            <text:p>110 317,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107:595</text:p>
          </table:table-cell>
          <table:table-cell table:style-name="ce27" office:value-type="float" office:value="596040.45" calcext:value-type="float">
            <text:p>596 040,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62:1073</text:p>
          </table:table-cell>
          <table:table-cell table:style-name="ce27" office:value-type="float" office:value="86301.25" calcext:value-type="float">
            <text:p>86 301,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10002:148</text:p>
          </table:table-cell>
          <table:table-cell table:style-name="ce27" office:value-type="float" office:value="1151117.99" calcext:value-type="float">
            <text:p>1 151 117,9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00000:2294</text:p>
          </table:table-cell>
          <table:table-cell table:style-name="ce27" office:value-type="float" office:value="1179876.09" calcext:value-type="float">
            <text:p>1 179 876,0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104:461</text:p>
          </table:table-cell>
          <table:table-cell table:style-name="ce27" office:value-type="float" office:value="59416.57" calcext:value-type="float">
            <text:p>59 416,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21:677</text:p>
          </table:table-cell>
          <table:table-cell table:style-name="ce27" office:value-type="float" office:value="1729831.95" calcext:value-type="float">
            <text:p>1 729 831,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182:137</text:p>
          </table:table-cell>
          <table:table-cell table:style-name="ce27" office:value-type="float" office:value="474702.67" calcext:value-type="float">
            <text:p>474 702,6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10169:66</text:p>
          </table:table-cell>
          <table:table-cell table:style-name="ce27" office:value-type="float" office:value="323190.36" calcext:value-type="float">
            <text:p>323 190,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246:4</text:p>
          </table:table-cell>
          <table:table-cell table:style-name="ce27" office:value-type="float" office:value="2304107.59" calcext:value-type="float">
            <text:p>2 304 107,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52:2</text:p>
          </table:table-cell>
          <table:table-cell table:style-name="ce27" office:value-type="float" office:value="91521306.66" calcext:value-type="float">
            <text:p>91 521 306,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52:130</text:p>
          </table:table-cell>
          <table:table-cell table:style-name="ce27" office:value-type="float" office:value="357288.48" calcext:value-type="float">
            <text:p>357 288,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10169:33</text:p>
          </table:table-cell>
          <table:table-cell table:style-name="ce27" office:value-type="float" office:value="331376.32" calcext:value-type="float">
            <text:p>331 376,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7" office:value-type="float" office:value="90951355.22" calcext:value-type="float">
            <text:p>90 951 355,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440:64</text:p>
          </table:table-cell>
          <table:table-cell table:style-name="ce27" office:value-type="float" office:value="2192219.49" calcext:value-type="float">
            <text:p>2 192 219,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10:3852</text:p>
          </table:table-cell>
          <table:table-cell table:style-name="ce27" office:value-type="float" office:value="88572.61" calcext:value-type="float">
            <text:p>88 572,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86:116</text:p>
          </table:table-cell>
          <table:table-cell table:style-name="ce27" office:value-type="float" office:value="104010.07" calcext:value-type="float">
            <text:p>104 010,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101:115</text:p>
          </table:table-cell>
          <table:table-cell table:style-name="ce27" office:value-type="float" office:value="343554.19" calcext:value-type="float">
            <text:p>343 554,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13" office:value-type="string" calcext:value-type="string">
            <text:p>07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4: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42:10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49: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4: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42:1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5:5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26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49: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90010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49:1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42: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5:4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2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4:1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90202:9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00:1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00000:128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57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5:5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41:10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63:8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18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51:8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42:9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42:10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100:1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4: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5:107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42:1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5:2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42:17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51: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90202: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182: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99: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57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62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4: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42:8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42:1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90202: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527:5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100:7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42:9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00: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90202: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42:1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90010: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00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90207: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151:2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42:1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90010: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57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5:26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90130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81: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90202: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151:1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5003:2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479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5004:1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5003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9004:1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2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6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6: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5004: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5003:3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15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5003:2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5003: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9005:8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5003: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9004: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8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9005:8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4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9004: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5003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4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5003:2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18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9005:1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5003:1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48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5003: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9005:45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1:245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0000:455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9006:20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4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5003: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9006:4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5003:4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6: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05003:18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9005:2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9004:1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0000:53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5003:20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45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5003:2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41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9006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5004: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6: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5003: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9: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0000:36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51002:3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51002:7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90207:1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49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51002:1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727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16: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51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51002: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51002:6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51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51001: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51002: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527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527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51002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49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0913:5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51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814:2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814:29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1310: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814:2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5:6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5:011337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1310: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206:1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601:14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52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13:49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3:52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49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51002:9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51002:3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3:495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13:56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495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3:51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567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49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51002:6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51002:2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90207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51002:7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51002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51002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51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56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5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90207: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5:011329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20809:20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1340: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51002:8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51002: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855: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51002: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90207:1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801: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20809:2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814:4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5:011329: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0727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0727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51002:3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13:51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13:56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3:51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3:51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59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526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5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90207: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5:011310: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5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51002:69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52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3:5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1:012209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3:26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13:49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13:227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13:386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13:49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13:478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13:10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42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387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3:10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13:49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3:49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13:109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10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13:35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49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3:49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13:41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3:49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3:10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13:40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13:10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12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49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13:41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09005:7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49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3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3:42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49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3:10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49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9005:4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3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3:386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10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38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3:38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38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3:35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11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13:49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13:494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13:49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13:228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3:49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13:105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409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3:49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13:49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13:105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5003:2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13:49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13:45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3:49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49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409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3:10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3:410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3:49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49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49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3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105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05003:2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13:49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3:117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3:49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3:3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13:478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13:11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13:3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3:10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13:11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5004:1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13:49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13:10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13:38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13:49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5003:1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13:418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13:418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5004:2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3:10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13:3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3:10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3:3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3:409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3:49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13:49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3:109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13:410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13:10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09005:49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49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49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49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10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05003:2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3:104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3:42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49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49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3:49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410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417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3:40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10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456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3:41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49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49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09005: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42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3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3001:2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3001:2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70018: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70029: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70032: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70024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70018:7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70035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00000:11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70018:7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70029: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70025: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70024: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70032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70030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70025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70018: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70018:6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70025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70126:5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70025: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70034: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70028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00000:399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70029: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70018:8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70034:5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70034: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70029: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819: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70023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70018:8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00000:3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803: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70023: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70025: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8:013001:2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70018: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70018: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70018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70018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70165: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70030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70030:2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70035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70025:5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70030:1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70029:8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70173: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70023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70026: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70034:7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70023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70025: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70034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70018:8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9:010901: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70034: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70165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70034:1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70025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70177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70035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70018:5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70018:7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70023:1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8:013001:20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70020:1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70034:1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70030: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70126: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70030:1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70025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70018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70025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70035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70027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70070: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70018: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70032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70070: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70034: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70034: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70030:1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70023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70018: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70024: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70018:8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70020:1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70018: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10055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10070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10033:1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10007:1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10070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70016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10055: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10007:1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10051: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10007:15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10055:6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70018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70018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10007:1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10033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10050: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10070: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10007:1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10070:14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70018: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10007:15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10007:15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70018: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70018: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70016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90029: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10007:1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10007:1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70016: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10007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10071: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10007:1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10134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10007:15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10007:1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10072: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10050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70018: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10253: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10134: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10055:5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10052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10070: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10072: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10007:1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10007:15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10070: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10070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10057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70016: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10007:17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10056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10001:14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10259: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10007:1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10007:1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10054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90029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70016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70018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10033:7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10055:1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10007:1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10070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10050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10055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10054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10001: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70018: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70016: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10007:1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70012:7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70018:4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007:15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70018: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10054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10007:1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10070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10070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10070: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10033: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10071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10053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10007:13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10051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70018: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10022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10072: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10033: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10071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10057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10052: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10033: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70018: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10071: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10070: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70018: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10032:1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10070: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10050: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10007:15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90029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10070: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10071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10070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10070: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10071:1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10032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70018: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10033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70018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10033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10039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10055: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10033: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70016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10070:1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10054: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10007:1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70018: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10022: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70012:6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10070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10058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10053: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10050: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10007:16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10007:1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10007:1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10007:1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10007:16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10007:15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10071:1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10057: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10087: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10050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10007:1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10007:14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10056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10007:14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10057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10033:26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10050: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10259:6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10033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10007:13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10071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10033: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70018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10007:16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10055: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10049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70018: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033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10077:1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10070: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10055:5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10058: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10007:17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10070:13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10053: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10253:18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10070:1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10007:1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10007:1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10007:1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10007:14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10033:1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10054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10052: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10024: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418:153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054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10039:2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00000:115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00000:1349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00000:1291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00000:105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00000:104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50007: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00000:115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00000:230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00000:107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00000:2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30604:186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50007:19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00000:1266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10115:2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00000:1040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00000:1290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00000:30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50007:7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00000:126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00000:100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30604:189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10430:7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00000:115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13013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013013:7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13001:2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13013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013001:205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005003:6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13013:4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02003:96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05003:25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013001:9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009004:1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005003:6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000000:29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8:000000:69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000000:3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70169:2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50007:7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8:000000:69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8:010412:11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8:010417:1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8:010903:69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8:010412:119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8:000000:224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8:010903:69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8:010117:2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8:010903:69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9:011304:2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4:011621: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4:011644: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4:011621:2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3:011624:2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8:011131:2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9:010505:9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2:000000:70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8:011046:3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8:011131:24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8:011047:3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8:011053:23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8:011111:3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8:011120:17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8:011046:30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8:011001:6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8:010117:20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2501:1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090207:1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090207: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70016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10056: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70016:1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70016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70012:13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70016:2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70016:2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70016:1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70016:2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70016:1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000000:285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000000:35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2401:148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2401:1471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013001:3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13001:141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2:000115:6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00000:978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F7CA5E79145D712405D06A792388C3EF8DD51A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7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 style:data-style-name="N2" text:time-value="16:37:49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3T07:34:44</meta:creation-date>
    <dc:date>2025-08-13T16:39:15.442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3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