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2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2.08.2025</text:p>
          </table:table-cell>
          <table:table-cell table:number-columns-repeated="1637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47" calcext:value-type="float">
            <text:p>147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36" calcext:value-type="float">
            <text:p>23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58:532</text:p>
          </table:table-cell>
          <table:table-cell table:style-name="ce27" office:value-type="float" office:value="3667465.38" calcext:value-type="float">
            <text:p>3 667 465,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10012:139</text:p>
          </table:table-cell>
          <table:table-cell table:style-name="ce27" office:value-type="float" office:value="4498968.39" calcext:value-type="float">
            <text:p>4 498 968,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44:163</text:p>
          </table:table-cell>
          <table:table-cell table:style-name="ce27" office:value-type="float" office:value="44006266.86" calcext:value-type="float">
            <text:p>44 006 266,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26:374</text:p>
          </table:table-cell>
          <table:table-cell table:style-name="ce27" office:value-type="float" office:value="6396293.38" calcext:value-type="float">
            <text:p>6 396 293,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604:893</text:p>
          </table:table-cell>
          <table:table-cell table:style-name="ce27" office:value-type="float" office:value="610579.82" calcext:value-type="float">
            <text:p>610 579,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101:381</text:p>
          </table:table-cell>
          <table:table-cell table:style-name="ce27" office:value-type="float" office:value="1423952.25" calcext:value-type="float">
            <text:p>1 423 952,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210345:693</text:p>
          </table:table-cell>
          <table:table-cell table:style-name="ce27" office:value-type="float" office:value="433997.47" calcext:value-type="float">
            <text:p>433 997,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210352:642</text:p>
          </table:table-cell>
          <table:table-cell table:style-name="ce27" office:value-type="float" office:value="2900947.41" calcext:value-type="float">
            <text:p>2 900 947,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5:1551</text:p>
          </table:table-cell>
          <table:table-cell table:style-name="ce27" office:value-type="float" office:value="3179769.45" calcext:value-type="float">
            <text:p>3 179 769,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0902:661</text:p>
          </table:table-cell>
          <table:table-cell table:style-name="ce27" office:value-type="float" office:value="256552.29" calcext:value-type="float">
            <text:p>256 552,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1152:162</text:p>
          </table:table-cell>
          <table:table-cell table:style-name="ce27" office:value-type="float" office:value="1978974.89" calcext:value-type="float">
            <text:p>1 978 974,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30605:1547</text:p>
          </table:table-cell>
          <table:table-cell table:style-name="ce27" office:value-type="float" office:value="3103388.22" calcext:value-type="float">
            <text:p>3 103 388,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89:651</text:p>
          </table:table-cell>
          <table:table-cell table:style-name="ce27" office:value-type="float" office:value="2992737.18" calcext:value-type="float">
            <text:p>2 992 737,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30605:1548</text:p>
          </table:table-cell>
          <table:table-cell table:style-name="ce27" office:value-type="float" office:value="3876036.11" calcext:value-type="float">
            <text:p>3 876 036,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605:1552</text:p>
          </table:table-cell>
          <table:table-cell table:style-name="ce27" office:value-type="float" office:value="2664325.36" calcext:value-type="float">
            <text:p>2 664 325,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5:1496</text:p>
          </table:table-cell>
          <table:table-cell table:style-name="ce27" office:value-type="float" office:value="2988782.59" calcext:value-type="float">
            <text:p>2 988 782,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30605:1549</text:p>
          </table:table-cell>
          <table:table-cell table:style-name="ce27" office:value-type="float" office:value="3132545.03" calcext:value-type="float">
            <text:p>3 132 545,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40726:373</text:p>
          </table:table-cell>
          <table:table-cell table:style-name="ce27" office:value-type="float" office:value="15384404.64" calcext:value-type="float">
            <text:p>15 384 404,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40735:599</text:p>
          </table:table-cell>
          <table:table-cell table:style-name="ce27" office:value-type="float" office:value="1306528.04" calcext:value-type="float">
            <text:p>1 306 528,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40735:598</text:p>
          </table:table-cell>
          <table:table-cell table:style-name="ce27" office:value-type="float" office:value="1331277.17" calcext:value-type="float">
            <text:p>1 331 277,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10176:212</text:p>
          </table:table-cell>
          <table:table-cell table:style-name="ce27" office:value-type="float" office:value="1783510.51" calcext:value-type="float">
            <text:p>1 783 510,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70092:227</text:p>
          </table:table-cell>
          <table:table-cell table:style-name="ce27" office:value-type="float" office:value="1833361.37" calcext:value-type="float">
            <text:p>1 833 361,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0602:1477</text:p>
          </table:table-cell>
          <table:table-cell table:style-name="ce27" office:value-type="float" office:value="2363818.45" calcext:value-type="float">
            <text:p>2 363 818,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344:657</text:p>
          </table:table-cell>
          <table:table-cell table:style-name="ce27" office:value-type="float" office:value="1844789.77" calcext:value-type="float">
            <text:p>1 844 789,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4:242</text:p>
          </table:table-cell>
          <table:table-cell table:style-name="ce27" office:value-type="float" office:value="19389180.96" calcext:value-type="float">
            <text:p>19 389 180,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236:56</text:p>
          </table:table-cell>
          <table:table-cell table:style-name="ce27" office:value-type="float" office:value="1366287.77" calcext:value-type="float">
            <text:p>1 366 287,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76:587</text:p>
          </table:table-cell>
          <table:table-cell table:style-name="ce27" office:value-type="float" office:value="19939524.43" calcext:value-type="float">
            <text:p>19 939 524,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85:868</text:p>
          </table:table-cell>
          <table:table-cell table:style-name="ce27" office:value-type="float" office:value="64044375.24" calcext:value-type="float">
            <text:p>64 044 375,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30605:1550</text:p>
          </table:table-cell>
          <table:table-cell table:style-name="ce27" office:value-type="float" office:value="2539847.15" calcext:value-type="float">
            <text:p>2 539 847,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1737</text:p>
          </table:table-cell>
          <table:table-cell table:style-name="ce27" office:value-type="float" office:value="284720.24" calcext:value-type="float">
            <text:p>284 720,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505:130</text:p>
          </table:table-cell>
          <table:table-cell table:style-name="ce27" office:value-type="float" office:value="764763.34" calcext:value-type="float">
            <text:p>764 763,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102:185</text:p>
          </table:table-cell>
          <table:table-cell table:style-name="ce27" office:value-type="float" office:value="1806668.1" calcext:value-type="float">
            <text:p>1 806 668,1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40002:1982</text:p>
          </table:table-cell>
          <table:table-cell table:style-name="ce27" office:value-type="float" office:value="402570.52" calcext:value-type="float">
            <text:p>402 570,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30605:1553</text:p>
          </table:table-cell>
          <table:table-cell table:style-name="ce27" office:value-type="float" office:value="2908916.44" calcext:value-type="float">
            <text:p>2 908 916,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08:1786</text:p>
          </table:table-cell>
          <table:table-cell table:style-name="ce27" office:value-type="float" office:value="2920487.04" calcext:value-type="float">
            <text:p>2 920 487,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030201:149</text:p>
          </table:table-cell>
          <table:table-cell table:style-name="ce27" office:value-type="float" office:value="367677.78" calcext:value-type="float">
            <text:p>367 677,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200:700</text:p>
          </table:table-cell>
          <table:table-cell table:style-name="ce27" office:value-type="float" office:value="388225.84" calcext:value-type="float">
            <text:p>388 225,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02:5959</text:p>
          </table:table-cell>
          <table:table-cell table:style-name="ce27" office:value-type="float" office:value="302521.43" calcext:value-type="float">
            <text:p>302 521,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080:360</text:p>
          </table:table-cell>
          <table:table-cell table:style-name="ce27" office:value-type="float" office:value="1678053.86" calcext:value-type="float">
            <text:p>1 678 053,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202:2620</text:p>
          </table:table-cell>
          <table:table-cell table:style-name="ce27" office:value-type="float" office:value="3088436.16" calcext:value-type="float">
            <text:p>3 088 436,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5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40726:142</text:p>
          </table:table-cell>
          <table:table-cell table:style-name="ce27" office:value-type="float" office:value="1150227.44" calcext:value-type="float">
            <text:p>1 150 227,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726:363</text:p>
          </table:table-cell>
          <table:table-cell table:style-name="ce27" office:value-type="float" office:value="2444319" calcext:value-type="float">
            <text:p>2 444 319,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30605:714</text:p>
          </table:table-cell>
          <table:table-cell table:style-name="ce27" office:value-type="float" office:value="4168446.44" calcext:value-type="float">
            <text:p>4 168 446,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30605:369</text:p>
          </table:table-cell>
          <table:table-cell table:style-name="ce27" office:value-type="float" office:value="1157152.43" calcext:value-type="float">
            <text:p>1 157 152,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30605:920</text:p>
          </table:table-cell>
          <table:table-cell table:style-name="ce27" office:value-type="float" office:value="1162919.34" calcext:value-type="float">
            <text:p>1 162 919,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40726:45</text:p>
          </table:table-cell>
          <table:table-cell table:style-name="ce27" office:value-type="float" office:value="1166994.88" calcext:value-type="float">
            <text:p>1 166 994,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210352:413</text:p>
          </table:table-cell>
          <table:table-cell table:style-name="ce27" office:value-type="float" office:value="2103194.76" calcext:value-type="float">
            <text:p>2 103 194,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40726:118</text:p>
          </table:table-cell>
          <table:table-cell table:style-name="ce27" office:value-type="float" office:value="1321578.5" calcext:value-type="float">
            <text:p>1 321 578,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40726:120</text:p>
          </table:table-cell>
          <table:table-cell table:style-name="ce27" office:value-type="float" office:value="1193837.09" calcext:value-type="float">
            <text:p>1 193 837,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605:849</text:p>
          </table:table-cell>
          <table:table-cell table:style-name="ce27" office:value-type="float" office:value="1396490.15" calcext:value-type="float">
            <text:p>1 396 490,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210344:325</text:p>
          </table:table-cell>
          <table:table-cell table:style-name="ce27" office:value-type="float" office:value="832146.97" calcext:value-type="float">
            <text:p>832 146,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4:011644:218</text:p>
          </table:table-cell>
          <table:table-cell table:style-name="ce27" office:value-type="float" office:value="955345.88" calcext:value-type="float">
            <text:p>955 345,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44:433</text:p>
          </table:table-cell>
          <table:table-cell table:style-name="ce27" office:value-type="float" office:value="1772607.01" calcext:value-type="float">
            <text:p>1 772 607,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4:221</text:p>
          </table:table-cell>
          <table:table-cell table:style-name="ce27" office:value-type="float" office:value="989655.22" calcext:value-type="float">
            <text:p>989 655,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44:362</text:p>
          </table:table-cell>
          <table:table-cell table:style-name="ce27" office:value-type="float" office:value="2351170.88" calcext:value-type="float">
            <text:p>2 351 170,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8:758</text:p>
          </table:table-cell>
          <table:table-cell table:style-name="ce27" office:value-type="float" office:value="1481089.94" calcext:value-type="float">
            <text:p>1 481 089,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4:011604:55</text:p>
          </table:table-cell>
          <table:table-cell table:style-name="ce27" office:value-type="float" office:value="822953.78" calcext:value-type="float">
            <text:p>822 953,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04:72</text:p>
          </table:table-cell>
          <table:table-cell table:style-name="ce27" office:value-type="float" office:value="180592.64" calcext:value-type="float">
            <text:p>180 592,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44:226</text:p>
          </table:table-cell>
          <table:table-cell table:style-name="ce27" office:value-type="float" office:value="1533654.05" calcext:value-type="float">
            <text:p>1 533 654,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44:378</text:p>
          </table:table-cell>
          <table:table-cell table:style-name="ce27" office:value-type="float" office:value="1518469.36" calcext:value-type="float">
            <text:p>1 518 469,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44:355</text:p>
          </table:table-cell>
          <table:table-cell table:style-name="ce27" office:value-type="float" office:value="1658245.26" calcext:value-type="float">
            <text:p>1 658 245,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40726:71</text:p>
          </table:table-cell>
          <table:table-cell table:style-name="ce27" office:value-type="float" office:value="1559829.79" calcext:value-type="float">
            <text:p>1 559 829,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44:225</text:p>
          </table:table-cell>
          <table:table-cell table:style-name="ce27" office:value-type="float" office:value="1418085.6" calcext:value-type="float">
            <text:p>1 418 085,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44:357</text:p>
          </table:table-cell>
          <table:table-cell table:style-name="ce27" office:value-type="float" office:value="1427361.19" calcext:value-type="float">
            <text:p>1 427 361,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44:354</text:p>
          </table:table-cell>
          <table:table-cell table:style-name="ce27" office:value-type="float" office:value="1351681.32" calcext:value-type="float">
            <text:p>1 351 681,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44:222</text:p>
          </table:table-cell>
          <table:table-cell table:style-name="ce27" office:value-type="float" office:value="1686835.7" calcext:value-type="float">
            <text:p>1 686 835,7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44:353</text:p>
          </table:table-cell>
          <table:table-cell table:style-name="ce27" office:value-type="float" office:value="1378059" calcext:value-type="float">
            <text:p>1 378 059,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44:217</text:p>
          </table:table-cell>
          <table:table-cell table:style-name="ce27" office:value-type="float" office:value="1806978.53" calcext:value-type="float">
            <text:p>1 806 978,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44:374</text:p>
          </table:table-cell>
          <table:table-cell table:style-name="ce27" office:value-type="float" office:value="1423803.69" calcext:value-type="float">
            <text:p>1 423 803,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44:358</text:p>
          </table:table-cell>
          <table:table-cell table:style-name="ce27" office:value-type="float" office:value="1770535.27" calcext:value-type="float">
            <text:p>1 770 535,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04:57</text:p>
          </table:table-cell>
          <table:table-cell table:style-name="ce27" office:value-type="float" office:value="843527.62" calcext:value-type="float">
            <text:p>843 527,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24:362</text:p>
          </table:table-cell>
          <table:table-cell table:style-name="ce27" office:value-type="float" office:value="507365.29" calcext:value-type="float">
            <text:p>507 365,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24:365</text:p>
          </table:table-cell>
          <table:table-cell table:style-name="ce27" office:value-type="float" office:value="170035.94" calcext:value-type="float">
            <text:p>170 035,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24:369</text:p>
          </table:table-cell>
          <table:table-cell table:style-name="ce27" office:value-type="float" office:value="742673.08" calcext:value-type="float">
            <text:p>742 673,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24:364</text:p>
          </table:table-cell>
          <table:table-cell table:style-name="ce27" office:value-type="float" office:value="884186.86" calcext:value-type="float">
            <text:p>884 186,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24:366</text:p>
          </table:table-cell>
          <table:table-cell table:style-name="ce27" office:value-type="float" office:value="751997.63" calcext:value-type="float">
            <text:p>751 997,6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30035:1460</text:p>
          </table:table-cell>
          <table:table-cell table:style-name="ce27" office:value-type="float" office:value="208040.33" calcext:value-type="float">
            <text:p>208 040,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605:734</text:p>
          </table:table-cell>
          <table:table-cell table:style-name="ce27" office:value-type="float" office:value="1223814.43" calcext:value-type="float">
            <text:p>1 223 814,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89:228</text:p>
          </table:table-cell>
          <table:table-cell table:style-name="ce27" office:value-type="float" office:value="857495.97" calcext:value-type="float">
            <text:p>857 495,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76:251</text:p>
          </table:table-cell>
          <table:table-cell table:style-name="ce27" office:value-type="float" office:value="9115183.37" calcext:value-type="float">
            <text:p>9 115 183,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605:839</text:p>
          </table:table-cell>
          <table:table-cell table:style-name="ce27" office:value-type="float" office:value="1432843.11" calcext:value-type="float">
            <text:p>1 432 843,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89:229</text:p>
          </table:table-cell>
          <table:table-cell table:style-name="ce27" office:value-type="float" office:value="1820456.81" calcext:value-type="float">
            <text:p>1 820 456,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605:616</text:p>
          </table:table-cell>
          <table:table-cell table:style-name="ce27" office:value-type="float" office:value="1438727.22" calcext:value-type="float">
            <text:p>1 438 727,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605:886</text:p>
          </table:table-cell>
          <table:table-cell table:style-name="ce27" office:value-type="float" office:value="1163477.68" calcext:value-type="float">
            <text:p>1 163 477,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76:242</text:p>
          </table:table-cell>
          <table:table-cell table:style-name="ce27" office:value-type="float" office:value="9147913.17" calcext:value-type="float">
            <text:p>9 147 913,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08:843</text:p>
          </table:table-cell>
          <table:table-cell table:style-name="ce27" office:value-type="float" office:value="1323323.98" calcext:value-type="float">
            <text:p>1 323 323,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08:1779</text:p>
          </table:table-cell>
          <table:table-cell table:style-name="ce27" office:value-type="float" office:value="1314093.77" calcext:value-type="float">
            <text:p>1 314 093,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605:406</text:p>
          </table:table-cell>
          <table:table-cell table:style-name="ce27" office:value-type="float" office:value="1971092.45" calcext:value-type="float">
            <text:p>1 971 092,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40726:48</text:p>
          </table:table-cell>
          <table:table-cell table:style-name="ce27" office:value-type="float" office:value="1765012.32" calcext:value-type="float">
            <text:p>1 765 012,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40726:371</text:p>
          </table:table-cell>
          <table:table-cell table:style-name="ce27" office:value-type="float" office:value="2485842.77" calcext:value-type="float">
            <text:p>2 485 842,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210352:410</text:p>
          </table:table-cell>
          <table:table-cell table:style-name="ce27" office:value-type="float" office:value="2044548.83" calcext:value-type="float">
            <text:p>2 044 548,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40726:152</text:p>
          </table:table-cell>
          <table:table-cell table:style-name="ce27" office:value-type="float" office:value="554985.41" calcext:value-type="float">
            <text:p>554 985,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24:368</text:p>
          </table:table-cell>
          <table:table-cell table:style-name="ce27" office:value-type="float" office:value="409731.75" calcext:value-type="float">
            <text:p>409 731,7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210344:445</text:p>
          </table:table-cell>
          <table:table-cell table:style-name="ce27" office:value-type="float" office:value="864203.58" calcext:value-type="float">
            <text:p>864 203,5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40726:78</text:p>
          </table:table-cell>
          <table:table-cell table:style-name="ce27" office:value-type="float" office:value="1870403.76" calcext:value-type="float">
            <text:p>1 870 403,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04:58</text:p>
          </table:table-cell>
          <table:table-cell table:style-name="ce27" office:value-type="float" office:value="816095.83" calcext:value-type="float">
            <text:p>816 095,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44:266</text:p>
          </table:table-cell>
          <table:table-cell table:style-name="ce27" office:value-type="float" office:value="1423803.69" calcext:value-type="float">
            <text:p>1 423 803,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44:316</text:p>
          </table:table-cell>
          <table:table-cell table:style-name="ce27" office:value-type="float" office:value="1418085.6" calcext:value-type="float">
            <text:p>1 418 085,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44:216</text:p>
          </table:table-cell>
          <table:table-cell table:style-name="ce27" office:value-type="float" office:value="1503284.66" calcext:value-type="float">
            <text:p>1 503 284,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44:439</text:p>
          </table:table-cell>
          <table:table-cell table:style-name="ce27" office:value-type="float" office:value="1532447.35" calcext:value-type="float">
            <text:p>1 532 447,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44:286</text:p>
          </table:table-cell>
          <table:table-cell table:style-name="ce27" office:value-type="float" office:value="2342703.28" calcext:value-type="float">
            <text:p>2 342 703,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102:181</text:p>
          </table:table-cell>
          <table:table-cell table:style-name="ce27" office:value-type="float" office:value="788426.95" calcext:value-type="float">
            <text:p>788 426,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44:361</text:p>
          </table:table-cell>
          <table:table-cell table:style-name="ce27" office:value-type="float" office:value="1338032.39" calcext:value-type="float">
            <text:p>1 338 032,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44:306</text:p>
          </table:table-cell>
          <table:table-cell table:style-name="ce27" office:value-type="float" office:value="1017931.09" calcext:value-type="float">
            <text:p>1 017 931,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644:220</text:p>
          </table:table-cell>
          <table:table-cell table:style-name="ce27" office:value-type="float" office:value="952388.15" calcext:value-type="float">
            <text:p>952 388,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44:315</text:p>
          </table:table-cell>
          <table:table-cell table:style-name="ce27" office:value-type="float" office:value="2485472.59" calcext:value-type="float">
            <text:p>2 485 472,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604:240</text:p>
          </table:table-cell>
          <table:table-cell table:style-name="ce27" office:value-type="float" office:value="278889.89" calcext:value-type="float">
            <text:p>278 889,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04:119</text:p>
          </table:table-cell>
          <table:table-cell table:style-name="ce27" office:value-type="float" office:value="820667.8" calcext:value-type="float">
            <text:p>820 667,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24:370</text:p>
          </table:table-cell>
          <table:table-cell table:style-name="ce27" office:value-type="float" office:value="1076711.41" calcext:value-type="float">
            <text:p>1 076 711,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24:363</text:p>
          </table:table-cell>
          <table:table-cell table:style-name="ce27" office:value-type="float" office:value="284673.06" calcext:value-type="float">
            <text:p>284 673,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24:367</text:p>
          </table:table-cell>
          <table:table-cell table:style-name="ce27" office:value-type="float" office:value="1060256.32" calcext:value-type="float">
            <text:p>1 060 256,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605:837</text:p>
          </table:table-cell>
          <table:table-cell table:style-name="ce27" office:value-type="float" office:value="1396490.15" calcext:value-type="float">
            <text:p>1 396 490,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40735:368</text:p>
          </table:table-cell>
          <table:table-cell table:style-name="ce27" office:value-type="float" office:value="687467.17" calcext:value-type="float">
            <text:p>687 467,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40726:56</text:p>
          </table:table-cell>
          <table:table-cell table:style-name="ce27" office:value-type="float" office:value="1193837.09" calcext:value-type="float">
            <text:p>1 193 837,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35:1459</text:p>
          </table:table-cell>
          <table:table-cell table:style-name="ce27" office:value-type="float" office:value="1318925.97" calcext:value-type="float">
            <text:p>1 318 925,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40726:136</text:p>
          </table:table-cell>
          <table:table-cell table:style-name="ce27" office:value-type="float" office:value="866947.45" calcext:value-type="float">
            <text:p>866 947,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40735:360</text:p>
          </table:table-cell>
          <table:table-cell table:style-name="ce27" office:value-type="float" office:value="911993.48" calcext:value-type="float">
            <text:p>911 993,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44:224</text:p>
          </table:table-cell>
          <table:table-cell table:style-name="ce27" office:value-type="float" office:value="2527446.8" calcext:value-type="float">
            <text:p>2 527 446,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44:227</text:p>
          </table:table-cell>
          <table:table-cell table:style-name="ce27" office:value-type="float" office:value="1349468.56" calcext:value-type="float">
            <text:p>1 349 468,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44:267</text:p>
          </table:table-cell>
          <table:table-cell table:style-name="ce27" office:value-type="float" office:value="1423803.69" calcext:value-type="float">
            <text:p>1 423 803,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44:360</text:p>
          </table:table-cell>
          <table:table-cell table:style-name="ce27" office:value-type="float" office:value="1458112.21" calcext:value-type="float">
            <text:p>1 458 112,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44:356</text:p>
          </table:table-cell>
          <table:table-cell table:style-name="ce27" office:value-type="float" office:value="1773572.21" calcext:value-type="float">
            <text:p>1 773 572,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44:359</text:p>
          </table:table-cell>
          <table:table-cell table:style-name="ce27" office:value-type="float" office:value="1438098.91" calcext:value-type="float">
            <text:p>1 438 098,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4:011644:363</text:p>
          </table:table-cell>
          <table:table-cell table:style-name="ce27" office:value-type="float" office:value="1767498.33" calcext:value-type="float">
            <text:p>1 767 498,3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4:011644:223</text:p>
          </table:table-cell>
          <table:table-cell table:style-name="ce27" office:value-type="float" office:value="1683976.66" calcext:value-type="float">
            <text:p>1 683 976,6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44:219</text:p>
          </table:table-cell>
          <table:table-cell table:style-name="ce27" office:value-type="float" office:value="1521506.29" calcext:value-type="float">
            <text:p>1 521 506,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7:011900:491</text:p>
          </table:table-cell>
          <table:table-cell table:style-name="ce27" office:value-type="float" office:value="301112.87" calcext:value-type="float">
            <text:p>301 112,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101:379</text:p>
          </table:table-cell>
          <table:table-cell table:style-name="ce27" office:value-type="float" office:value="788869.54" calcext:value-type="float">
            <text:p>788 869,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4:011604:71</text:p>
          </table:table-cell>
          <table:table-cell table:style-name="ce27" office:value-type="float" office:value="448052.61" calcext:value-type="float">
            <text:p>448 052,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604:59</text:p>
          </table:table-cell>
          <table:table-cell table:style-name="ce27" office:value-type="float" office:value="521204.06" calcext:value-type="float">
            <text:p>521 204,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04:60</text:p>
          </table:table-cell>
          <table:table-cell table:style-name="ce27" office:value-type="float" office:value="793236.01" calcext:value-type="float">
            <text:p>793 236,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04:56</text:p>
          </table:table-cell>
          <table:table-cell table:style-name="ce27" office:value-type="float" office:value="804665.92" calcext:value-type="float">
            <text:p>804 665,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605:405</text:p>
          </table:table-cell>
          <table:table-cell table:style-name="ce27" office:value-type="float" office:value="1191983.07" calcext:value-type="float">
            <text:p>1 191 983,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40726:119</text:p>
          </table:table-cell>
          <table:table-cell table:style-name="ce27" office:value-type="float" office:value="1792246.61" calcext:value-type="float">
            <text:p>1 792 246,6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605:732</text:p>
          </table:table-cell>
          <table:table-cell table:style-name="ce27" office:value-type="float" office:value="1415594.92" calcext:value-type="float">
            <text:p>1 415 594,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4:011624:371</text:p>
          </table:table-cell>
          <table:table-cell table:style-name="ce27" office:value-type="float" office:value="363657.5" calcext:value-type="float">
            <text:p>363 657,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4:011624:361</text:p>
          </table:table-cell>
          <table:table-cell table:style-name="ce27" office:value-type="float" office:value="402052.71" calcext:value-type="float">
            <text:p>402 052,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906:206</text:p>
          </table:table-cell>
          <table:table-cell table:style-name="ce27" office:value-type="float" office:value="347627.17" calcext:value-type="float">
            <text:p>347 627,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46:811</text:p>
          </table:table-cell>
          <table:table-cell table:style-name="ce27" office:value-type="float" office:value="1704521.28" calcext:value-type="float">
            <text:p>1 704 521,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02:923</text:p>
          </table:table-cell>
          <table:table-cell table:style-name="ce27" office:value-type="float" office:value="1391667.23" calcext:value-type="float">
            <text:p>1 391 667,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57:206</text:p>
          </table:table-cell>
          <table:table-cell table:style-name="ce27" office:value-type="float" office:value="1135414.51" calcext:value-type="float">
            <text:p>1 135 414,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8:012601:647</text:p>
          </table:table-cell>
          <table:table-cell table:style-name="ce27" office:value-type="float" office:value="904672.06" calcext:value-type="float">
            <text:p>904 672,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091:346</text:p>
          </table:table-cell>
          <table:table-cell table:style-name="ce27" office:value-type="float" office:value="5935988.74" calcext:value-type="float">
            <text:p>5 935 988,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906:207</text:p>
          </table:table-cell>
          <table:table-cell table:style-name="ce27" office:value-type="float" office:value="13223608.75" calcext:value-type="float">
            <text:p>13 223 608,7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20050:261</text:p>
          </table:table-cell>
          <table:table-cell table:style-name="ce27" office:value-type="float" office:value="4876235.69" calcext:value-type="float">
            <text:p>4 876 235,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101:1527</text:p>
          </table:table-cell>
          <table:table-cell table:style-name="ce27" office:value-type="float" office:value="1057153.22" calcext:value-type="float">
            <text:p>1 057 153,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2:672</text:p>
          </table:table-cell>
          <table:table-cell table:style-name="ce27" office:value-type="float" office:value="917314.05" calcext:value-type="float">
            <text:p>917 314,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13" office:value-type="string" calcext:value-type="string">
            <text:p>06.08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76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84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84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5:11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09:23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09:23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9:23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409:23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409:23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409:23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409:23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09:23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09:23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409:235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09:23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09:36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409:36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09:36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30605:3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30605:9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30342:1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30342:3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342:3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42:3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30342:3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30342:3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30342:3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342:3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4:030342:3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30342:3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30342:3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42:3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30342:3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30342:3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4:030342:3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42:3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30342:3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30342:3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342:39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30342:4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30342:4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30342:40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30342:4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4:030342:4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4:030342:40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4:030342:4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4:030342:4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30342:4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4:030342:4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4:030342:4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4:030342:4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4:030342:4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30342:4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30342:4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4:030342:4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4:030342:42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30342:4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30342:4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42:42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4:030342:42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4:030342:4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30342:42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30342:4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30342:4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30342:4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30342:4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30342:43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30342:4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30342:4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42:4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30342:4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30342:46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30342:4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30342:5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30342:5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30342:5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30342:55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30342:5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30342:5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30342:6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30342:7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30342:70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30342:7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30342:71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30342:7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30342:7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30342:71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30342:71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30342:7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30342:7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30342:7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30342:71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30342:7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30342:7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30342:7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30342:7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30342:7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30342:8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30342:8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15:2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615:21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15: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15:6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15:7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15: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15:7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15:7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15: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15:7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15:7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615: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901:8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901:82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63: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20063:5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42:13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42:2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42: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42: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42:7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42: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42: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42: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42:8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31042: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42:8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1042: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42:8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1042: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31042:8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42:9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42: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1042: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42: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7:011701:75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7:011701:75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211:1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211:1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803:1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211:18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63: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7:011701:6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45:4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8:396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525:1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0702:21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05003:41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330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00000:8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101:70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401:13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00000:273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52:168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224:5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593: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10590: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520: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00000:31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20302:7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20302:7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666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5:26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501:1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20432: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901:5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015:5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00000:31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00000:533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20323:1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319:6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00000:5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590:1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3:020005:3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30443:5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590:2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590: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30:93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2:010593: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111005:13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210353:148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313:24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711:10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312:32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590: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590:3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0804:3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0602:114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501:5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501:1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0615:8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53:12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593: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501:1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11642:22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00000:30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0:000000:1506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00000:38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00000:397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6:015225:2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00000:124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8:010222:31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5:010805:50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1:011102:106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800:418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05:149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1:012101:90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329:4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0449:41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2401:141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001:2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2401:14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131042:5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2401:14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4:030342: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3:35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0944:44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1167:49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00000:517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167:49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1167:52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0944:45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944:449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30010:18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167:49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167:492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944:446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0944:44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167:497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167:49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167:4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20050:148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167:515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167:530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321:94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321:103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0918:241</text:p>
          </table:table-cell>
          <table:table-cell table:style-name="ce20" office:value-type="string" calcext:value-type="string" table:number-columns-spanned="2" table:number-rows-spanned="1">
            <text:p>07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08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3C6537B0E718A30E5607B8008589AAF0DCEC42B</text:p>
          </table:table-cell>
          <table:covered-table-cell table:style-name="ce30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6377"/>
        </table:table-row>
        <table:table-row table:style-name="ro2" table:number-rows-repeated="104817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.00.0000</text:date>, <text:time style:data-style-name="N2" text:time-value="16:29:19.469168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2T07:26:58</meta:creation-date>
    <dc:date>2025-08-12T16:30:48.053230800</dc:date>
    <meta:generator>LibreOffice/25.2.4.3$Windows_X86_64 LibreOffice_project/33e196637044ead23f5c3226cde09b47731f7e27</meta:generator>
    <meta:editing-duration>PT1M28S</meta:editing-duration>
    <meta:editing-cycles>1</meta:editing-cycles>
    <meta:document-statistic meta:table-count="1" meta:cell-count="17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