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32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6" calcext:value-type="float">
            <text:p>5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46" calcext:value-type="float">
            <text:p>646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228:1690</text:p>
          </table:table-cell>
          <table:table-cell table:style-name="ce27" office:value-type="float" office:value="1218738.86" calcext:value-type="float">
            <text:p>1 218 738,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228:1691</text:p>
          </table:table-cell>
          <table:table-cell table:style-name="ce27" office:value-type="float" office:value="776575.81" calcext:value-type="float">
            <text:p>776 575,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12:8</text:p>
          </table:table-cell>
          <table:table-cell table:style-name="ce27" office:value-type="float" office:value="37585.89" calcext:value-type="float">
            <text:p>37 585,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4908</text:p>
          </table:table-cell>
          <table:table-cell table:style-name="ce27" office:value-type="float" office:value="82970.03" calcext:value-type="float">
            <text:p>82 970,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461</text:p>
          </table:table-cell>
          <table:table-cell table:style-name="ce27" office:value-type="float" office:value="81283.03" calcext:value-type="float">
            <text:p>81 283,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10701:2088</text:p>
          </table:table-cell>
          <table:table-cell table:style-name="ce27" office:value-type="float" office:value="17596.34" calcext:value-type="float">
            <text:p>17 596,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701:86</text:p>
          </table:table-cell>
          <table:table-cell table:style-name="ce27" office:value-type="float" office:value="12444890.58" calcext:value-type="float">
            <text:p>12 444 890,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001:1131</text:p>
          </table:table-cell>
          <table:table-cell table:style-name="ce27" office:value-type="float" office:value="683036.25" calcext:value-type="float">
            <text:p>683 036,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10701:2089</text:p>
          </table:table-cell>
          <table:table-cell table:style-name="ce27" office:value-type="float" office:value="124331.91" calcext:value-type="float">
            <text:p>124 331,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211:30</text:p>
          </table:table-cell>
          <table:table-cell table:style-name="ce27" office:value-type="float" office:value="430542.44" calcext:value-type="float">
            <text:p>430 542,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63:22</text:p>
          </table:table-cell>
          <table:table-cell table:style-name="ce27" office:value-type="float" office:value="347966.36" calcext:value-type="float">
            <text:p>347 966,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73:124</text:p>
          </table:table-cell>
          <table:table-cell table:style-name="ce27" office:value-type="float" office:value="461812.42" calcext:value-type="float">
            <text:p>461 812,4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97:119</text:p>
          </table:table-cell>
          <table:table-cell table:style-name="ce27" office:value-type="float" office:value="405121.35" calcext:value-type="float">
            <text:p>405 121,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73:123</text:p>
          </table:table-cell>
          <table:table-cell table:style-name="ce27" office:value-type="float" office:value="367696.73" calcext:value-type="float">
            <text:p>367 696,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3:778</text:p>
          </table:table-cell>
          <table:table-cell table:style-name="ce27" office:value-type="float" office:value="253137.44" calcext:value-type="float">
            <text:p>253 137,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711:88</text:p>
          </table:table-cell>
          <table:table-cell table:style-name="ce27" office:value-type="float" office:value="1367848.04" calcext:value-type="float">
            <text:p>1 367 848,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2:785</text:p>
          </table:table-cell>
          <table:table-cell table:style-name="ce27" office:value-type="float" office:value="232950.28" calcext:value-type="float">
            <text:p>232 950,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145175.84" calcext:value-type="float">
            <text:p>96 145 175,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128:215</text:p>
          </table:table-cell>
          <table:table-cell table:style-name="ce27" office:value-type="float" office:value="70788.33" calcext:value-type="float">
            <text:p>70 788,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805:98</text:p>
          </table:table-cell>
          <table:table-cell table:style-name="ce27" office:value-type="float" office:value="310603.12" calcext:value-type="float">
            <text:p>310 603,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0701:2090</text:p>
          </table:table-cell>
          <table:table-cell table:style-name="ce27" office:value-type="float" office:value="102422.59" calcext:value-type="float">
            <text:p>102 422,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59:7</text:p>
          </table:table-cell>
          <table:table-cell table:style-name="ce27" office:value-type="float" office:value="666060.9" calcext:value-type="float">
            <text:p>666 060,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2409:181</text:p>
          </table:table-cell>
          <table:table-cell table:style-name="ce27" office:value-type="float" office:value="191391.87" calcext:value-type="float">
            <text:p>191 391,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41404:174</text:p>
          </table:table-cell>
          <table:table-cell table:style-name="ce27" office:value-type="float" office:value="678524.09" calcext:value-type="float">
            <text:p>678 524,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1030:942</text:p>
          </table:table-cell>
          <table:table-cell table:style-name="ce27" office:value-type="float" office:value="621996.03" calcext:value-type="float">
            <text:p>621 996,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4:829</text:p>
          </table:table-cell>
          <table:table-cell table:style-name="ce27" office:value-type="float" office:value="921002.33" calcext:value-type="float">
            <text:p>921 002,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22415:150</text:p>
          </table:table-cell>
          <table:table-cell table:style-name="ce27" office:value-type="float" office:value="193628.54" calcext:value-type="float">
            <text:p>193 628,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65:226</text:p>
          </table:table-cell>
          <table:table-cell table:style-name="ce27" office:value-type="float" office:value="8649016.97" calcext:value-type="float">
            <text:p>8 649 016,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10701:2091</text:p>
          </table:table-cell>
          <table:table-cell table:style-name="ce27" office:value-type="float" office:value="19354.82" calcext:value-type="float">
            <text:p>19 354,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48:364</text:p>
          </table:table-cell>
          <table:table-cell table:style-name="ce27" office:value-type="float" office:value="42390.78" calcext:value-type="float">
            <text:p>42 390,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5:267</text:p>
          </table:table-cell>
          <table:table-cell table:style-name="ce27" office:value-type="float" office:value="3123343.35" calcext:value-type="float">
            <text:p>3 123 343,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601:536</text:p>
          </table:table-cell>
          <table:table-cell table:style-name="ce27" office:value-type="float" office:value="160415.98" calcext:value-type="float">
            <text:p>160 415,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505:42</text:p>
          </table:table-cell>
          <table:table-cell table:style-name="ce27" office:value-type="float" office:value="43667.23" calcext:value-type="float">
            <text:p>43 667,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3:32</text:p>
          </table:table-cell>
          <table:table-cell table:style-name="ce27" office:value-type="float" office:value="584194.18" calcext:value-type="float">
            <text:p>584 194,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901:1380</text:p>
          </table:table-cell>
          <table:table-cell table:style-name="ce27" office:value-type="float" office:value="512404.27" calcext:value-type="float">
            <text:p>512 404,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505:170</text:p>
          </table:table-cell>
          <table:table-cell table:style-name="ce27" office:value-type="float" office:value="182834.98" calcext:value-type="float">
            <text:p>182 834,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4:4520</text:p>
          </table:table-cell>
          <table:table-cell table:style-name="ce27" office:value-type="float" office:value="1093936.25" calcext:value-type="float">
            <text:p>1 093 936,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1381</text:p>
          </table:table-cell>
          <table:table-cell table:style-name="ce27" office:value-type="float" office:value="201990.27" calcext:value-type="float">
            <text:p>201 990,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015:814</text:p>
          </table:table-cell>
          <table:table-cell table:style-name="ce27" office:value-type="float" office:value="2263810.42" calcext:value-type="float">
            <text:p>2 263 810,4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440:191</text:p>
          </table:table-cell>
          <table:table-cell table:style-name="ce27" office:value-type="float" office:value="695032.64" calcext:value-type="float">
            <text:p>695 032,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443:77</text:p>
          </table:table-cell>
          <table:table-cell table:style-name="ce27" office:value-type="float" office:value="144431.88" calcext:value-type="float">
            <text:p>144 431,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15:211</text:p>
          </table:table-cell>
          <table:table-cell table:style-name="ce27" office:value-type="float" office:value="20903268.8" calcext:value-type="float">
            <text:p>20 903 268,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015:815</text:p>
          </table:table-cell>
          <table:table-cell table:style-name="ce27" office:value-type="float" office:value="315325.88" calcext:value-type="float">
            <text:p>315 325,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321:24</text:p>
          </table:table-cell>
          <table:table-cell table:style-name="ce27" office:value-type="float" office:value="949232.05" calcext:value-type="float">
            <text:p>949 232,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097:39</text:p>
          </table:table-cell>
          <table:table-cell table:style-name="ce27" office:value-type="float" office:value="444869.8" calcext:value-type="float">
            <text:p>444 869,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45:15</text:p>
          </table:table-cell>
          <table:table-cell table:style-name="ce27" office:value-type="float" office:value="99485.91" calcext:value-type="float">
            <text:p>99 485,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230:146</text:p>
          </table:table-cell>
          <table:table-cell table:style-name="ce27" office:value-type="float" office:value="499664.58" calcext:value-type="float">
            <text:p>499 664,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127:2</text:p>
          </table:table-cell>
          <table:table-cell table:style-name="ce27" office:value-type="float" office:value="377273.21" calcext:value-type="float">
            <text:p>377 273,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9:3880</text:p>
          </table:table-cell>
          <table:table-cell table:style-name="ce27" office:value-type="float" office:value="76673.85" calcext:value-type="float">
            <text:p>76 673,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86:1022</text:p>
          </table:table-cell>
          <table:table-cell table:style-name="ce27" office:value-type="float" office:value="100757.81" calcext:value-type="float">
            <text:p>100 757,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210353:1979</text:p>
          </table:table-cell>
          <table:table-cell table:style-name="ce27" office:value-type="float" office:value="114546.98" calcext:value-type="float">
            <text:p>114 546,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30387:574</text:p>
          </table:table-cell>
          <table:table-cell table:style-name="ce27" office:value-type="float" office:value="92806.07" calcext:value-type="float">
            <text:p>92 806,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1241</text:p>
          </table:table-cell>
          <table:table-cell table:style-name="ce27" office:value-type="float" office:value="21709085.49" calcext:value-type="float">
            <text:p>21 709 085,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221</text:p>
          </table:table-cell>
          <table:table-cell table:style-name="ce27" office:value-type="float" office:value="98581.01" calcext:value-type="float">
            <text:p>98 581,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201:531</text:p>
          </table:table-cell>
          <table:table-cell table:style-name="ce27" office:value-type="float" office:value="1074203.47" calcext:value-type="float">
            <text:p>1 074 203,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203:36</text:p>
          </table:table-cell>
          <table:table-cell table:style-name="ce27" office:value-type="float" office:value="91629.01" calcext:value-type="float">
            <text:p>91 629,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0: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255:1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37:1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58: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313: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37:1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72: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65: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37: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30: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65: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58: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65: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37: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65: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65: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75:1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230: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2255:1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37: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37: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58: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65: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158: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170: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65: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313: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30: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58: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37: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313: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37:1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190: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313: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230: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30: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58: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170: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75:2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5004:1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64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9:1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5004:1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3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29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5004:1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38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32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5004:1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63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65:10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294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65: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33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637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33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22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5004:1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5004:1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3:60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5004:1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4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36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63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5004:1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5004:1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32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9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27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58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20503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5003:2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9003:1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5004:1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3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61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29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5004:1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606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3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60: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24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1:4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5004:1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22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28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65:1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64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58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5004:1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38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58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5004:1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29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63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63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9:1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27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60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36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63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27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35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5003:2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27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5004:1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33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27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5003:1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60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28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5004:1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5004:1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5004:1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5004:1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60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27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5004:1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5003:2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5004:1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59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607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5004:1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33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29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5003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60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63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56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22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5004:1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33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5005:1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64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63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3:27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5003: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60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63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60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60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5003:3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5004:1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5004:1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5004:1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64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640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3:63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1:14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27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27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0000:46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54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496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51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0000:37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549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0000:40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5003:1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0000:46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0000:53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63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5003:1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0724: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30:1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30: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30:3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30: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30:2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30: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30:1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30: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30:3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0100: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30:2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30:2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30:2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30: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30: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30: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30: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1030: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30:1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30: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30:8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30:66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30:1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30:3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30:2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30:1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30: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30: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30:5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0065: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30: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30: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30: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30:4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30: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30:2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0:1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30: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0065:7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1030:2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0065: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30:6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30:5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30:3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30:14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30:1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1030:8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30: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30:6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30:8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30:9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30:6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30:2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30:1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1030:6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1030:5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1030:6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1030:6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824: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1030:6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0075:2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1030:3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0065: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1030:1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1030:2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30:27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30:8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30:6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1030:8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1030:6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1030:1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30:5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1030:9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1030:1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1030:2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1030:1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30:8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1030:8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5:7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3:25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5:10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5:7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5:10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5:4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5004:1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0065:1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0065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0065:1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5:7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5:8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15:3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0065: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065:1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5:4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15:4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15:4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5:3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5:8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5:7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0065:1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15:9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5:10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5:9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15:1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5:8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15:7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065:1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5:4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5:7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5:4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0065: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5:1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01000: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15:4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5:9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5:17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5:4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5:10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0065:1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5:9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5:7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5:5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5:2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25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5:7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0065:1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10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5:8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5:9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0065:1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5:30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5:9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5:4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0065: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5:8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5:4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5:3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5:1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5:4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5:8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0065:1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5:10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00000:70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00000:64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0000:66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00000:54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00000:53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00000:6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00000:2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00000:52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0801:8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00000:37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00000:52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10081: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10081:16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10081:1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10081:1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10074:6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70166:2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10081: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10081: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10081: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10081:1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10081: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10081: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10081: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10081:2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10081:1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10081: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10081: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10081: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10081:1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10081:1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10081: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10081:1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10081: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10081: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10081: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10081:1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10081: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10081:1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10082: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10081: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10081:1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10081:2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10081: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10081:1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10081:1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10081: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32:3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00000:127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10081:1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10081: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10081:3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10081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10081: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10080:1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10081:16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10080:2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10081:1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10081:1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10081:2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10080: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00000:40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10081:1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10081:1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10081: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10081:1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10081: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10081: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10081:1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10081:1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10081:1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10082: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10081: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10081: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10081: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10081:1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081: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70166:37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10081:16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10081: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10081:1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10081: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10081:17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10081:1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10081:2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10081:1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10081: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10081: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10081: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0813: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0601:12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2:010531: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3:020301:3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3:020829: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1810: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813: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0813: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813: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813: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813: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813: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3:020829: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3:020727: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0:011106:4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3:020724: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3:020829: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8:010105: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3:020724: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813:14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813: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813: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813: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0813:129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3:020823:1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6:012000: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1:011801:13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6:000000: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1:010701:13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4:010702: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3:020829:6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4:010334:3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8:010108: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6:015646:8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3:020722: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7:011701:3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3:020301:3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6:012000:14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1:010745:7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3:020826: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813: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6:015646:8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813:14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813: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2:010531: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3:020722:2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3:58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4:18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3001:1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3001:5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3001:2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3001:1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00000:14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3001:6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3001:5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3001:5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3001:1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3001: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3001: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3001:4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3001:1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3001: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3001:2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3001:5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3001:2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13001:6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3001:7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8:013001:1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05003:1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3201: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8:013001:5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3201: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3001:7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3201:7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3001:6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3001:71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3001:1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3001: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3001:1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3001: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3001:5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3001:1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3001: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3001:1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3001:7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3001:1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3001:1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3001:2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3001:3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3001:2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3001:1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3001: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13001:6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3001: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8:013001:1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8:013001:1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8:013001:5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8:013001: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3001:1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8:013001:4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8:013001: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002:36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8:013001:5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3201: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3201: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3001:69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8:013001:5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8:013001:5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8:013001:5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3001:1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8:013001:1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3001:1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8:013001: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8:013001:4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3001:1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3001:1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8:013001:2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3001:3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8:013001:5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3001:3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3001:4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3001:6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3001:27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3001:6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8:013001:5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8:013001:1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8:013001:1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8:013001:3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3001:2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8:013001:5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8:013001:7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0602:14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3001:2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8:013001:2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8:013001:5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8:013001:7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8:013001:5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8:013005:1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8:013001:3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8:013001:7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8:013001:5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8:013001:5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8:013001:6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8:013001:6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8:013001:3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8:013001:6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8:013001:2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210265: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2:000106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70070: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64: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10417: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20321: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651: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2:000115:6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70070: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3:050019: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0416: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50002:4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20321: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10034: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77:7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30011: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09003: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13009:1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00000:9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3001:6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05003:3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3:022406:1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10963:1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205: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302:23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013001:24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0401:16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303:5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303:3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201: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0702:22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204: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303:35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201:21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0902:3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302:2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901:10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0602:14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205:9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302:25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302:28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202:34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302: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303:3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0602:2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0701:3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303:1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0701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0702:1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0902:4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0804: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201:5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303: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0501:1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0602:7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401: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203:2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0902:2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302:28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302: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0601: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203:1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203: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304: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0804: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0902: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302:23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203:6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203: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409:38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10012: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0602:14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001:2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101:13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303:35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b22624b82cd1c2081ed0640d4f3d443c00bab3a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78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16:26:07.28050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07:24:56</meta:creation-date>
    <dc:date>2025-08-12T16:27:23.856527600</dc:date>
    <meta:generator>LibreOffice/25.2.4.3$Windows_X86_64 LibreOffice_project/33e196637044ead23f5c3226cde09b47731f7e27</meta:generator>
    <meta:editing-duration>PT1M16S</meta:editing-duration>
    <meta:editing-cycles>1</meta:editing-cycles>
    <meta:document-statistic meta:table-count="1" meta:cell-count="2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