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343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25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1.08.2025</text:p>
          </table:table-cell>
          <table:table-cell table:number-columns-repeated="1637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6" calcext:value-type="float">
            <text:p>76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57" calcext:value-type="float">
            <text:p>57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0403:189</text:p>
          </table:table-cell>
          <table:table-cell table:style-name="ce27" office:value-type="float" office:value="311738.97" calcext:value-type="float">
            <text:p>311 738,97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4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30003:1492</text:p>
          </table:table-cell>
          <table:table-cell table:style-name="ce27" office:value-type="float" office:value="6972025.89" calcext:value-type="float">
            <text:p>6 972 025,89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4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1903:502</text:p>
          </table:table-cell>
          <table:table-cell table:style-name="ce27" office:value-type="float" office:value="986559.66" calcext:value-type="float">
            <text:p>986 559,66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6:010101:741</text:p>
          </table:table-cell>
          <table:table-cell table:style-name="ce27" office:value-type="float" office:value="939695.26" calcext:value-type="float">
            <text:p>939 695,26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1030:530</text:p>
          </table:table-cell>
          <table:table-cell table:style-name="ce27" office:value-type="float" office:value="7367170.98" calcext:value-type="float">
            <text:p>7 367 170,98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568:202</text:p>
          </table:table-cell>
          <table:table-cell table:style-name="ce27" office:value-type="float" office:value="266665.87" calcext:value-type="float">
            <text:p>266 665,87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707</text:p>
          </table:table-cell>
          <table:table-cell table:style-name="ce27" office:value-type="float" office:value="2213621.97" calcext:value-type="float">
            <text:p>2 213 621,97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005:567</text:p>
          </table:table-cell>
          <table:table-cell table:style-name="ce27" office:value-type="float" office:value="3052019.61" calcext:value-type="float">
            <text:p>3 052 019,61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40735:328</text:p>
          </table:table-cell>
          <table:table-cell table:style-name="ce27" office:value-type="float" office:value="3684820.67" calcext:value-type="float">
            <text:p>3 684 820,67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91021:143</text:p>
          </table:table-cell>
          <table:table-cell table:style-name="ce27" office:value-type="float" office:value="1406389.89" calcext:value-type="float">
            <text:p>1 406 389,89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40002:1980</text:p>
          </table:table-cell>
          <table:table-cell table:style-name="ce27" office:value-type="float" office:value="443303.66" calcext:value-type="float">
            <text:p>443 303,66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3:020006:217</text:p>
          </table:table-cell>
          <table:table-cell table:style-name="ce27" office:value-type="float" office:value="665294.63" calcext:value-type="float">
            <text:p>665 294,63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10201:663</text:p>
          </table:table-cell>
          <table:table-cell table:style-name="ce27" office:value-type="float" office:value="1160611.72" calcext:value-type="float">
            <text:p>1 160 611,72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6:010101:742</text:p>
          </table:table-cell>
          <table:table-cell table:style-name="ce27" office:value-type="float" office:value="1037446.86" calcext:value-type="float">
            <text:p>1 037 446,86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6:010101:328</text:p>
          </table:table-cell>
          <table:table-cell table:style-name="ce27" office:value-type="float" office:value="1075134.45" calcext:value-type="float">
            <text:p>1 075 134,45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179:500</text:p>
          </table:table-cell>
          <table:table-cell table:style-name="ce27" office:value-type="float" office:value="576837.82" calcext:value-type="float">
            <text:p>576 837,82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016:2766</text:p>
          </table:table-cell>
          <table:table-cell table:style-name="ce27" office:value-type="float" office:value="3035612.89" calcext:value-type="float">
            <text:p>3 035 612,89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017:1429</text:p>
          </table:table-cell>
          <table:table-cell table:style-name="ce27" office:value-type="float" office:value="10953305.93" calcext:value-type="float">
            <text:p>10 953 305,93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256:175</text:p>
          </table:table-cell>
          <table:table-cell table:style-name="ce27" office:value-type="float" office:value="1264073.6" calcext:value-type="float">
            <text:p>1 264 073,60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0101:333</text:p>
          </table:table-cell>
          <table:table-cell table:style-name="ce27" office:value-type="float" office:value="1050645.91" calcext:value-type="float">
            <text:p>1 050 645,91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6:010101:337</text:p>
          </table:table-cell>
          <table:table-cell table:style-name="ce27" office:value-type="float" office:value="1314028.19" calcext:value-type="float">
            <text:p>1 314 028,19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722:378</text:p>
          </table:table-cell>
          <table:table-cell table:style-name="ce27" office:value-type="float" office:value="1065911.21" calcext:value-type="float">
            <text:p>1 065 911,21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10502:644</text:p>
          </table:table-cell>
          <table:table-cell table:style-name="ce27" office:value-type="float" office:value="1748563.97" calcext:value-type="float">
            <text:p>1 748 563,97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6:010101:335</text:p>
          </table:table-cell>
          <table:table-cell table:style-name="ce27" office:value-type="float" office:value="988467.84" calcext:value-type="float">
            <text:p>988 467,84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6:010101:341</text:p>
          </table:table-cell>
          <table:table-cell table:style-name="ce27" office:value-type="float" office:value="1040782.67" calcext:value-type="float">
            <text:p>1 040 782,67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6:010101:342</text:p>
          </table:table-cell>
          <table:table-cell table:style-name="ce27" office:value-type="float" office:value="1062930.19" calcext:value-type="float">
            <text:p>1 062 930,19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4:030358:152</text:p>
          </table:table-cell>
          <table:table-cell table:style-name="ce27" office:value-type="float" office:value="231260.69" calcext:value-type="float">
            <text:p>231 260,69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6:010101:346</text:p>
          </table:table-cell>
          <table:table-cell table:style-name="ce27" office:value-type="float" office:value="1019588.74" calcext:value-type="float">
            <text:p>1 019 588,74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6:010101:343</text:p>
          </table:table-cell>
          <table:table-cell table:style-name="ce27" office:value-type="float" office:value="1256264.33" calcext:value-type="float">
            <text:p>1 256 264,33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00000:3220</text:p>
          </table:table-cell>
          <table:table-cell table:style-name="ce27" office:value-type="float" office:value="760673.63" calcext:value-type="float">
            <text:p>760 673,63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20000:287</text:p>
          </table:table-cell>
          <table:table-cell table:style-name="ce27" office:value-type="float" office:value="1996829.15" calcext:value-type="float">
            <text:p>1 996 829,15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20000:286</text:p>
          </table:table-cell>
          <table:table-cell table:style-name="ce27" office:value-type="float" office:value="2422797.01" calcext:value-type="float">
            <text:p>2 422 797,01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8:010106:2353</text:p>
          </table:table-cell>
          <table:table-cell table:style-name="ce27" office:value-type="float" office:value="840459.33" calcext:value-type="float">
            <text:p>840 459,33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4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11250:87</text:p>
          </table:table-cell>
          <table:table-cell table:style-name="ce27" office:value-type="float" office:value="1459956.28" calcext:value-type="float">
            <text:p>1 459 956,28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3:010011:1554</text:p>
          </table:table-cell>
          <table:table-cell table:style-name="ce27" office:value-type="float" office:value="227749.21" calcext:value-type="float">
            <text:p>227 749,21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6:010101:408</text:p>
          </table:table-cell>
          <table:table-cell table:style-name="ce27" office:value-type="float" office:value="502031.81" calcext:value-type="float">
            <text:p>502 031,81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6:010101:598</text:p>
          </table:table-cell>
          <table:table-cell table:style-name="ce27" office:value-type="float" office:value="560898.37" calcext:value-type="float">
            <text:p>560 898,37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6:010101:504</text:p>
          </table:table-cell>
          <table:table-cell table:style-name="ce27" office:value-type="float" office:value="505351.72" calcext:value-type="float">
            <text:p>505 351,72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6:010101:409</text:p>
          </table:table-cell>
          <table:table-cell table:style-name="ce27" office:value-type="float" office:value="597539.9" calcext:value-type="float">
            <text:p>597 539,90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016:1301</text:p>
          </table:table-cell>
          <table:table-cell table:style-name="ce27" office:value-type="float" office:value="642978.32" calcext:value-type="float">
            <text:p>642 978,32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6:010101:395</text:p>
          </table:table-cell>
          <table:table-cell table:style-name="ce27" office:value-type="float" office:value="509800.32" calcext:value-type="float">
            <text:p>509 800,32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016:1300</text:p>
          </table:table-cell>
          <table:table-cell table:style-name="ce27" office:value-type="float" office:value="852906.98" calcext:value-type="float">
            <text:p>852 906,98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017:208</text:p>
          </table:table-cell>
          <table:table-cell table:style-name="ce27" office:value-type="float" office:value="3126441.02" calcext:value-type="float">
            <text:p>3 126 441,02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10101:525</text:p>
          </table:table-cell>
          <table:table-cell table:style-name="ce27" office:value-type="float" office:value="673054.13" calcext:value-type="float">
            <text:p>673 054,13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6:010101:510</text:p>
          </table:table-cell>
          <table:table-cell table:style-name="ce27" office:value-type="float" office:value="589755.35" calcext:value-type="float">
            <text:p>589 755,35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0101:572</text:p>
          </table:table-cell>
          <table:table-cell table:style-name="ce27" office:value-type="float" office:value="458685.8" calcext:value-type="float">
            <text:p>458 685,80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10101:509</text:p>
          </table:table-cell>
          <table:table-cell table:style-name="ce27" office:value-type="float" office:value="591960.12" calcext:value-type="float">
            <text:p>591 960,12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67:117</text:p>
          </table:table-cell>
          <table:table-cell table:style-name="ce27" office:value-type="float" office:value="28600148.85" calcext:value-type="float">
            <text:p>28 600 148,85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6:010101:401</text:p>
          </table:table-cell>
          <table:table-cell table:style-name="ce27" office:value-type="float" office:value="496455.2" calcext:value-type="float">
            <text:p>496 455,20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6:010101:390</text:p>
          </table:table-cell>
          <table:table-cell table:style-name="ce27" office:value-type="float" office:value="518723.43" calcext:value-type="float">
            <text:p>518 723,43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0602:522</text:p>
          </table:table-cell>
          <table:table-cell table:style-name="ce27" office:value-type="float" office:value="441021.27" calcext:value-type="float">
            <text:p>441 021,27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6:010101:460</text:p>
          </table:table-cell>
          <table:table-cell table:style-name="ce27" office:value-type="float" office:value="518723.43" calcext:value-type="float">
            <text:p>518 723,43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6:010101:466</text:p>
          </table:table-cell>
          <table:table-cell table:style-name="ce27" office:value-type="float" office:value="565334.13" calcext:value-type="float">
            <text:p>565 334,13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00000:13819</text:p>
          </table:table-cell>
          <table:table-cell table:style-name="ce27" office:value-type="float" office:value="772673.68" calcext:value-type="float">
            <text:p>772 673,68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005:416</text:p>
          </table:table-cell>
          <table:table-cell table:style-name="ce27" office:value-type="float" office:value="1372980.21" calcext:value-type="float">
            <text:p>1 372 980,21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017:561</text:p>
          </table:table-cell>
          <table:table-cell table:style-name="ce27" office:value-type="float" office:value="4656800.8" calcext:value-type="float">
            <text:p>4 656 800,80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6:010101:505</text:p>
          </table:table-cell>
          <table:table-cell table:style-name="ce27" office:value-type="float" office:value="469847.63" calcext:value-type="float">
            <text:p>469 847,63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6:010101:577</text:p>
          </table:table-cell>
          <table:table-cell table:style-name="ce27" office:value-type="float" office:value="469847.63" calcext:value-type="float">
            <text:p>469 847,63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6:010101:406</text:p>
          </table:table-cell>
          <table:table-cell table:style-name="ce27" office:value-type="float" office:value="526500.52" calcext:value-type="float">
            <text:p>526 500,52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1903:496</text:p>
          </table:table-cell>
          <table:table-cell table:style-name="ce27" office:value-type="float" office:value="480982" calcext:value-type="float">
            <text:p>480 982,00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00000:2565</text:p>
          </table:table-cell>
          <table:table-cell table:style-name="ce27" office:value-type="float" office:value="872519.41" calcext:value-type="float">
            <text:p>872 519,41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3:010018:1088</text:p>
          </table:table-cell>
          <table:table-cell table:style-name="ce27" office:value-type="float" office:value="238371.02" calcext:value-type="float">
            <text:p>238 371,02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10201:662</text:p>
          </table:table-cell>
          <table:table-cell table:style-name="ce27" office:value-type="float" office:value="689919.19" calcext:value-type="float">
            <text:p>689 919,19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6:010101:407</text:p>
          </table:table-cell>
          <table:table-cell table:style-name="ce27" office:value-type="float" office:value="514282.15" calcext:value-type="float">
            <text:p>514 282,15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6:010101:442</text:p>
          </table:table-cell>
          <table:table-cell table:style-name="ce27" office:value-type="float" office:value="492012.65" calcext:value-type="float">
            <text:p>492 012,65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6:010101:486</text:p>
          </table:table-cell>
          <table:table-cell table:style-name="ce27" office:value-type="float" office:value="609757.26" calcext:value-type="float">
            <text:p>609 757,26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6:010101:411</text:p>
          </table:table-cell>
          <table:table-cell table:style-name="ce27" office:value-type="float" office:value="514237.02" calcext:value-type="float">
            <text:p>514 237,02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40002:1981</text:p>
          </table:table-cell>
          <table:table-cell table:style-name="ce27" office:value-type="float" office:value="2655805.7" calcext:value-type="float">
            <text:p>2 655 805,70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017:686</text:p>
          </table:table-cell>
          <table:table-cell table:style-name="ce27" office:value-type="float" office:value="4591448.54" calcext:value-type="float">
            <text:p>4 591 448,54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00000:13904</text:p>
          </table:table-cell>
          <table:table-cell table:style-name="ce27" office:value-type="float" office:value="1363564.11" calcext:value-type="float">
            <text:p>1 363 564,11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017:560</text:p>
          </table:table-cell>
          <table:table-cell table:style-name="ce27" office:value-type="float" office:value="3853415.41" calcext:value-type="float">
            <text:p>3 853 415,41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017:207</text:p>
          </table:table-cell>
          <table:table-cell table:style-name="ce27" office:value-type="float" office:value="3848058.36" calcext:value-type="float">
            <text:p>3 848 058,36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017:559</text:p>
          </table:table-cell>
          <table:table-cell table:style-name="ce27" office:value-type="float" office:value="2915369.63" calcext:value-type="float">
            <text:p>2 915 369,63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10:2092</text:p>
          </table:table-cell>
          <table:table-cell table:style-name="ce27" office:value-type="float" office:value="412708.65" calcext:value-type="float">
            <text:p>412 708,65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30101:335</text:p>
          </table:table-cell>
          <table:table-cell table:style-name="ce27" office:value-type="float" office:value="569878.8" calcext:value-type="float">
            <text:p>569 878,80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30101:334</text:p>
          </table:table-cell>
          <table:table-cell table:style-name="ce27" office:value-type="float" office:value="384269.42" calcext:value-type="float">
            <text:p>384 269,42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10232:72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10232:73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20208:106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20208:107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0:012110:136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0:012110:97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0:012110:133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4:030358:309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20208:72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573:287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20104:257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20152:2722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1030:936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0308:106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000:6332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04:2470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602:208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0301:363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6:000000:1213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000:7005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20526:44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812:145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10246:851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4:030358:161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01:2896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00000:13855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13:6437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15:1100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4:030358:271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4:030358:260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918:241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4:030358:275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00000:3885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4:030358:263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4:030358:257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4:030358:264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0201:763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421:131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7:011211:218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0306:156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228:204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1009:167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605:196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503:541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20240:483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10232:71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237:645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944:429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10501:266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10201:319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4:040002:313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944:442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944:440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944:441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944:430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944:444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944:443</text:p>
          </table:table-cell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c1bd62e3fb4db3aba7f5c2d55611d8b63ea8a7f7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637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6377"/>
        </table:table-row>
        <table:table-row table:style-name="ro2" table:number-rows-repeated="104842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.00.0000</text:date>, <text:time style:data-style-name="N2" text:time-value="09:38:04.341135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1T00:37:34</meta:creation-date>
    <dc:date>2025-08-11T10:26:12.348943700</dc:date>
    <meta:generator>LibreOffice/25.2.4.3$Windows_X86_64 LibreOffice_project/33e196637044ead23f5c3226cde09b47731f7e27</meta:generator>
    <meta:editing-duration>PT37M32S</meta:editing-duration>
    <meta:editing-cycles>1</meta:editing-cycles>
    <meta:document-statistic meta:table-count="1" meta:cell-count="6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