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ro14" style:family="table-row">
      <style:table-row-properties style:row-height="0.508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22</text:p>
          </table:table-cell>
          <table:covered-table-cell table:style-name="ce22"/>
          <table:table-cell table:style-name="ce2" table:number-columns-repeated="3"/>
          <table:table-cell table:style-name="ce22" office:value-type="string" calcext:value-type="string">
            <text:p>08.08.2025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64" calcext:value-type="float">
            <text:p>6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42" calcext:value-type="float">
            <text:p>4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4:010450:283</text:p>
          </table:table-cell>
          <table:table-cell table:style-name="ce15" office:value-type="float" office:value="20545790.71" calcext:value-type="float">
            <text:p>20 545 790,71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4:030358:239</text:p>
          </table:table-cell>
          <table:table-cell table:style-name="ce15" office:value-type="float" office:value="321488.21" calcext:value-type="float">
            <text:p>321 488,21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4:030358:222</text:p>
          </table:table-cell>
          <table:table-cell table:style-name="ce15" office:value-type="float" office:value="3426766.84" calcext:value-type="float">
            <text:p>3 426 766,84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5:010917:245</text:p>
          </table:table-cell>
          <table:table-cell table:style-name="ce15" office:value-type="float" office:value="642721" calcext:value-type="float">
            <text:p>642 721,00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3:021303:54</text:p>
          </table:table-cell>
          <table:table-cell table:style-name="ce15" office:value-type="float" office:value="1857127.14" calcext:value-type="float">
            <text:p>1 857 127,14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1:010230:1425</text:p>
          </table:table-cell>
          <table:table-cell table:style-name="ce15" office:value-type="float" office:value="182773.52" calcext:value-type="float">
            <text:p>182 773,52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10098:1167</text:p>
          </table:table-cell>
          <table:table-cell table:style-name="ce15" office:value-type="float" office:value="366061.52" calcext:value-type="float">
            <text:p>366 061,52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6:015520:821</text:p>
          </table:table-cell>
          <table:table-cell table:style-name="ce15" office:value-type="float" office:value="232333.26" calcext:value-type="float">
            <text:p>232 333,26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40001:1281</text:p>
          </table:table-cell>
          <table:table-cell table:style-name="ce15" office:value-type="float" office:value="376335.23" calcext:value-type="float">
            <text:p>376 335,23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131044:334</text:p>
          </table:table-cell>
          <table:table-cell table:style-name="ce15" office:value-type="float" office:value="1982156.18" calcext:value-type="float">
            <text:p>1 982 156,18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5:010637:171</text:p>
          </table:table-cell>
          <table:table-cell table:style-name="ce15" office:value-type="float" office:value="419440.53" calcext:value-type="float">
            <text:p>419 440,53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4:030358:235</text:p>
          </table:table-cell>
          <table:table-cell table:style-name="ce15" office:value-type="float" office:value="1914352.07" calcext:value-type="float">
            <text:p>1 914 352,07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2:000203:177</text:p>
          </table:table-cell>
          <table:table-cell table:style-name="ce15" office:value-type="float" office:value="5650074.6" calcext:value-type="float">
            <text:p>5 650 074,60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4:030358:225</text:p>
          </table:table-cell>
          <table:table-cell table:style-name="ce15" office:value-type="float" office:value="1263327.75" calcext:value-type="float">
            <text:p>1 263 327,75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4:011633:816</text:p>
          </table:table-cell>
          <table:table-cell table:style-name="ce15" office:value-type="float" office:value="16647025.37" calcext:value-type="float">
            <text:p>16 647 025,37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131019:344</text:p>
          </table:table-cell>
          <table:table-cell table:style-name="ce15" office:value-type="float" office:value="7329330.7" calcext:value-type="float">
            <text:p>7 329 330,70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1:010722:574</text:p>
          </table:table-cell>
          <table:table-cell table:style-name="ce15" office:value-type="float" office:value="243968.45" calcext:value-type="float">
            <text:p>243 968,45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4:030358:217</text:p>
          </table:table-cell>
          <table:table-cell table:style-name="ce15" office:value-type="float" office:value="985079.38" calcext:value-type="float">
            <text:p>985 079,38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4:030358:227</text:p>
          </table:table-cell>
          <table:table-cell table:style-name="ce15" office:value-type="float" office:value="312085.6" calcext:value-type="float">
            <text:p>312 085,60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20410:3850</text:p>
          </table:table-cell>
          <table:table-cell table:style-name="ce15" office:value-type="float" office:value="353879.08" calcext:value-type="float">
            <text:p>353 879,08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7:020052:51</text:p>
          </table:table-cell>
          <table:table-cell table:style-name="ce15" office:value-type="float" office:value="1488645.44" calcext:value-type="float">
            <text:p>1 488 645,44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170157:422</text:p>
          </table:table-cell>
          <table:table-cell table:style-name="ce15" office:value-type="float" office:value="2109365.3" calcext:value-type="float">
            <text:p>2 109 365,30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3:021203:74</text:p>
          </table:table-cell>
          <table:table-cell table:style-name="ce15" office:value-type="float" office:value="1593223.89" calcext:value-type="float">
            <text:p>1 593 223,89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6:020000:285</text:p>
          </table:table-cell>
          <table:table-cell table:style-name="ce15" office:value-type="float" office:value="4503828.47" calcext:value-type="float">
            <text:p>4 503 828,47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6:020000:284</text:p>
          </table:table-cell>
          <table:table-cell table:style-name="ce15" office:value-type="float" office:value="1097056.12" calcext:value-type="float">
            <text:p>1 097 056,12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4:010450:111</text:p>
          </table:table-cell>
          <table:table-cell table:style-name="ce15" office:value-type="float" office:value="1120256.71" calcext:value-type="float">
            <text:p>1 120 256,71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4:010450:135</text:p>
          </table:table-cell>
          <table:table-cell table:style-name="ce15" office:value-type="float" office:value="1128493.89" calcext:value-type="float">
            <text:p>1 128 493,89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4:010450:127</text:p>
          </table:table-cell>
          <table:table-cell table:style-name="ce15" office:value-type="float" office:value="892361.35" calcext:value-type="float">
            <text:p>892 361,35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4:010450:107</text:p>
          </table:table-cell>
          <table:table-cell table:style-name="ce15" office:value-type="float" office:value="1136731.07" calcext:value-type="float">
            <text:p>1 136 731,07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4:010450:104</text:p>
          </table:table-cell>
          <table:table-cell table:style-name="ce15" office:value-type="float" office:value="1434299.99" calcext:value-type="float">
            <text:p>1 434 299,99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4:010450:139</text:p>
          </table:table-cell>
          <table:table-cell table:style-name="ce15" office:value-type="float" office:value="1368355.16" calcext:value-type="float">
            <text:p>1 368 355,16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4:010450:108</text:p>
          </table:table-cell>
          <table:table-cell table:style-name="ce15" office:value-type="float" office:value="1112019.53" calcext:value-type="float">
            <text:p>1 112 019,53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4:010450:133</text:p>
          </table:table-cell>
          <table:table-cell table:style-name="ce15" office:value-type="float" office:value="1090053.71" calcext:value-type="float">
            <text:p>1 090 053,71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4:010450:126</text:p>
          </table:table-cell>
          <table:table-cell table:style-name="ce15" office:value-type="float" office:value="1231755.16" calcext:value-type="float">
            <text:p>1 231 755,16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4:010450:106</text:p>
          </table:table-cell>
          <table:table-cell table:style-name="ce15" office:value-type="float" office:value="1090444.82" calcext:value-type="float">
            <text:p>1 090 444,82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4:010450:112</text:p>
          </table:table-cell>
          <table:table-cell table:style-name="ce15" office:value-type="float" office:value="1255306.89" calcext:value-type="float">
            <text:p>1 255 306,89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4:010450:110</text:p>
          </table:table-cell>
          <table:table-cell table:style-name="ce15" office:value-type="float" office:value="1358934.47" calcext:value-type="float">
            <text:p>1 358 934,47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4:010450:109</text:p>
          </table:table-cell>
          <table:table-cell table:style-name="ce15" office:value-type="float" office:value="1307120.68" calcext:value-type="float">
            <text:p>1 307 120,68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4:010450:113</text:p>
          </table:table-cell>
          <table:table-cell table:style-name="ce15" office:value-type="float" office:value="1144968.25" calcext:value-type="float">
            <text:p>1 144 968,25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4:010450:129</text:p>
          </table:table-cell>
          <table:table-cell table:style-name="ce15" office:value-type="float" office:value="1128493.89" calcext:value-type="float">
            <text:p>1 128 493,89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4:010450:105</text:p>
          </table:table-cell>
          <table:table-cell table:style-name="ce15" office:value-type="float" office:value="826463.89" calcext:value-type="float">
            <text:p>826 463,89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3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130070:1259</text:p>
          </table:table-cell>
          <table:table-cell table:style-name="ce15" office:value-type="float" office:value="4786137.57" calcext:value-type="float">
            <text:p>4 786 137,57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4:011633:469</text:p>
          </table:table-cell>
          <table:table-cell table:style-name="ce15" office:value-type="float" office:value="1164511.35" calcext:value-type="float">
            <text:p>1 164 511,35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4:011633:567</text:p>
          </table:table-cell>
          <table:table-cell table:style-name="ce15" office:value-type="float" office:value="1464385.51" calcext:value-type="float">
            <text:p>1 464 385,51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4:011633:515</text:p>
          </table:table-cell>
          <table:table-cell table:style-name="ce15" office:value-type="float" office:value="1191999.81" calcext:value-type="float">
            <text:p>1 191 999,81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4:011633:454</text:p>
          </table:table-cell>
          <table:table-cell table:style-name="ce15" office:value-type="float" office:value="785902.61" calcext:value-type="float">
            <text:p>785 902,61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4:011633:340</text:p>
          </table:table-cell>
          <table:table-cell table:style-name="ce15" office:value-type="float" office:value="1160757.47" calcext:value-type="float">
            <text:p>1 160 757,47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3:021902:197</text:p>
          </table:table-cell>
          <table:table-cell table:style-name="ce15" office:value-type="float" office:value="528154.68" calcext:value-type="float">
            <text:p>528 154,68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5:010256:188</text:p>
          </table:table-cell>
          <table:table-cell table:style-name="ce15" office:value-type="float" office:value="1668849.14" calcext:value-type="float">
            <text:p>1 668 849,14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1:010203:533</text:p>
          </table:table-cell>
          <table:table-cell table:style-name="ce15" office:value-type="float" office:value="1423690.87" calcext:value-type="float">
            <text:p>1 423 690,87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4:011633:770</text:p>
          </table:table-cell>
          <table:table-cell table:style-name="ce15" office:value-type="float" office:value="1444393.9" calcext:value-type="float">
            <text:p>1 444 393,90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4:011633:349</text:p>
          </table:table-cell>
          <table:table-cell table:style-name="ce15" office:value-type="float" office:value="1184502.96" calcext:value-type="float">
            <text:p>1 184 502,96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3:040052:562</text:p>
          </table:table-cell>
          <table:table-cell table:style-name="ce15" office:value-type="float" office:value="1449246.96" calcext:value-type="float">
            <text:p>1 449 246,96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3:021303:59</text:p>
          </table:table-cell>
          <table:table-cell table:style-name="ce15" office:value-type="float" office:value="802508.66" calcext:value-type="float">
            <text:p>802 508,66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3:021203:104</text:p>
          </table:table-cell>
          <table:table-cell table:style-name="ce15" office:value-type="float" office:value="928243.07" calcext:value-type="float">
            <text:p>928 243,07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4:011633:569</text:p>
          </table:table-cell>
          <table:table-cell table:style-name="ce15" office:value-type="float" office:value="1444393.9" calcext:value-type="float">
            <text:p>1 444 393,90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4:011633:415</text:p>
          </table:table-cell>
          <table:table-cell table:style-name="ce15" office:value-type="float" office:value="1147831.44" calcext:value-type="float">
            <text:p>1 147 831,44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4:011633:512</text:p>
          </table:table-cell>
          <table:table-cell table:style-name="ce15" office:value-type="float" office:value="1147831.44" calcext:value-type="float">
            <text:p>1 147 831,44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4:011633:511</text:p>
          </table:table-cell>
          <table:table-cell table:style-name="ce15" office:value-type="float" office:value="1155587.06" calcext:value-type="float">
            <text:p>1 155 587,06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4:011633:604</text:p>
          </table:table-cell>
          <table:table-cell table:style-name="ce15" office:value-type="float" office:value="778146.99" calcext:value-type="float">
            <text:p>778 146,99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4:011633:523</text:p>
          </table:table-cell>
          <table:table-cell table:style-name="ce15" office:value-type="float" office:value="785902.61" calcext:value-type="float">
            <text:p>785 902,61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4:011633:613</text:p>
          </table:table-cell>
          <table:table-cell table:style-name="ce15" office:value-type="float" office:value="1194498.76" calcext:value-type="float">
            <text:p>1 194 498,76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4:011633:499</text:p>
          </table:table-cell>
          <table:table-cell table:style-name="ce15" office:value-type="float" office:value="1449391.8" calcext:value-type="float">
            <text:p>1 449 391,80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4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00000:9380</text:p>
          </table:table-cell>
          <table:table-cell table:style-name="ce15" office:value-type="float" office:value="390013.06" calcext:value-type="float">
            <text:p>390 013,06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13" office:value-type="string" calcext:value-type="string">
            <text:p>03.08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2:010321:103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2:010321:94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5:010947:276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5:010947:275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40731:465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6:000000:4090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70003:175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9:010101:451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5:011359:337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081002:303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6:011204:270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7:011120:181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2:010540:323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2:000369:435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5:010929:844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2:010235:74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20403:1248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6:011302:1626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4:010941:28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110073:261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30002:537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2:010321:14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9:000000:3223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9:000000:918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8:000000:1100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4:030358:434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4:030358:270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9:011119:352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9:000000:920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9:011119:351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5:010633:86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2:010319:374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10104:343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0:131031:47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1:010201:317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10300:752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130071:245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20404:259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20401:1107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5:010308:35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10139:297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9:000000:829</text:p>
          </table:table-cell>
          <table:table-cell table:style-name="ce9" office:value-type="string" calcext:value-type="string" table:number-columns-spanned="2" table:number-rows-spanned="1">
            <text:p>05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8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9" office:value-type="string" calcext:value-type="string" table:number-columns-spanned="2" table:number-rows-spanned="1">
            <text:p>47042295fe11da95074e3d7f338c7ae44d995e33</text:p>
          </table:table-cell>
          <table:covered-table-cell table:style-name="ce3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16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4" table:number-rows-repeated="104845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.00.0000</text:date>, <text:time style:data-style-name="N2" text:time-value="12:38:27.458916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8T03:37:44</meta:creation-date>
    <dc:date>2025-08-08T12:43:42.854167200</dc:date>
    <meta:generator>LibreOffice/25.2.4.3$Windows_X86_64 LibreOffice_project/33e196637044ead23f5c3226cde09b47731f7e27</meta:generator>
    <meta:editing-duration>PT5M15S</meta:editing-duration>
    <meta:editing-cycles>1</meta:editing-cycles>
    <meta:document-statistic meta:table-count="1" meta:cell-count="5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