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9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2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" calcext:value-type="float">
            <text:p>5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321:1283</text:p>
          </table:table-cell>
          <table:table-cell table:style-name="ce27" office:value-type="float" office:value="179675.73" calcext:value-type="float">
            <text:p>179 675,73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13" office:value-type="string" calcext:value-type="string">
            <text:p>03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30358:321</text:p>
          </table:table-cell>
          <table:table-cell table:style-name="ce27" office:value-type="float" office:value="1898844.56" calcext:value-type="float">
            <text:p>1 898 844,56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13" office:value-type="string" calcext:value-type="string">
            <text:p>03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55:78</text:p>
          </table:table-cell>
          <table:table-cell table:style-name="ce27" office:value-type="float" office:value="1756664.05" calcext:value-type="float">
            <text:p>1 756 664,05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13" office:value-type="string" calcext:value-type="string">
            <text:p>03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30358:181</text:p>
          </table:table-cell>
          <table:table-cell table:style-name="ce27" office:value-type="float" office:value="644092.11" calcext:value-type="float">
            <text:p>644 092,11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13" office:value-type="string" calcext:value-type="string">
            <text:p>03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55:87</text:p>
          </table:table-cell>
          <table:table-cell table:style-name="ce27" office:value-type="float" office:value="892514.97" calcext:value-type="float">
            <text:p>892 514,97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13" office:value-type="string" calcext:value-type="string">
            <text:p>03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155:88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7:721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36:157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8536c0af5d50c2e73eef05a09e4a65f79057a79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09:50:59.09527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00:49:39</meta:creation-date>
    <dc:date>2025-08-05T09:53:45.667155200</dc:date>
    <meta:generator>LibreOffice/25.2.4.3$Windows_X86_64 LibreOffice_project/33e196637044ead23f5c3226cde09b47731f7e27</meta:generator>
    <meta:editing-duration>PT2M46S</meta:editing-duration>
    <meta:editing-cycles>2</meta:editing-cycles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