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1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36:75</text:p>
          </table:table-cell>
          <table:table-cell table:style-name="ce28" office:value-type="float" office:value="345618.92" calcext:value-type="float">
            <text:p>345 618,92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13" office:value-type="string" calcext:value-type="string">
            <text:p>03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007:1791</text:p>
          </table:table-cell>
          <table:table-cell table:style-name="ce28" office:value-type="float" office:value="111874.1" calcext:value-type="float">
            <text:p>111 874,10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13" office:value-type="string" calcext:value-type="string">
            <text:p>03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46:800</text:p>
          </table:table-cell>
          <table:table-cell table:style-name="ce28" office:value-type="float" office:value="115994.66" calcext:value-type="float">
            <text:p>115 994,66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13" office:value-type="string" calcext:value-type="string">
            <text:p>03.08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769:295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418:599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63:755</text:p>
          </table:table-cell>
          <table:table-cell table:style-name="ce20" office:value-type="string" calcext:value-type="string" table:number-columns-spanned="2" table:number-rows-spanned="1">
            <text:p>0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8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7cd45b3cc2d35c6e1c6c290413435a9054acc38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 style:data-style-name="N2" text:time-value="16:26:16.918386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07:18:33</meta:creation-date>
    <dc:date>2025-08-05T16:27:16.184238500</dc:date>
    <meta:generator>LibreOffice/25.2.4.3$Windows_X86_64 LibreOffice_project/33e196637044ead23f5c3226cde09b47731f7e27</meta:generator>
    <meta:editing-duration>PT59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