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5">
            <text:p>АОКС-28/2025/000318</text:p>
          </table:table-cell>
          <table:covered-table-cell/>
          <table:table-cell table:number-columns-repeated="3" table:style-name="ce3"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5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11">
            <text:p>2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05:010424:186</text:p>
          </table:table-cell>
          <table:table-cell office:value-type="float" office:value="1594944.83" table:style-name="ce12">
            <text:p>1 594 944.8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05:010917:243</text:p>
          </table:table-cell>
          <table:table-cell office:value-type="float" office:value="640202.30000000005" table:style-name="ce12">
            <text:p>640 202.3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10:009005:2491</text:p>
          </table:table-cell>
          <table:table-cell office:value-type="float" office:value="2044318.06" table:style-name="ce12">
            <text:p>2 044 318.0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23:000000:2935</text:p>
          </table:table-cell>
          <table:table-cell office:value-type="float" office:value="264120.13" table:style-name="ce12">
            <text:p>264 120.1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03:010007:208</text:p>
          </table:table-cell>
          <table:table-cell office:value-type="float" office:value="562099.34" table:style-name="ce12">
            <text:p>562 099.3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01:010299:264</text:p>
          </table:table-cell>
          <table:table-cell office:value-type="float" office:value="1733155.61" table:style-name="ce12">
            <text:p>1 733 155.6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15:011303:166</text:p>
          </table:table-cell>
          <table:table-cell office:value-type="float" office:value="8589272.25" table:style-name="ce12">
            <text:p>8 589 272.2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04:000000:1075</text:p>
          </table:table-cell>
          <table:table-cell office:value-type="float" office:value="1744952.93" table:style-name="ce12">
            <text:p>1 744 952.9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10:131044:333</text:p>
          </table:table-cell>
          <table:table-cell office:value-type="float" office:value="2254925.63" table:style-name="ce12">
            <text:p>2 254 925.6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04:010103:187</text:p>
          </table:table-cell>
          <table:table-cell office:value-type="float" office:value="23228480.809999999" table:style-name="ce12">
            <text:p>23 228 480.8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06:011801:283</text:p>
          </table:table-cell>
          <table:table-cell office:value-type="float" office:value="3600104.96" table:style-name="ce12">
            <text:p>3 600 104.9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04:010205:484</text:p>
          </table:table-cell>
          <table:table-cell office:value-type="float" office:value="193759.81" table:style-name="ce12">
            <text:p>193 759.8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25:010506:73</text:p>
          </table:table-cell>
          <table:table-cell office:value-type="float" office:value="1034561.63" table:style-name="ce12">
            <text:p>1 034 561.6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14:010334:916</text:p>
          </table:table-cell>
          <table:table-cell office:value-type="float" office:value="35499625.189999998" table:style-name="ce12">
            <text:p>35 499 625.1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06:011801:284</text:p>
          </table:table-cell>
          <table:table-cell office:value-type="float" office:value="3600016.18" table:style-name="ce12">
            <text:p>3 600 016.1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24:010854:176</text:p>
          </table:table-cell>
          <table:table-cell office:value-type="float" office:value="2074602.21" table:style-name="ce12">
            <text:p>2 074 602.2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05:010917:244</text:p>
          </table:table-cell>
          <table:table-cell office:value-type="float" office:value="645622.38" table:style-name="ce12">
            <text:p>645 622.3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26:020000:282</text:p>
          </table:table-cell>
          <table:table-cell office:value-type="float" office:value="1624715.52" table:style-name="ce12">
            <text:p>1 624 715.5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5:010422:1341</text:p>
          </table:table-cell>
          <table:table-cell office:value-type="float" office:value="14151475.130000001" table:style-name="ce12">
            <text:p>14 151 475.1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26:020000:283</text:p>
          </table:table-cell>
          <table:table-cell office:value-type="float" office:value="6102309.8799999999" table:style-name="ce12">
            <text:p>6 102 309.8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05:010422:1339</text:p>
          </table:table-cell>
          <table:table-cell office:value-type="float" office:value="56549.23" table:style-name="ce12">
            <text:p>56 549.2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05:010422:1340</text:p>
          </table:table-cell>
          <table:table-cell office:value-type="float" office:value="46602271.539999999" table:style-name="ce12">
            <text:p>46 602 271.5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25:011414:34</text:p>
          </table:table-cell>
          <table:table-cell office:value-type="float" office:value="1500122.04" table:style-name="ce12">
            <text:p>1 500 122.0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04:000000:3805</text:p>
          </table:table-cell>
          <table:table-cell office:value-type="float" office:value="2463370.8199999998" table:style-name="ce12">
            <text:p>2 463 370.8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14:010334:607</text:p>
          </table:table-cell>
          <table:table-cell office:value-type="float" office:value="1149730.21" table:style-name="ce12">
            <text:p>1 149 730.2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14:010334:612</text:p>
          </table:table-cell>
          <table:table-cell office:value-type="float" office:value="848109.97" table:style-name="ce12">
            <text:p>848 109.9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14:010334:617</text:p>
          </table:table-cell>
          <table:table-cell office:value-type="float" office:value="850785.39" table:style-name="ce12">
            <text:p>850 785.3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14:010334:597</text:p>
          </table:table-cell>
          <table:table-cell office:value-type="float" office:value="856136.24" table:style-name="ce12">
            <text:p>856 136.2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04:000000:3806</text:p>
          </table:table-cell>
          <table:table-cell office:value-type="float" office:value="16014151.16" table:style-name="ce12">
            <text:p>16 014 151.1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14:010334:595</text:p>
          </table:table-cell>
          <table:table-cell office:value-type="float" office:value="1115307.1499999999" table:style-name="ce12">
            <text:p>1 115 307.1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04:010103:68</text:p>
          </table:table-cell>
          <table:table-cell office:value-type="float" office:value="3946071.73" table:style-name="ce12">
            <text:p>3 946 071.7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14:010334:613</text:p>
          </table:table-cell>
          <table:table-cell office:value-type="float" office:value="1241104.83" table:style-name="ce12">
            <text:p>1 241 104.8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14:010334:581</text:p>
          </table:table-cell>
          <table:table-cell office:value-type="float" office:value="1434717.18" table:style-name="ce12">
            <text:p>1 434 717.1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14:010334:586</text:p>
          </table:table-cell>
          <table:table-cell office:value-type="float" office:value="920238.23" table:style-name="ce12">
            <text:p>920 238.2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14:010324:293</text:p>
          </table:table-cell>
          <table:table-cell office:value-type="float" office:value="1147435.3400000001" table:style-name="ce12">
            <text:p>1 147 435.3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04:000000:3804</text:p>
          </table:table-cell>
          <table:table-cell office:value-type="float" office:value="590426.26" table:style-name="ce12">
            <text:p>590 426.2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14:010334:610</text:p>
          </table:table-cell>
          <table:table-cell office:value-type="float" office:value="1158909.69" table:style-name="ce12">
            <text:p>1 158 909.6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05:010576:211</text:p>
          </table:table-cell>
          <table:table-cell office:value-type="float" office:value="697114.89" table:style-name="ce12">
            <text:p>697 114.8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14:010334:580</text:p>
          </table:table-cell>
          <table:table-cell office:value-type="float" office:value="1349383.96" table:style-name="ce12">
            <text:p>1 349 383.9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14:010334:576</text:p>
          </table:table-cell>
          <table:table-cell office:value-type="float" office:value="1133666.1100000001" table:style-name="ce12">
            <text:p>1 133 666.1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04:000000:3803</text:p>
          </table:table-cell>
          <table:table-cell office:value-type="float" office:value="3798521.4" table:style-name="ce12">
            <text:p>3 798 521.4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01.08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06:011302:1912</text:p>
          </table:table-cell>
          <table:table-cell office:value-type="float" office:value="2642205.2400000002" table:style-name="ce12">
            <text:p>2 642 205.2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style-name="ce8">
            <text:p>3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8">
            <text:p>28:01:130061:58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8">
            <text:p>28:01:130061:58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8">
            <text:p>28:01:130061:58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8">
            <text:p>28:01:130061:58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8">
            <text:p>28:01:130061:58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8">
            <text:p>28:01:130061:58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8">
            <text:p>28:01:130061:59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8">
            <text:p>28:01:130061:59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8">
            <text:p>28:01:130061:59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8">
            <text:p>28:01:130061:59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8">
            <text:p>28:01:130061:59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8">
            <text:p>28:01:130061:59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8">
            <text:p>28:01:130061:59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8">
            <text:p>28:01:130061:59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8">
            <text:p>28:01:130061:59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8">
            <text:p>28:01:130061:59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8">
            <text:p>28:01:130061:60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8">
            <text:p>28:01:130061:60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8">
            <text:p>28:01:130061:60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8">
            <text:p>28:01:130061:60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8">
            <text:p>28:01:130061:60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8">
            <text:p>28:01:130061:60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8">
            <text:p>28:01:130061:60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8">
            <text:p>28:01:130061:60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8">
            <text:p>28:01:130061:60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8">
            <text:p>28:01:130061:60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8">
            <text:p>28:01:130061:61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8">
            <text:p>28:01:130061:61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8">
            <text:p>28:01:130061:61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8">
            <text:p>28:01:130061:61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8">
            <text:p>28:01:130061:61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8">
            <text:p>28:01:130061:61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8">
            <text:p>28:01:130061:61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8">
            <text:p>28:01:130061:61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8">
            <text:p>28:01:130061:61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8">
            <text:p>28:01:130061:61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8">
            <text:p>28:01:130061:62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8">
            <text:p>28:01:130061:62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8">
            <text:p>28:01:130061:62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8">
            <text:p>28:01:130061:62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8">
            <text:p>28:01:130061:62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8">
            <text:p>28:01:130061:62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8">
            <text:p>28:01:130061:62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8">
            <text:p>28:01:130061:62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8">
            <text:p>28:01:130061:62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8">
            <text:p>28:01:130061:62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8">
            <text:p>28:01:130061:63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8">
            <text:p>28:01:130061:63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8">
            <text:p>28:01:130061:63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8">
            <text:p>28:01:130061:63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8">
            <text:p>28:01:130061:63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8">
            <text:p>28:01:130061:63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8">
            <text:p>28:01:130061:63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8">
            <text:p>28:01:130061:63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8">
            <text:p>28:01:130061:63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8">
            <text:p>28:01:130061:63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8">
            <text:p>28:01:130061:64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8">
            <text:p>28:01:130061:64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8">
            <text:p>28:01:130061:64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8">
            <text:p>28:01:130061:64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8">
            <text:p>28:01:130061:64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8">
            <text:p>28:01:130061:64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8">
            <text:p>28:01:130061:64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8">
            <text:p>28:01:130061:64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8">
            <text:p>28:01:130061:64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8">
            <text:p>28:01:130061:64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8">
            <text:p>28:01:130061:65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8">
            <text:p>28:01:130061:65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8">
            <text:p>28:01:130061:65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8">
            <text:p>28:01:130061:65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8">
            <text:p>28:01:130061:65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8">
            <text:p>28:01:130061:65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8">
            <text:p>28:01:130061:65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8">
            <text:p>28:01:130061:65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8">
            <text:p>28:01:130061:65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8">
            <text:p>28:01:130061:65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8">
            <text:p>28:01:130061:66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8">
            <text:p>28:01:130061:66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8">
            <text:p>28:01:130061:66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8">
            <text:p>28:01:130061:66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8">
            <text:p>28:01:130061:66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8">
            <text:p>28:01:130061:66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8">
            <text:p>28:01:130061:66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8">
            <text:p>28:01:130061:66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8">
            <text:p>28:01:130061:66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8">
            <text:p>28:01:130061:66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8">
            <text:p>28:01:130061:67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8">
            <text:p>28:01:130061:67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8">
            <text:p>28:01:130061:67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8">
            <text:p>28:01:130061:67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8">
            <text:p>28:01:130061:67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8">
            <text:p>28:01:130061:67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8">
            <text:p>28:01:130061:67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8">
            <text:p>28:01:130061:67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8">
            <text:p>28:01:130061:67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style-name="ce8">
            <text:p>28:01:130061:67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style-name="ce8">
            <text:p>28:01:130061:68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style-name="ce8">
            <text:p>28:01:130061:68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style-name="ce8">
            <text:p>28:01:130061:68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style-name="ce8">
            <text:p>28:01:130061:68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style-name="ce8">
            <text:p>28:01:130061:68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style-name="ce8">
            <text:p>28:01:130061:68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style-name="ce8">
            <text:p>28:01:130061:68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style-name="ce8">
            <text:p>28:01:130061:68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style-name="ce8">
            <text:p>28:01:130061:68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style-name="ce8">
            <text:p>28:01:130061:68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style-name="ce8">
            <text:p>28:01:130061:69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style-name="ce8">
            <text:p>28:01:130061:69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style-name="ce8">
            <text:p>28:01:130061:69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style-name="ce8">
            <text:p>28:01:130061:69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style-name="ce8">
            <text:p>28:01:130061:69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style-name="ce8">
            <text:p>28:01:130061:69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style-name="ce8">
            <text:p>28:01:130061:69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style-name="ce8">
            <text:p>28:01:130061:69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style-name="ce8">
            <text:p>28:01:130061:69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style-name="ce8">
            <text:p>28:01:130061:69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style-name="ce8">
            <text:p>28:01:130061:70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style-name="ce8">
            <text:p>28:01:130061:70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style-name="ce8">
            <text:p>28:01:130061:70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style-name="ce8">
            <text:p>28:01:130061:70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style-name="ce8">
            <text:p>28:01:130061:70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style-name="ce8">
            <text:p>28:01:130061:70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style-name="ce8">
            <text:p>28:01:130061:70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style-name="ce8">
            <text:p>28:01:130061:70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style-name="ce8">
            <text:p>28:01:130061:70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style-name="ce8">
            <text:p>28:01:130061:70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style-name="ce8">
            <text:p>28:01:130061:71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style-name="ce8">
            <text:p>28:01:130061:71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style-name="ce8">
            <text:p>28:01:130061:71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style-name="ce8">
            <text:p>28:01:130061:71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style-name="ce8">
            <text:p>28:01:130061:71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style-name="ce8">
            <text:p>28:01:130061:71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style-name="ce8">
            <text:p>28:01:130061:71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style-name="ce8">
            <text:p>28:01:130061:71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style-name="ce8">
            <text:p>28:01:130061:71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style-name="ce8">
            <text:p>28:01:130061:71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style-name="ce8">
            <text:p>28:01:130061:72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style-name="ce8">
            <text:p>28:01:130061:72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style-name="ce8">
            <text:p>28:01:130061:72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style-name="ce8">
            <text:p>28:01:130061:72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style-name="ce8">
            <text:p>28:01:130061:72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style-name="ce8">
            <text:p>28:01:130061:72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style-name="ce8">
            <text:p>28:01:130061:72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style-name="ce8">
            <text:p>28:01:130061:72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style-name="ce8">
            <text:p>28:01:130061:72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style-name="ce8">
            <text:p>28:01:130061:72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style-name="ce8">
            <text:p>28:01:130061:73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style-name="ce8">
            <text:p>28:01:130061:73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style-name="ce8">
            <text:p>28:01:130061:73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style-name="ce8">
            <text:p>28:01:130061:73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style-name="ce8">
            <text:p>28:01:130061:73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style-name="ce8">
            <text:p>28:01:130061:73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style-name="ce8">
            <text:p>28:01:130061:73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style-name="ce8">
            <text:p>28:01:130061:73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style-name="ce8">
            <text:p>28:01:130061:73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style-name="ce8">
            <text:p>28:01:130061:73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style-name="ce8">
            <text:p>28:01:130061:74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style-name="ce8">
            <text:p>28:01:130061:74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style-name="ce8">
            <text:p>28:01:130061:74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style-name="ce8">
            <text:p>28:01:130061:74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style-name="ce8">
            <text:p>28:01:130061:74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style-name="ce8">
            <text:p>28:09:010101:62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style-name="ce8">
            <text:p>28:04:030358:23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style-name="ce8">
            <text:p>28:15:010604:8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style-name="ce8">
            <text:p>28:05:010947:27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style-name="ce8">
            <text:p>28:01:130061:54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style-name="ce8">
            <text:p>28:12:010321:2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style-name="ce8">
            <text:p>28:12:010566:20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style-name="ce8">
            <text:p>28:12:010305: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style-name="ce8">
            <text:p>28:17:000000:33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style-name="ce8">
            <text:p>28:14:011813:6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style-name="ce8">
            <text:p>28:12:010517:3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style-name="ce8">
            <text:p>28:06:011501:47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style-name="ce8">
            <text:p>28:04:000000:286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style-name="ce8">
            <text:p>28:05:010947:27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style-name="ce8">
            <text:p>28:09:010308:10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style-name="ce8">
            <text:p>28:12:010518:26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style-name="ce8">
            <text:p>28:02:000223:7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style-name="ce8">
            <text:p>28:12:010517:3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style-name="ce8">
            <text:p>28:12:010509:21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style-name="ce8">
            <text:p>28:12:010319:34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style-name="ce8">
            <text:p>28:12:010510:11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style-name="ce8">
            <text:p>28:07:010002:37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style-name="ce8">
            <text:p>28:04:030358:21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style-name="ce8">
            <text:p>28:12:010312:24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style-name="ce8">
            <text:p>28:12:010510:11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style-name="ce8">
            <text:p>28:01:010257:85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style-name="ce8">
            <text:p>28:01:110223:28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style-name="ce8">
            <text:p>28:28:000000:9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style-name="ce8">
            <text:p>28:06:012401:141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style-name="ce8">
            <text:p>28:09:010101:461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style-name="ce8">
            <text:p>28:12:010517:2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style-name="ce8">
            <text:p>28:12:010517:3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style-name="ce8">
            <text:p>28:12:010321:1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style-name="ce8">
            <text:p>28:04:030358:26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3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style-name="ce8">
            <text:p>28:09:000000:82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style-name="ce8">
            <text:p>28:01:000000:1136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style-name="ce8">
            <text:p>28:12:010305:1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style-name="ce8">
            <text:p>28:01:130061:115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style-name="ce8">
            <text:p>28:01:130061:75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style-name="ce8">
            <text:p>28:16:000000:311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style-name="ce8">
            <text:p>28:01:130061:139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style-name="ce8">
            <text:p>28:13:210701:144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style-name="ce8">
            <text:p>28:19:011304:417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style-name="ce8">
            <text:p>28:17:011211:92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style-name="ce8">
            <text:p>28:25:000000:125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style-name="ce8">
            <text:p>28:10:009005:2490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style-name="ce8">
            <text:p>28:05:010626:27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style-name="ce8">
            <text:p>28:11:010722:177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style-name="ce8">
            <text:p>28:12:010603:29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style-name="ce8">
            <text:p>28:05:010944:409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style-name="ce8">
            <text:p>28:05:010944:41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style-name="ce8">
            <text:p>28:05:010944:418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style-name="ce8">
            <text:p>28:01:130199:60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style-name="ce8">
            <text:p>28:01:010146:295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style-name="ce8">
            <text:p>28:01:010098:693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style-name="ce8">
            <text:p>28:09:010807:27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style-name="ce8">
            <text:p>28:09:000000:866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style-name="ce8">
            <text:p>28:05:010652:384</text:p>
          </table:table-cell>
          <table:table-cell office:value-type="string" table:number-columns-spanned="2" table:number-rows-spanned="1" table:style-name="ce21">
            <text:p>04.08.2025</text:p>
          </table:table-cell>
          <table:covered-table-cell/>
          <table:table-cell office:value-type="string" table:number-columns-spanned="2" table:number-rows-spanned="1" table:style-name="ce21">
            <text:p>01.08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E31A00394E156D6B346AEAD363ECF873FE9E79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5">
            <text:p>Директор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5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3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9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8-07T01:06:38Z</meta:creation-date>
    <dc:date>2025-08-07T01:33:56Z</dc:date>
    <meta:editing-cycles>1</meta:editing-cycles>
    <meta:editing-duration>PT27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