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1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2" calcext:value-type="float">
            <text:p>82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4" calcext:value-type="float">
            <text:p>164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00000:1629</text:p>
          </table:table-cell>
          <table:table-cell table:style-name="ce27" office:value-type="float" office:value="235024.82" calcext:value-type="float">
            <text:p>235 024,8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204:75</text:p>
          </table:table-cell>
          <table:table-cell table:style-name="ce27" office:value-type="float" office:value="293542.61" calcext:value-type="float">
            <text:p>293 542,6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523:338</text:p>
          </table:table-cell>
          <table:table-cell table:style-name="ce27" office:value-type="float" office:value="205250.55" calcext:value-type="float">
            <text:p>205 250,5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90019:179</text:p>
          </table:table-cell>
          <table:table-cell table:style-name="ce27" office:value-type="float" office:value="14757660.06" calcext:value-type="float">
            <text:p>14 757 660,0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305:509</text:p>
          </table:table-cell>
          <table:table-cell table:style-name="ce27" office:value-type="float" office:value="356946.86" calcext:value-type="float">
            <text:p>356 946,8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40400:1231</text:p>
          </table:table-cell>
          <table:table-cell table:style-name="ce27" office:value-type="float" office:value="446121.81" calcext:value-type="float">
            <text:p>446 121,8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210266:205</text:p>
          </table:table-cell>
          <table:table-cell table:style-name="ce27" office:value-type="float" office:value="822464.76" calcext:value-type="float">
            <text:p>822 464,7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4:2478</text:p>
          </table:table-cell>
          <table:table-cell table:style-name="ce27" office:value-type="float" office:value="2248187.34" calcext:value-type="float">
            <text:p>2 248 187,3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005:425</text:p>
          </table:table-cell>
          <table:table-cell table:style-name="ce27" office:value-type="float" office:value="286188.19" calcext:value-type="float">
            <text:p>286 188,1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254:353</text:p>
          </table:table-cell>
          <table:table-cell table:style-name="ce27" office:value-type="float" office:value="1660072.63" calcext:value-type="float">
            <text:p>1 660 072,6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17:1428</text:p>
          </table:table-cell>
          <table:table-cell table:style-name="ce27" office:value-type="float" office:value="2364482.68" calcext:value-type="float">
            <text:p>2 364 482,6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306:477</text:p>
          </table:table-cell>
          <table:table-cell table:style-name="ce27" office:value-type="float" office:value="84850719.5" calcext:value-type="float">
            <text:p>84 850 719,5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804:415</text:p>
          </table:table-cell>
          <table:table-cell table:style-name="ce27" office:value-type="float" office:value="698105.39" calcext:value-type="float">
            <text:p>698 105,3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330:145</text:p>
          </table:table-cell>
          <table:table-cell table:style-name="ce27" office:value-type="float" office:value="17254182.17" calcext:value-type="float">
            <text:p>17 254 182,1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701:1352</text:p>
          </table:table-cell>
          <table:table-cell table:style-name="ce27" office:value-type="float" office:value="2827460.96" calcext:value-type="float">
            <text:p>2 827 460,9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23:339</text:p>
          </table:table-cell>
          <table:table-cell table:style-name="ce27" office:value-type="float" office:value="205250.55" calcext:value-type="float">
            <text:p>205 250,5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38:698</text:p>
          </table:table-cell>
          <table:table-cell table:style-name="ce27" office:value-type="float" office:value="515554.45" calcext:value-type="float">
            <text:p>515 554,4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703</text:p>
          </table:table-cell>
          <table:table-cell table:style-name="ce27" office:value-type="float" office:value="3538478.47" calcext:value-type="float">
            <text:p>3 538 478,4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002:169</text:p>
          </table:table-cell>
          <table:table-cell table:style-name="ce27" office:value-type="float" office:value="1952485.19" calcext:value-type="float">
            <text:p>1 952 485,1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51:1122</text:p>
          </table:table-cell>
          <table:table-cell table:style-name="ce27" office:value-type="float" office:value="252129.94" calcext:value-type="float">
            <text:p>252 129,9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308:35</text:p>
          </table:table-cell>
          <table:table-cell table:style-name="ce27" office:value-type="float" office:value="175381.99" calcext:value-type="float">
            <text:p>175 381,9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705</text:p>
          </table:table-cell>
          <table:table-cell table:style-name="ce27" office:value-type="float" office:value="1511112.26" calcext:value-type="float">
            <text:p>1 511 112,2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301:72</text:p>
          </table:table-cell>
          <table:table-cell table:style-name="ce27" office:value-type="float" office:value="1939675.5" calcext:value-type="float">
            <text:p>1 939 675,5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709:13</text:p>
          </table:table-cell>
          <table:table-cell table:style-name="ce27" office:value-type="float" office:value="271620.99" calcext:value-type="float">
            <text:p>271 620,9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1901:435</text:p>
          </table:table-cell>
          <table:table-cell table:style-name="ce27" office:value-type="float" office:value="8859824.09" calcext:value-type="float">
            <text:p>8 859 824,0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14191</text:p>
          </table:table-cell>
          <table:table-cell table:style-name="ce27" office:value-type="float" office:value="4125551.42" calcext:value-type="float">
            <text:p>4 125 551,4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1301:78</text:p>
          </table:table-cell>
          <table:table-cell table:style-name="ce27" office:value-type="float" office:value="781169.1" calcext:value-type="float">
            <text:p>781 169,1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10017:1170</text:p>
          </table:table-cell>
          <table:table-cell table:style-name="ce27" office:value-type="float" office:value="1270069.01" calcext:value-type="float">
            <text:p>1 270 069,0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306:250</text:p>
          </table:table-cell>
          <table:table-cell table:style-name="ce27" office:value-type="float" office:value="1335162.32" calcext:value-type="float">
            <text:p>1 335 162,3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306:118</text:p>
          </table:table-cell>
          <table:table-cell table:style-name="ce27" office:value-type="float" office:value="1124913.43" calcext:value-type="float">
            <text:p>1 124 913,4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00000:1758</text:p>
          </table:table-cell>
          <table:table-cell table:style-name="ce27" office:value-type="float" office:value="1108491.34" calcext:value-type="float">
            <text:p>1 108 491,3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00000:1676</text:p>
          </table:table-cell>
          <table:table-cell table:style-name="ce27" office:value-type="float" office:value="1427401.57" calcext:value-type="float">
            <text:p>1 427 401,5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00000:1668</text:p>
          </table:table-cell>
          <table:table-cell table:style-name="ce27" office:value-type="float" office:value="1108491.34" calcext:value-type="float">
            <text:p>1 108 491,3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00000:1739</text:p>
          </table:table-cell>
          <table:table-cell table:style-name="ce27" office:value-type="float" office:value="1201549.87" calcext:value-type="float">
            <text:p>1 201 549,8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00000:1707</text:p>
          </table:table-cell>
          <table:table-cell table:style-name="ce27" office:value-type="float" office:value="1225625.72" calcext:value-type="float">
            <text:p>1 225 625,7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541:194</text:p>
          </table:table-cell>
          <table:table-cell table:style-name="ce27" office:value-type="float" office:value="2238240.38" calcext:value-type="float">
            <text:p>2 238 240,3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001:430</text:p>
          </table:table-cell>
          <table:table-cell table:style-name="ce27" office:value-type="float" office:value="2750698.26" calcext:value-type="float">
            <text:p>2 750 698,2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88:49</text:p>
          </table:table-cell>
          <table:table-cell table:style-name="ce27" office:value-type="float" office:value="326632.91" calcext:value-type="float">
            <text:p>326 632,9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416:66</text:p>
          </table:table-cell>
          <table:table-cell table:style-name="ce27" office:value-type="float" office:value="748220.99" calcext:value-type="float">
            <text:p>748 220,9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306:153</text:p>
          </table:table-cell>
          <table:table-cell table:style-name="ce27" office:value-type="float" office:value="1064699.09" calcext:value-type="float">
            <text:p>1 064 699,0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306:124</text:p>
          </table:table-cell>
          <table:table-cell table:style-name="ce27" office:value-type="float" office:value="1216744.37" calcext:value-type="float">
            <text:p>1 216 744,3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306:259</text:p>
          </table:table-cell>
          <table:table-cell table:style-name="ce27" office:value-type="float" office:value="1234507.07" calcext:value-type="float">
            <text:p>1 234 507,0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306:243</text:p>
          </table:table-cell>
          <table:table-cell table:style-name="ce27" office:value-type="float" office:value="1513453.55" calcext:value-type="float">
            <text:p>1 513 453,5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306:469</text:p>
          </table:table-cell>
          <table:table-cell table:style-name="ce27" office:value-type="float" office:value="1270032.45" calcext:value-type="float">
            <text:p>1 270 032,4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5:3595</text:p>
          </table:table-cell>
          <table:table-cell table:style-name="ce27" office:value-type="float" office:value="3943170.37" calcext:value-type="float">
            <text:p>3 943 170,3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404:738</text:p>
          </table:table-cell>
          <table:table-cell table:style-name="ce27" office:value-type="float" office:value="19829344.03" calcext:value-type="float">
            <text:p>19 829 344,0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17:562</text:p>
          </table:table-cell>
          <table:table-cell table:style-name="ce27" office:value-type="float" office:value="368871.21" calcext:value-type="float">
            <text:p>368 871,2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00000:2438</text:p>
          </table:table-cell>
          <table:table-cell table:style-name="ce27" office:value-type="float" office:value="1354622.87" calcext:value-type="float">
            <text:p>1 354 622,8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306:466</text:p>
          </table:table-cell>
          <table:table-cell table:style-name="ce27" office:value-type="float" office:value="1182068.17" calcext:value-type="float">
            <text:p>1 182 068,1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00000:1667</text:p>
          </table:table-cell>
          <table:table-cell table:style-name="ce27" office:value-type="float" office:value="888134.58" calcext:value-type="float">
            <text:p>888 134,5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00000:1768</text:p>
          </table:table-cell>
          <table:table-cell table:style-name="ce27" office:value-type="float" office:value="1178258.54" calcext:value-type="float">
            <text:p>1 178 258,5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00000:1766</text:p>
          </table:table-cell>
          <table:table-cell table:style-name="ce27" office:value-type="float" office:value="1231546.62" calcext:value-type="float">
            <text:p>1 231 546,6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00000:1684</text:p>
          </table:table-cell>
          <table:table-cell table:style-name="ce27" office:value-type="float" office:value="846688.3" calcext:value-type="float">
            <text:p>846 688,3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00000:1759</text:p>
          </table:table-cell>
          <table:table-cell table:style-name="ce27" office:value-type="float" office:value="1341083.22" calcext:value-type="float">
            <text:p>1 341 083,2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00000:1704</text:p>
          </table:table-cell>
          <table:table-cell table:style-name="ce27" office:value-type="float" office:value="1135861.49" calcext:value-type="float">
            <text:p>1 135 861,4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306:258</text:p>
          </table:table-cell>
          <table:table-cell table:style-name="ce27" office:value-type="float" office:value="1213783.93" calcext:value-type="float">
            <text:p>1 213 783,9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306:421</text:p>
          </table:table-cell>
          <table:table-cell table:style-name="ce27" office:value-type="float" office:value="829863.14" calcext:value-type="float">
            <text:p>829 863,1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1301:86</text:p>
          </table:table-cell>
          <table:table-cell table:style-name="ce27" office:value-type="float" office:value="1120145.68" calcext:value-type="float">
            <text:p>1 120 145,6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404:737</text:p>
          </table:table-cell>
          <table:table-cell table:style-name="ce27" office:value-type="float" office:value="1484136.35" calcext:value-type="float">
            <text:p>1 484 136,3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306:102</text:p>
          </table:table-cell>
          <table:table-cell table:style-name="ce27" office:value-type="float" office:value="697769.11" calcext:value-type="float">
            <text:p>697 769,1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306:113</text:p>
          </table:table-cell>
          <table:table-cell table:style-name="ce27" office:value-type="float" office:value="829315.74" calcext:value-type="float">
            <text:p>829 315,7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00000:1799</text:p>
          </table:table-cell>
          <table:table-cell table:style-name="ce27" office:value-type="float" office:value="948324.66" calcext:value-type="float">
            <text:p>948 324,6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00000:1713</text:p>
          </table:table-cell>
          <table:table-cell table:style-name="ce27" office:value-type="float" office:value="1190100.34" calcext:value-type="float">
            <text:p>1 190 100,3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17:532</text:p>
          </table:table-cell>
          <table:table-cell table:style-name="ce27" office:value-type="float" office:value="517216.98" calcext:value-type="float">
            <text:p>517 216,9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17:1383</text:p>
          </table:table-cell>
          <table:table-cell table:style-name="ce27" office:value-type="float" office:value="647365.56" calcext:value-type="float">
            <text:p>647 365,5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17:536</text:p>
          </table:table-cell>
          <table:table-cell table:style-name="ce27" office:value-type="float" office:value="295677.2" calcext:value-type="float">
            <text:p>295 677,2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00000:1686</text:p>
          </table:table-cell>
          <table:table-cell table:style-name="ce27" office:value-type="float" office:value="1105754.32" calcext:value-type="float">
            <text:p>1 105 754,3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00000:1703</text:p>
          </table:table-cell>
          <table:table-cell table:style-name="ce27" office:value-type="float" office:value="1245342.12" calcext:value-type="float">
            <text:p>1 245 342,1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306:105</text:p>
          </table:table-cell>
          <table:table-cell table:style-name="ce27" office:value-type="float" office:value="1184179.44" calcext:value-type="float">
            <text:p>1 184 179,4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00000:1737</text:p>
          </table:table-cell>
          <table:table-cell table:style-name="ce27" office:value-type="float" office:value="1181218.99" calcext:value-type="float">
            <text:p>1 181 218,9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00000:1779</text:p>
          </table:table-cell>
          <table:table-cell table:style-name="ce27" office:value-type="float" office:value="1361665.97" calcext:value-type="float">
            <text:p>1 361 665,9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175:219</text:p>
          </table:table-cell>
          <table:table-cell table:style-name="ce27" office:value-type="float" office:value="1575306.67" calcext:value-type="float">
            <text:p>1 575 306,6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306:104</text:p>
          </table:table-cell>
          <table:table-cell table:style-name="ce27" office:value-type="float" office:value="1453226.27" calcext:value-type="float">
            <text:p>1 453 226,2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0306:142</text:p>
          </table:table-cell>
          <table:table-cell table:style-name="ce27" office:value-type="float" office:value="1141335.52" calcext:value-type="float">
            <text:p>1 141 335,5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306:149</text:p>
          </table:table-cell>
          <table:table-cell table:style-name="ce27" office:value-type="float" office:value="807419.61" calcext:value-type="float">
            <text:p>807 419,6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00000:1717</text:p>
          </table:table-cell>
          <table:table-cell table:style-name="ce27" office:value-type="float" office:value="1141335.52" calcext:value-type="float">
            <text:p>1 141 335,5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00000:1329</text:p>
          </table:table-cell>
          <table:table-cell table:style-name="ce27" office:value-type="float" office:value="435379.22" calcext:value-type="float">
            <text:p>435 379,2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00000:2057</text:p>
          </table:table-cell>
          <table:table-cell table:style-name="ce27" office:value-type="float" office:value="1576937.34" calcext:value-type="float">
            <text:p>1 576 937,3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40:903</text:p>
          </table:table-cell>
          <table:table-cell table:style-name="ce27" office:value-type="float" office:value="986950.51" calcext:value-type="float">
            <text:p>986 950,5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40:905</text:p>
          </table:table-cell>
          <table:table-cell table:style-name="ce27" office:value-type="float" office:value="937296.06" calcext:value-type="float">
            <text:p>937 296,0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40:919</text:p>
          </table:table-cell>
          <table:table-cell table:style-name="ce27" office:value-type="float" office:value="992456.43" calcext:value-type="float">
            <text:p>992 456,4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1301:65</text:p>
          </table:table-cell>
          <table:table-cell table:style-name="ce27" office:value-type="float" office:value="1669110.35" calcext:value-type="float">
            <text:p>1 669 110,3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807:41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807:41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807:41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807:41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807:41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807:41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807:41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1701:107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1701:107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1701:107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1701:107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1701:107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1701:108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1701:108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1701:108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1701:108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1701:108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1701:108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1701:108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1701:108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1701:108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1701:108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1701:109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1701:109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1701:109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1701:109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1701:109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1701:109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1701:109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1701:109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1701:109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1701:109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1701:110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1701:110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1701:110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1701:110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1701:110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1701:110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1701:110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1701:110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1701:110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1701:110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1701:111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1701:111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701:111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1701:111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1701:111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1701:111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1701:111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1701:111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1701:111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1701:111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1701:112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1701:112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1701:112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701:112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1701:112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1701:112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1701:112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1701:112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1701:112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1701:112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1701:113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1701:113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1701:113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1701:113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1701:113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1701:113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1701:113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1701:113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1701:113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1701:113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1701:114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1701:114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1701:173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1702:25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1702:47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1811:2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1811:2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101:225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933: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30:47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807:27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501:5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501:3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1811:2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70:5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20204:8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00000:72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00000:131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126:26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40900:46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00000:207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10504:7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001:23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1702:20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851:5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210353:197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10501:5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501:2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501:2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501:5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501:2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01:2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20152:284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1046:106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9:193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101:130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10501:5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10501:2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504:7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501:2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6:012945:4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00000:109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00000:86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101:331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101:331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00000:288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00000:309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00000:141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10501:7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00000:84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210701:130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3:210701:105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3:210701:134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3:210701:75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210701:133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10554:9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3:210701:145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19:7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3:210701:90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3:210701:144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3:210701:133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3:210701:68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446:32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449:9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3:210701:138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1246:7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10554:9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3:210701:153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3:210701:146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3:210701:69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3:210701:105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812:14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4:246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0:011701:94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645:77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1112:1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123:74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18:76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29:124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303:27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21:69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652:37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303:28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303:28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303:28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303:28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303:27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652:38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39:29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303:28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944:39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19:59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bd62bd3241acf96c2ee0cfd0b29882b1d26ec69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31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 style:data-style-name="N2" text:time-value="09:16:20.786226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5T00:15:28</meta:creation-date>
    <dc:date>2025-08-05T09:20:16.001969000</dc:date>
    <meta:generator>LibreOffice/25.2.4.3$Windows_X86_64 LibreOffice_project/33e196637044ead23f5c3226cde09b47731f7e27</meta:generator>
    <meta:editing-duration>PT3M55S</meta:editing-duration>
    <meta:editing-cycles>1</meta:editing-cycles>
    <meta:document-statistic meta:table-count="1" meta:cell-count="10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