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448cm" fo:break-before="auto" style:use-optimal-row-height="false"/>
    </style:style>
    <style:style style:name="ro12" style:family="table-row">
      <style:table-row-properties style:row-height="1.68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  <style:style style:name="ce33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637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315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637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637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79" calcext:value-type="float">
            <text:p>79</text:p>
          </table:table-cell>
          <table:table-cell table:number-columns-repeated="1637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54" calcext:value-type="float">
            <text:p>54</text:p>
          </table:table-cell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637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13:6704</text:p>
          </table:table-cell>
          <table:table-cell table:style-name="ce28" office:value-type="float" office:value="66085.18" calcext:value-type="float">
            <text:p>66 085,18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00000:77</text:p>
          </table:table-cell>
          <table:table-cell table:style-name="ce28" office:value-type="float" office:value="246968292.7" calcext:value-type="float">
            <text:p>246 968 292,70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11501:149</text:p>
          </table:table-cell>
          <table:table-cell table:style-name="ce28" office:value-type="float" office:value="214000" calcext:value-type="float">
            <text:p>214 000,00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4:011501:147</text:p>
          </table:table-cell>
          <table:table-cell table:style-name="ce28" office:value-type="float" office:value="442000" calcext:value-type="float">
            <text:p>442 000,00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1007:210</text:p>
          </table:table-cell>
          <table:table-cell table:style-name="ce28" office:value-type="float" office:value="1073319" calcext:value-type="float">
            <text:p>1 073 319,00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9:020152:2849</text:p>
          </table:table-cell>
          <table:table-cell table:style-name="ce28" office:value-type="float" office:value="117583.4" calcext:value-type="float">
            <text:p>117 583,40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20489:92</text:p>
          </table:table-cell>
          <table:table-cell table:style-name="ce28" office:value-type="float" office:value="71094.09" calcext:value-type="float">
            <text:p>71 094,09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00000:1834</text:p>
          </table:table-cell>
          <table:table-cell table:style-name="ce28" office:value-type="float" office:value="63596.67" calcext:value-type="float">
            <text:p>63 596,67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4:011501:9</text:p>
          </table:table-cell>
          <table:table-cell table:style-name="ce28" office:value-type="float" office:value="1705734" calcext:value-type="float">
            <text:p>1 705 734,00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3:030301:83</text:p>
          </table:table-cell>
          <table:table-cell table:style-name="ce28" office:value-type="float" office:value="35009.34" calcext:value-type="float">
            <text:p>35 009,34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11007:209</text:p>
          </table:table-cell>
          <table:table-cell table:style-name="ce28" office:value-type="float" office:value="403282.25" calcext:value-type="float">
            <text:p>403 282,25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9:020152:1919</text:p>
          </table:table-cell>
          <table:table-cell table:style-name="ce28" office:value-type="float" office:value="1930963.01" calcext:value-type="float">
            <text:p>1 930 963,01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4:011501:148</text:p>
          </table:table-cell>
          <table:table-cell table:style-name="ce28" office:value-type="float" office:value="221000" calcext:value-type="float">
            <text:p>221 000,00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9:011306:81</text:p>
          </table:table-cell>
          <table:table-cell table:style-name="ce28" office:value-type="float" office:value="91855.08" calcext:value-type="float">
            <text:p>91 855,08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9:020404:118</text:p>
          </table:table-cell>
          <table:table-cell table:style-name="ce28" office:value-type="float" office:value="24996.06" calcext:value-type="float">
            <text:p>24 996,06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20858:19</text:p>
          </table:table-cell>
          <table:table-cell table:style-name="ce28" office:value-type="float" office:value="78170.89" calcext:value-type="float">
            <text:p>78 170,89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10184:45</text:p>
          </table:table-cell>
          <table:table-cell table:style-name="ce28" office:value-type="float" office:value="330551.78" calcext:value-type="float">
            <text:p>330 551,78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4:011623:24</text:p>
          </table:table-cell>
          <table:table-cell table:style-name="ce28" office:value-type="float" office:value="636698.24" calcext:value-type="float">
            <text:p>636 698,24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5:010707:177</text:p>
          </table:table-cell>
          <table:table-cell table:style-name="ce28" office:value-type="float" office:value="1225975.04" calcext:value-type="float">
            <text:p>1 225 975,04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6:012945:181</text:p>
          </table:table-cell>
          <table:table-cell table:style-name="ce28" office:value-type="float" office:value="584051.66" calcext:value-type="float">
            <text:p>584 051,66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2:010503:9</text:p>
          </table:table-cell>
          <table:table-cell table:style-name="ce28" office:value-type="float" office:value="6404812.2" calcext:value-type="float">
            <text:p>6 404 812,20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4:010503:21</text:p>
          </table:table-cell>
          <table:table-cell table:style-name="ce28" office:value-type="float" office:value="206370.76" calcext:value-type="float">
            <text:p>206 370,76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4:011708:14</text:p>
          </table:table-cell>
          <table:table-cell table:style-name="ce28" office:value-type="float" office:value="317741.46" calcext:value-type="float">
            <text:p>317 741,46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20202:204</text:p>
          </table:table-cell>
          <table:table-cell table:style-name="ce28" office:value-type="float" office:value="3421530.14" calcext:value-type="float">
            <text:p>3 421 530,14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10024:26</text:p>
          </table:table-cell>
          <table:table-cell table:style-name="ce28" office:value-type="float" office:value="323664.62" calcext:value-type="float">
            <text:p>323 664,62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10024:61</text:p>
          </table:table-cell>
          <table:table-cell table:style-name="ce28" office:value-type="float" office:value="268543.57" calcext:value-type="float">
            <text:p>268 543,57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9:020206:45</text:p>
          </table:table-cell>
          <table:table-cell table:style-name="ce28" office:value-type="float" office:value="604777.61" calcext:value-type="float">
            <text:p>604 777,61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21006:6</text:p>
          </table:table-cell>
          <table:table-cell table:style-name="ce28" office:value-type="float" office:value="354033.34" calcext:value-type="float">
            <text:p>354 033,34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10024:30</text:p>
          </table:table-cell>
          <table:table-cell table:style-name="ce28" office:value-type="float" office:value="327472.75" calcext:value-type="float">
            <text:p>327 472,75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10024:18</text:p>
          </table:table-cell>
          <table:table-cell table:style-name="ce28" office:value-type="float" office:value="265508.83" calcext:value-type="float">
            <text:p>265 508,83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122002:3</text:p>
          </table:table-cell>
          <table:table-cell table:style-name="ce28" office:value-type="float" office:value="115479.49" calcext:value-type="float">
            <text:p>115 479,49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4:011630:39</text:p>
          </table:table-cell>
          <table:table-cell table:style-name="ce28" office:value-type="float" office:value="887553.85" calcext:value-type="float">
            <text:p>887 553,85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30101:4296</text:p>
          </table:table-cell>
          <table:table-cell table:style-name="ce28" office:value-type="float" office:value="411360.3" calcext:value-type="float">
            <text:p>411 360,30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9:010101:290</text:p>
          </table:table-cell>
          <table:table-cell table:style-name="ce28" office:value-type="float" office:value="263242.53" calcext:value-type="float">
            <text:p>263 242,53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4:011623:31</text:p>
          </table:table-cell>
          <table:table-cell table:style-name="ce28" office:value-type="float" office:value="418678.63" calcext:value-type="float">
            <text:p>418 678,63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4:011652:4</text:p>
          </table:table-cell>
          <table:table-cell table:style-name="ce28" office:value-type="float" office:value="1806834.23" calcext:value-type="float">
            <text:p>1 806 834,23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4:011623:23</text:p>
          </table:table-cell>
          <table:table-cell table:style-name="ce28" office:value-type="float" office:value="665403.56" calcext:value-type="float">
            <text:p>665 403,56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10024:21</text:p>
          </table:table-cell>
          <table:table-cell table:style-name="ce28" office:value-type="float" office:value="267260.99" calcext:value-type="float">
            <text:p>267 260,99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10024:44</text:p>
          </table:table-cell>
          <table:table-cell table:style-name="ce28" office:value-type="float" office:value="367279.56" calcext:value-type="float">
            <text:p>367 279,56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120138:20</text:p>
          </table:table-cell>
          <table:table-cell table:style-name="ce28" office:value-type="float" office:value="204838.59" calcext:value-type="float">
            <text:p>204 838,59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9:010807:575</text:p>
          </table:table-cell>
          <table:table-cell table:style-name="ce28" office:value-type="float" office:value="5565087.42" calcext:value-type="float">
            <text:p>5 565 087,42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20409:3879</text:p>
          </table:table-cell>
          <table:table-cell table:style-name="ce28" office:value-type="float" office:value="86977.75" calcext:value-type="float">
            <text:p>86 977,75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6:011001:259</text:p>
          </table:table-cell>
          <table:table-cell table:style-name="ce28" office:value-type="float" office:value="147406.91" calcext:value-type="float">
            <text:p>147 406,91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0:011702:88</text:p>
          </table:table-cell>
          <table:table-cell table:style-name="ce28" office:value-type="float" office:value="199278.72" calcext:value-type="float">
            <text:p>199 278,72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5:010104:302</text:p>
          </table:table-cell>
          <table:table-cell table:style-name="ce28" office:value-type="float" office:value="1075863.14" calcext:value-type="float">
            <text:p>1 075 863,14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10206:203</text:p>
          </table:table-cell>
          <table:table-cell table:style-name="ce28" office:value-type="float" office:value="494966.56" calcext:value-type="float">
            <text:p>494 966,56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70121:182</text:p>
          </table:table-cell>
          <table:table-cell table:style-name="ce28" office:value-type="float" office:value="331716.52" calcext:value-type="float">
            <text:p>331 716,52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6:030101:195</text:p>
          </table:table-cell>
          <table:table-cell table:style-name="ce28" office:value-type="float" office:value="175077.28" calcext:value-type="float">
            <text:p>175 077,28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40102:464</text:p>
          </table:table-cell>
          <table:table-cell table:style-name="ce28" office:value-type="float" office:value="1267343.13" calcext:value-type="float">
            <text:p>1 267 343,13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170:1</text:p>
          </table:table-cell>
          <table:table-cell table:style-name="ce28" office:value-type="float" office:value="1143231.05" calcext:value-type="float">
            <text:p>1 143 231,05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6:011403:126</text:p>
          </table:table-cell>
          <table:table-cell table:style-name="ce28" office:value-type="float" office:value="5038817.5" calcext:value-type="float">
            <text:p>5 038 817,50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3:021811:7</text:p>
          </table:table-cell>
          <table:table-cell table:style-name="ce28" office:value-type="float" office:value="559590.22" calcext:value-type="float">
            <text:p>559 590,22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281:1</text:p>
          </table:table-cell>
          <table:table-cell table:style-name="ce28" office:value-type="float" office:value="1450969.4" calcext:value-type="float">
            <text:p>1 450 969,40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9:020206:43</text:p>
          </table:table-cell>
          <table:table-cell table:style-name="ce28" office:value-type="float" office:value="128427.04" calcext:value-type="float">
            <text:p>128 427,04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9:020206:55</text:p>
          </table:table-cell>
          <table:table-cell table:style-name="ce28" office:value-type="float" office:value="141164.11" calcext:value-type="float">
            <text:p>141 164,11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10024:64</text:p>
          </table:table-cell>
          <table:table-cell table:style-name="ce28" office:value-type="float" office:value="298088.83" calcext:value-type="float">
            <text:p>298 088,83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013015:1105</text:p>
          </table:table-cell>
          <table:table-cell table:style-name="ce28" office:value-type="float" office:value="154941.48" calcext:value-type="float">
            <text:p>154 941,48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3:190803:24</text:p>
          </table:table-cell>
          <table:table-cell table:style-name="ce28" office:value-type="float" office:value="84608.88" calcext:value-type="float">
            <text:p>84 608,88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10227:3</text:p>
          </table:table-cell>
          <table:table-cell table:style-name="ce28" office:value-type="float" office:value="281376.48" calcext:value-type="float">
            <text:p>281 376,48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10227:16</text:p>
          </table:table-cell>
          <table:table-cell table:style-name="ce28" office:value-type="float" office:value="320639.64" calcext:value-type="float">
            <text:p>320 639,64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4:011623:30</text:p>
          </table:table-cell>
          <table:table-cell table:style-name="ce28" office:value-type="float" office:value="653478.2" calcext:value-type="float">
            <text:p>653 478,20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5:010707:178</text:p>
          </table:table-cell>
          <table:table-cell table:style-name="ce28" office:value-type="float" office:value="9514.48" calcext:value-type="float">
            <text:p>9 514,48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3:020023:14</text:p>
          </table:table-cell>
          <table:table-cell table:style-name="ce28" office:value-type="float" office:value="460301.56" calcext:value-type="float">
            <text:p>460 301,56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021012:43</text:p>
          </table:table-cell>
          <table:table-cell table:style-name="ce28" office:value-type="float" office:value="730723.24" calcext:value-type="float">
            <text:p>730 723,24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9:010101:425</text:p>
          </table:table-cell>
          <table:table-cell table:style-name="ce28" office:value-type="float" office:value="180141.25" calcext:value-type="float">
            <text:p>180 141,25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5:011408:164</text:p>
          </table:table-cell>
          <table:table-cell table:style-name="ce28" office:value-type="float" office:value="3124727.62" calcext:value-type="float">
            <text:p>3 124 727,62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30101:513</text:p>
          </table:table-cell>
          <table:table-cell table:style-name="ce28" office:value-type="float" office:value="562481.55" calcext:value-type="float">
            <text:p>562 481,55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8:011156:489</text:p>
          </table:table-cell>
          <table:table-cell table:style-name="ce28" office:value-type="float" office:value="101410.65" calcext:value-type="float">
            <text:p>101 410,65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1:010745:709</text:p>
          </table:table-cell>
          <table:table-cell table:style-name="ce28" office:value-type="float" office:value="37498.5" calcext:value-type="float">
            <text:p>37 498,50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281:9</text:p>
          </table:table-cell>
          <table:table-cell table:style-name="ce28" office:value-type="float" office:value="1318321" calcext:value-type="float">
            <text:p>1 318 321,00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6:030101:4297</text:p>
          </table:table-cell>
          <table:table-cell table:style-name="ce28" office:value-type="float" office:value="185912.22" calcext:value-type="float">
            <text:p>185 912,22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10714:179</text:p>
          </table:table-cell>
          <table:table-cell table:style-name="ce28" office:value-type="float" office:value="1255919.17" calcext:value-type="float">
            <text:p>1 255 919,17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9:020206:64</text:p>
          </table:table-cell>
          <table:table-cell table:style-name="ce28" office:value-type="float" office:value="2016462.86" calcext:value-type="float">
            <text:p>2 016 462,86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210353:1978</text:p>
          </table:table-cell>
          <table:table-cell table:style-name="ce28" office:value-type="float" office:value="96130.92" calcext:value-type="float">
            <text:p>96 130,92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3:040056:281</text:p>
          </table:table-cell>
          <table:table-cell table:style-name="ce28" office:value-type="float" office:value="1040080.32" calcext:value-type="float">
            <text:p>1 040 080,32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8:000000:1386</text:p>
          </table:table-cell>
          <table:table-cell table:style-name="ce28" office:value-type="float" office:value="30862.92" calcext:value-type="float">
            <text:p>30 862,92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0:011701:1219</text:p>
          </table:table-cell>
          <table:table-cell table:style-name="ce28" office:value-type="float" office:value="305654.81" calcext:value-type="float">
            <text:p>305 654,81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081004:42</text:p>
          </table:table-cell>
          <table:table-cell table:style-name="ce28" office:value-type="float" office:value="245008.32" calcext:value-type="float">
            <text:p>245 008,32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6:010201:551</text:p>
          </table:table-cell>
          <table:table-cell table:style-name="ce28" office:value-type="float" office:value="1626026.61" calcext:value-type="float">
            <text:p>1 626 026,61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13" office:value-type="string" calcext:value-type="string">
            <text:p>31.07.2025</text:p>
          </table:table-cell>
          <table:table-cell table:number-columns-repeated="1637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637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00000:7285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01:2739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4:011000:1363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3:020708:36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8:012801:508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40900:89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20823:184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10034:27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6:015604:130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5:010805:146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9:010807:140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6:011700:547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6:040400:1200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9:020152:2446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5:011334:395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7:011156:3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8:010119:301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10034:38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10029:10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40400:397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1:010851:175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13001:2056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2:000000:80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4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3:000000:963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4:010400:126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130213:49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130213:23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130284:10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130114:33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2:021202:16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2:021109:1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20409:3857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10912:195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2:021107:10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2:021202:1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10722:11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10902:651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0655:358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2:021108:1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10717:9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4:010302:304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0722:72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30004:4107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10878:189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10717:6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10813:179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10845:58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10628:180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2:021104:7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10912:201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10844:205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11143:5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4:030384:632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2:021004:137</text:p>
          </table:table-cell>
          <table:table-cell table:style-name="ce20" office:value-type="string" calcext:value-type="string" table:number-columns-spanned="2" table:number-rows-spanned="1">
            <text:p>01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number-columns-repeated="1637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5e74f1e9c8e7b396612bbc0a9f301bf7eb902b9d</text:p>
          </table:table-cell>
          <table:covered-table-cell table:style-name="ce31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style-name="ce33" table:number-columns-repeated="1637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style-name="ce33" table:number-columns-repeated="16377"/>
        </table:table-row>
        <table:table-row table:style-name="ro2">
          <table:table-cell table:number-columns-repeated="7"/>
          <table:table-cell table:style-name="ce33" table:number-columns-repeated="16377"/>
        </table:table-row>
        <table:table-row table:style-name="ro2" table:number-rows-repeated="104842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5">00.00.0000</text:date>, <text:time style:data-style-name="N2" text:time-value="16:19:42.418637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05T07:17:08</meta:creation-date>
    <dc:date>2025-08-05T16:21:04.941852900</dc:date>
    <meta:generator>LibreOffice/25.2.4.3$Windows_X86_64 LibreOffice_project/33e196637044ead23f5c3226cde09b47731f7e27</meta:generator>
    <meta:editing-duration>PT1M22S</meta:editing-duration>
    <meta:editing-cycles>1</meta:editing-cycles>
    <meta:document-statistic meta:table-count="1" meta:cell-count="64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