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1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4.08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1" calcext:value-type="float">
            <text:p>61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5" calcext:value-type="float">
            <text:p>95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00000:3874</text:p>
          </table:table-cell>
          <table:table-cell table:style-name="ce27" office:value-type="float" office:value="2882243.14" calcext:value-type="float">
            <text:p>2 882 243,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00000:3877</text:p>
          </table:table-cell>
          <table:table-cell table:style-name="ce27" office:value-type="float" office:value="2705861.09" calcext:value-type="float">
            <text:p>2 705 861,0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00000:4469</text:p>
          </table:table-cell>
          <table:table-cell table:style-name="ce27" office:value-type="float" office:value="2304992.77" calcext:value-type="float">
            <text:p>2 304 992,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00000:4470</text:p>
          </table:table-cell>
          <table:table-cell table:style-name="ce27" office:value-type="float" office:value="2239731.42" calcext:value-type="float">
            <text:p>2 239 731,4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201:944</text:p>
          </table:table-cell>
          <table:table-cell table:style-name="ce27" office:value-type="float" office:value="798755.88" calcext:value-type="float">
            <text:p>798 755,8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23:330</text:p>
          </table:table-cell>
          <table:table-cell table:style-name="ce27" office:value-type="float" office:value="786733.22" calcext:value-type="float">
            <text:p>786 733,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05:566</text:p>
          </table:table-cell>
          <table:table-cell table:style-name="ce27" office:value-type="float" office:value="1007640.19" calcext:value-type="float">
            <text:p>1 007 640,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015:813</text:p>
          </table:table-cell>
          <table:table-cell table:style-name="ce27" office:value-type="float" office:value="4615648.48" calcext:value-type="float">
            <text:p>4 615 648,4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804:185</text:p>
          </table:table-cell>
          <table:table-cell table:style-name="ce27" office:value-type="float" office:value="1121599.72" calcext:value-type="float">
            <text:p>1 121 599,7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32:28</text:p>
          </table:table-cell>
          <table:table-cell table:style-name="ce27" office:value-type="float" office:value="1435626.15" calcext:value-type="float">
            <text:p>1 435 626,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75:65</text:p>
          </table:table-cell>
          <table:table-cell table:style-name="ce27" office:value-type="float" office:value="11940132.23" calcext:value-type="float">
            <text:p>11 940 132,2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20:771</text:p>
          </table:table-cell>
          <table:table-cell table:style-name="ce27" office:value-type="float" office:value="300597.46" calcext:value-type="float">
            <text:p>300 597,4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605:141</text:p>
          </table:table-cell>
          <table:table-cell table:style-name="ce27" office:value-type="float" office:value="1327268.97" calcext:value-type="float">
            <text:p>1 327 268,9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2:5958</text:p>
          </table:table-cell>
          <table:table-cell table:style-name="ce27" office:value-type="float" office:value="3164300.41" calcext:value-type="float">
            <text:p>3 164 300,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49:105</text:p>
          </table:table-cell>
          <table:table-cell table:style-name="ce27" office:value-type="float" office:value="5700993.85" calcext:value-type="float">
            <text:p>5 700 993,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2898</text:p>
          </table:table-cell>
          <table:table-cell table:style-name="ce27" office:value-type="float" office:value="1188123.73" calcext:value-type="float">
            <text:p>1 188 123,7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201:1034</text:p>
          </table:table-cell>
          <table:table-cell table:style-name="ce27" office:value-type="float" office:value="1558671.63" calcext:value-type="float">
            <text:p>1 558 671,6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4:2474</text:p>
          </table:table-cell>
          <table:table-cell table:style-name="ce27" office:value-type="float" office:value="1253937.03" calcext:value-type="float">
            <text:p>1 253 937,0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1103:386</text:p>
          </table:table-cell>
          <table:table-cell table:style-name="ce27" office:value-type="float" office:value="2335794.62" calcext:value-type="float">
            <text:p>2 335 794,6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50002:53</text:p>
          </table:table-cell>
          <table:table-cell table:style-name="ce27" office:value-type="float" office:value="1630863.89" calcext:value-type="float">
            <text:p>1 630 863,8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606:129</text:p>
          </table:table-cell>
          <table:table-cell table:style-name="ce27" office:value-type="float" office:value="942727.39" calcext:value-type="float">
            <text:p>942 727,3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403:188</text:p>
          </table:table-cell>
          <table:table-cell table:style-name="ce27" office:value-type="float" office:value="980152.82" calcext:value-type="float">
            <text:p>980 152,8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75:107</text:p>
          </table:table-cell>
          <table:table-cell table:style-name="ce27" office:value-type="float" office:value="13514965.28" calcext:value-type="float">
            <text:p>13 514 965,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4:2475</text:p>
          </table:table-cell>
          <table:table-cell table:style-name="ce27" office:value-type="float" office:value="3332204.86" calcext:value-type="float">
            <text:p>3 332 204,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4:2476</text:p>
          </table:table-cell>
          <table:table-cell table:style-name="ce27" office:value-type="float" office:value="10034105.21" calcext:value-type="float">
            <text:p>10 034 105,2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702</text:p>
          </table:table-cell>
          <table:table-cell table:style-name="ce27" office:value-type="float" office:value="3536152.11" calcext:value-type="float">
            <text:p>3 536 152,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4:2477</text:p>
          </table:table-cell>
          <table:table-cell table:style-name="ce27" office:value-type="float" office:value="8503990.97" calcext:value-type="float">
            <text:p>8 503 990,9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283:163</text:p>
          </table:table-cell>
          <table:table-cell table:style-name="ce27" office:value-type="float" office:value="679993.05" calcext:value-type="float">
            <text:p>679 993,0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502:264</text:p>
          </table:table-cell>
          <table:table-cell table:style-name="ce27" office:value-type="float" office:value="1963656.88" calcext:value-type="float">
            <text:p>1 963 656,8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9005:2490</text:p>
          </table:table-cell>
          <table:table-cell table:style-name="ce27" office:value-type="float" office:value="861165.88" calcext:value-type="float">
            <text:p>861 165,8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98:328</text:p>
          </table:table-cell>
          <table:table-cell table:style-name="ce27" office:value-type="float" office:value="830653.93" calcext:value-type="float">
            <text:p>830 653,9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2:5957</text:p>
          </table:table-cell>
          <table:table-cell table:style-name="ce27" office:value-type="float" office:value="2318080.83" calcext:value-type="float">
            <text:p>2 318 080,8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5:1104</text:p>
          </table:table-cell>
          <table:table-cell table:style-name="ce27" office:value-type="float" office:value="2189468.55" calcext:value-type="float">
            <text:p>2 189 468,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611:165</text:p>
          </table:table-cell>
          <table:table-cell table:style-name="ce27" office:value-type="float" office:value="2038962.95" calcext:value-type="float">
            <text:p>2 038 962,9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701</text:p>
          </table:table-cell>
          <table:table-cell table:style-name="ce27" office:value-type="float" office:value="2683230.7" calcext:value-type="float">
            <text:p>2 683 230,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430:732</text:p>
          </table:table-cell>
          <table:table-cell table:style-name="ce27" office:value-type="float" office:value="1847743" calcext:value-type="float">
            <text:p>1 847 743,0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00000:3610</text:p>
          </table:table-cell>
          <table:table-cell table:style-name="ce27" office:value-type="float" office:value="27669340.63" calcext:value-type="float">
            <text:p>27 669 340,6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00000:3848</text:p>
          </table:table-cell>
          <table:table-cell table:style-name="ce27" office:value-type="float" office:value="19510861.33" calcext:value-type="float">
            <text:p>19 510 861,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00000:3219</text:p>
          </table:table-cell>
          <table:table-cell table:style-name="ce27" office:value-type="float" office:value="896963" calcext:value-type="float">
            <text:p>896 963,0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2970:38</text:p>
          </table:table-cell>
          <table:table-cell table:style-name="ce27" office:value-type="float" office:value="619922.85" calcext:value-type="float">
            <text:p>619 922,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804:255</text:p>
          </table:table-cell>
          <table:table-cell table:style-name="ce27" office:value-type="float" office:value="560799.86" calcext:value-type="float">
            <text:p>560 799,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95:338</text:p>
          </table:table-cell>
          <table:table-cell table:style-name="ce27" office:value-type="float" office:value="3802555.35" calcext:value-type="float">
            <text:p>3 802 555,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00000:1385</text:p>
          </table:table-cell>
          <table:table-cell table:style-name="ce27" office:value-type="float" office:value="648192.13" calcext:value-type="float">
            <text:p>648 192,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605:140</text:p>
          </table:table-cell>
          <table:table-cell table:style-name="ce27" office:value-type="float" office:value="665002.8" calcext:value-type="float">
            <text:p>665 002,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606:127</text:p>
          </table:table-cell>
          <table:table-cell table:style-name="ce27" office:value-type="float" office:value="488466.88" calcext:value-type="float">
            <text:p>488 466,8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10606:128</text:p>
          </table:table-cell>
          <table:table-cell table:style-name="ce27" office:value-type="float" office:value="454260.51" calcext:value-type="float">
            <text:p>454 260,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201:1232</text:p>
          </table:table-cell>
          <table:table-cell table:style-name="ce27" office:value-type="float" office:value="759915.74" calcext:value-type="float">
            <text:p>759 915,7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24:177</text:p>
          </table:table-cell>
          <table:table-cell table:style-name="ce27" office:value-type="float" office:value="1162662.18" calcext:value-type="float">
            <text:p>1 162 662,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23:749</text:p>
          </table:table-cell>
          <table:table-cell table:style-name="ce27" office:value-type="float" office:value="1472639.31" calcext:value-type="float">
            <text:p>1 472 639,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901:106</text:p>
          </table:table-cell>
          <table:table-cell table:style-name="ce27" office:value-type="float" office:value="658611.71" calcext:value-type="float">
            <text:p>658 611,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611:164</text:p>
          </table:table-cell>
          <table:table-cell table:style-name="ce27" office:value-type="float" office:value="977007.01" calcext:value-type="float">
            <text:p>977 007,0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00000:14086</text:p>
          </table:table-cell>
          <table:table-cell table:style-name="ce27" office:value-type="float" office:value="3982703.37" calcext:value-type="float">
            <text:p>3 982 703,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14069</text:p>
          </table:table-cell>
          <table:table-cell table:style-name="ce27" office:value-type="float" office:value="3823399.6" calcext:value-type="float">
            <text:p>3 823 399,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13:1962</text:p>
          </table:table-cell>
          <table:table-cell table:style-name="ce27" office:value-type="float" office:value="2451521.69" calcext:value-type="float">
            <text:p>2 451 521,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17:224</text:p>
          </table:table-cell>
          <table:table-cell table:style-name="ce27" office:value-type="float" office:value="7069017.22" calcext:value-type="float">
            <text:p>7 069 017,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611:162</text:p>
          </table:table-cell>
          <table:table-cell table:style-name="ce27" office:value-type="float" office:value="982480.44" calcext:value-type="float">
            <text:p>982 480,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2944:94</text:p>
          </table:table-cell>
          <table:table-cell table:style-name="ce27" office:value-type="float" office:value="1603444.76" calcext:value-type="float">
            <text:p>1 603 444,7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17:225</text:p>
          </table:table-cell>
          <table:table-cell table:style-name="ce27" office:value-type="float" office:value="3060617.1" calcext:value-type="float">
            <text:p>3 060 617,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1301:65</text:p>
          </table:table-cell>
          <table:table-cell table:style-name="ce27" office:value-type="float" office:value="1647874.9" calcext:value-type="float">
            <text:p>1 647 874,9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22:653</text:p>
          </table:table-cell>
          <table:table-cell table:style-name="ce27" office:value-type="float" office:value="1771658.06" calcext:value-type="float">
            <text:p>1 771 658,0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22:652</text:p>
          </table:table-cell>
          <table:table-cell table:style-name="ce27" office:value-type="float" office:value="1719345.56" calcext:value-type="float">
            <text:p>1 719 345,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13" office:value-type="string" calcext:value-type="string">
            <text:p>30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203:8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1203: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2601:3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2601:5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612: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210353:13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00000:70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00000:7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00000:7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98:2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00000:83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00000:49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00000:45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00000:50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00000:89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301:10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00000:80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00000:91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00000:5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00000:70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00000:70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87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00000:46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50009: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00000:7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1203: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00000:46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00000:50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001:2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2601:2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00000:8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00000:9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00000:8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00000:56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422:6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00000:100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00000:49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00000:245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28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00000:7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00000:80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00000:79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00000:84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00000:5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20152:284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00000:50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102:12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0:000000:1499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0:000000:1497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20:8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42: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0450:10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330:4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334:6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00000:72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00:41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410:1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567:1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40039:6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418:1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00:440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548:16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927:75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40039:6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405:19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210344:44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602:5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92:6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303:2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303:27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22:2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303:28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303:2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303:2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303:26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303:2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303:2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303:2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303:2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04:2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303:27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303:2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303:27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22:40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303:2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303:27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22:4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06:2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22:6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303:2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303:27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37:19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2:123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303:26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003:29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300BF90A15862D23A1F1DFFD6B81BB5D10C5794</text:p>
          </table:table-cell>
          <table:covered-table-cell table:style-name="ce3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40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.00.0000</text:date>, <text:time style:data-style-name="N2" text:time-value="08:59:13.98232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3T23:57:54</meta:creation-date>
    <dc:date>2025-08-04T09:02:05.653309800</dc:date>
    <meta:generator>LibreOffice/25.2.4.3$Windows_X86_64 LibreOffice_project/33e196637044ead23f5c3226cde09b47731f7e27</meta:generator>
    <meta:editing-duration>PT2M52S</meta:editing-duration>
    <meta:editing-cycles>1</meta:editing-cycles>
    <meta:document-statistic meta:table-count="1" meta:cell-count="7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