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526cm" fo:break-before="auto" style:use-optimal-row-height="false"/>
    </style:style>
    <style:style style:name="ro12" style:family="table-row">
      <style:table-row-properties style:row-height="1.4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8" office:value-type="string" calcext:value-type="string" table:number-columns-spanned="2" table:number-rows-spanned="1">
            <text:p>АОКС-28/2025/000313</text:p>
          </table:table-cell>
          <table:covered-table-cell table:style-name="ce18"/>
          <table:table-cell table:style-name="ce5" table:number-columns-repeated="3"/>
          <table:table-cell table:style-name="ce18" office:value-type="string" calcext:value-type="string">
            <text:p>04.08.2025</text:p>
          </table:table-cell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(номер акта)</text:p>
          </table:table-cell>
          <table:covered-table-cell table:style-name="ce19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8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1" office:value-type="float" office:value="56" calcext:value-type="float">
            <text:p>56</text:p>
          </table:table-cell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1" office:value-type="float" office:value="961" calcext:value-type="float">
            <text:p>961</text:p>
          </table:table-cell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19:011306:197</text:p>
          </table:table-cell>
          <table:table-cell table:style-name="ce28" office:value-type="float" office:value="4950788.7" calcext:value-type="float">
            <text:p>4 950 788,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29.07.2025</text:p>
          </table:table-cell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19:011306:196</text:p>
          </table:table-cell>
          <table:table-cell table:style-name="ce28" office:value-type="float" office:value="10447085.28" calcext:value-type="float">
            <text:p>10 447 085,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29.07.2025</text:p>
          </table:table-cell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1:011206:374</text:p>
          </table:table-cell>
          <table:table-cell table:style-name="ce28" office:value-type="float" office:value="34845.87" calcext:value-type="float">
            <text:p>34 845,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10:130309:8</text:p>
          </table:table-cell>
          <table:table-cell table:style-name="ce28" office:value-type="float" office:value="81404.47" calcext:value-type="float">
            <text:p>81 404,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5:011510:10</text:p>
          </table:table-cell>
          <table:table-cell table:style-name="ce28" office:value-type="float" office:value="10799026.26" calcext:value-type="float">
            <text:p>10 799 026,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1:011206:373</text:p>
          </table:table-cell>
          <table:table-cell table:style-name="ce28" office:value-type="float" office:value="120.24" calcext:value-type="float">
            <text:p>120,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0:010604:164</text:p>
          </table:table-cell>
          <table:table-cell table:style-name="ce28" office:value-type="float" office:value="910000" calcext:value-type="float">
            <text:p>910 000,0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10:009005:2489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5:011510:151</text:p>
          </table:table-cell>
          <table:table-cell table:style-name="ce28" office:value-type="float" office:value="2167548.96" calcext:value-type="float">
            <text:p>2 167 548,9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10:013013:6698</text:p>
          </table:table-cell>
          <table:table-cell table:style-name="ce28" office:value-type="float" office:value="507140.62" calcext:value-type="float">
            <text:p>507 140,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29.07.2025</text:p>
          </table:table-cell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10:013013:6699</text:p>
          </table:table-cell>
          <table:table-cell table:style-name="ce28" office:value-type="float" office:value="507071.57" calcext:value-type="float">
            <text:p>507 071,5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29.07.2025</text:p>
          </table:table-cell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10:013013:6700</text:p>
          </table:table-cell>
          <table:table-cell table:style-name="ce28" office:value-type="float" office:value="506636.8" calcext:value-type="float">
            <text:p>506 636,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29.07.2025</text:p>
          </table:table-cell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14:011630:40</text:p>
          </table:table-cell>
          <table:table-cell table:style-name="ce28" office:value-type="float" office:value="493215.67" calcext:value-type="float">
            <text:p>493 215,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15:011355:322</text:p>
          </table:table-cell>
          <table:table-cell table:style-name="ce28" office:value-type="float" office:value="218505.49" calcext:value-type="float">
            <text:p>218 505,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12:010548:4</text:p>
          </table:table-cell>
          <table:table-cell table:style-name="ce28" office:value-type="float" office:value="517183.81" calcext:value-type="float">
            <text:p>517 183,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10:013011:403</text:p>
          </table:table-cell>
          <table:table-cell table:style-name="ce28" office:value-type="float" office:value="390583.43" calcext:value-type="float">
            <text:p>390 583,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14:010334:268</text:p>
          </table:table-cell>
          <table:table-cell table:style-name="ce28" office:value-type="float" office:value="371177.37" calcext:value-type="float">
            <text:p>371 177,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1:011801:1613</text:p>
          </table:table-cell>
          <table:table-cell table:style-name="ce28" office:value-type="float" office:value="180302.53" calcext:value-type="float">
            <text:p>180 302,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1:010501:1933</text:p>
          </table:table-cell>
          <table:table-cell table:style-name="ce28" office:value-type="float" office:value="1880609.07" calcext:value-type="float">
            <text:p>1 880 609,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3:021203:32</text:p>
          </table:table-cell>
          <table:table-cell table:style-name="ce28" office:value-type="float" office:value="511116.47" calcext:value-type="float">
            <text:p>511 116,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14:011605:555</text:p>
          </table:table-cell>
          <table:table-cell table:style-name="ce28" office:value-type="float" office:value="104498.1" calcext:value-type="float">
            <text:p>104 498,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10:122024:57</text:p>
          </table:table-cell>
          <table:table-cell table:style-name="ce28" office:value-type="float" office:value="339954.51" calcext:value-type="float">
            <text:p>339 954,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4:011108:232</text:p>
          </table:table-cell>
          <table:table-cell table:style-name="ce28" office:value-type="float" office:value="348653.16" calcext:value-type="float">
            <text:p>348 653,1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30005:229</text:p>
          </table:table-cell>
          <table:table-cell table:style-name="ce28" office:value-type="float" office:value="194958.19" calcext:value-type="float">
            <text:p>194 958,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12:010512:16</text:p>
          </table:table-cell>
          <table:table-cell table:style-name="ce28" office:value-type="float" office:value="606122.87" calcext:value-type="float">
            <text:p>606 122,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12:010234:16</text:p>
          </table:table-cell>
          <table:table-cell table:style-name="ce28" office:value-type="float" office:value="468431.81" calcext:value-type="float">
            <text:p>468 431,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3:010301:19</text:p>
          </table:table-cell>
          <table:table-cell table:style-name="ce28" office:value-type="float" office:value="347166.01" calcext:value-type="float">
            <text:p>347 166,0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14:011644:585</text:p>
          </table:table-cell>
          <table:table-cell table:style-name="ce28" office:value-type="float" office:value="86365.19" calcext:value-type="float">
            <text:p>86 365,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3:020854:12</text:p>
          </table:table-cell>
          <table:table-cell table:style-name="ce28" office:value-type="float" office:value="453813.5" calcext:value-type="float">
            <text:p>453 813,5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15:011355:323</text:p>
          </table:table-cell>
          <table:table-cell table:style-name="ce28" office:value-type="float" office:value="43152.94" calcext:value-type="float">
            <text:p>43 152,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08:011001:660</text:p>
          </table:table-cell>
          <table:table-cell table:style-name="ce28" office:value-type="float" office:value="118266.64" calcext:value-type="float">
            <text:p>118 266,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08:011302:249</text:p>
          </table:table-cell>
          <table:table-cell table:style-name="ce28" office:value-type="float" office:value="302213.72" calcext:value-type="float">
            <text:p>302 213,7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08:011036:640</text:p>
          </table:table-cell>
          <table:table-cell table:style-name="ce28" office:value-type="float" office:value="616519.55" calcext:value-type="float">
            <text:p>616 519,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06:010902:660</text:p>
          </table:table-cell>
          <table:table-cell table:style-name="ce28" office:value-type="float" office:value="348778.49" calcext:value-type="float">
            <text:p>348 778,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06:011001:258</text:p>
          </table:table-cell>
          <table:table-cell table:style-name="ce28" office:value-type="float" office:value="105288.23" calcext:value-type="float">
            <text:p>105 288,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05:010704:15</text:p>
          </table:table-cell>
          <table:table-cell table:style-name="ce28" office:value-type="float" office:value="202619.84" calcext:value-type="float">
            <text:p>202 619,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05:010952:180</text:p>
          </table:table-cell>
          <table:table-cell table:style-name="ce28" office:value-type="float" office:value="83854.7" calcext:value-type="float">
            <text:p>83 854,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06:011204:52</text:p>
          </table:table-cell>
          <table:table-cell table:style-name="ce28" office:value-type="float" office:value="105641.07" calcext:value-type="float">
            <text:p>105 641,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05:020241:7</text:p>
          </table:table-cell>
          <table:table-cell table:style-name="ce28" office:value-type="float" office:value="805826.6" calcext:value-type="float">
            <text:p>805 826,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05:020422:246</text:p>
          </table:table-cell>
          <table:table-cell table:style-name="ce28" office:value-type="float" office:value="1207186.9" calcext:value-type="float">
            <text:p>1 207 186,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05:010704:109</text:p>
          </table:table-cell>
          <table:table-cell table:style-name="ce28" office:value-type="float" office:value="176801.24" calcext:value-type="float">
            <text:p>176 801,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01:210353:41</text:p>
          </table:table-cell>
          <table:table-cell table:style-name="ce28" office:value-type="float" office:value="131051.55" calcext:value-type="float">
            <text:p>131 051,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01:020498:459</text:p>
          </table:table-cell>
          <table:table-cell table:style-name="ce28" office:value-type="float" office:value="1302041.26" calcext:value-type="float">
            <text:p>1 302 041,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01:020410:3849</text:p>
          </table:table-cell>
          <table:table-cell table:style-name="ce28" office:value-type="float" office:value="99048.73" calcext:value-type="float">
            <text:p>99 048,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01:030604:126</text:p>
          </table:table-cell>
          <table:table-cell table:style-name="ce28" office:value-type="float" office:value="91395.75" calcext:value-type="float">
            <text:p>91 395,7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05:010550:21</text:p>
          </table:table-cell>
          <table:table-cell table:style-name="ce28" office:value-type="float" office:value="1569153.61" calcext:value-type="float">
            <text:p>1 569 153,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05:010649:96</text:p>
          </table:table-cell>
          <table:table-cell table:style-name="ce28" office:value-type="float" office:value="283196.8" calcext:value-type="float">
            <text:p>283 196,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05:010649:95</text:p>
          </table:table-cell>
          <table:table-cell table:style-name="ce28" office:value-type="float" office:value="172300.66" calcext:value-type="float">
            <text:p>172 300,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05:010550:26</text:p>
          </table:table-cell>
          <table:table-cell table:style-name="ce28" office:value-type="float" office:value="548903.46" calcext:value-type="float">
            <text:p>548 903,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01:170138:36</text:p>
          </table:table-cell>
          <table:table-cell table:style-name="ce28" office:value-type="float" office:value="510171.98" calcext:value-type="float">
            <text:p>510 171,9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05:010649:93</text:p>
          </table:table-cell>
          <table:table-cell table:style-name="ce28" office:value-type="float" office:value="184596.35" calcext:value-type="float">
            <text:p>184 596,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18:021005:162</text:p>
          </table:table-cell>
          <table:table-cell table:style-name="ce28" office:value-type="float" office:value="2242327.21" calcext:value-type="float">
            <text:p>2 242 327,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18:020108:126</text:p>
          </table:table-cell>
          <table:table-cell table:style-name="ce28" office:value-type="float" office:value="30532.29" calcext:value-type="float">
            <text:p>30 532,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19:011306:195</text:p>
          </table:table-cell>
          <table:table-cell table:style-name="ce28" office:value-type="float" office:value="28019564.56" calcext:value-type="float">
            <text:p>28 019 564,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19:011306:72</text:p>
          </table:table-cell>
          <table:table-cell table:style-name="ce28" office:value-type="float" office:value="15039835.24" calcext:value-type="float">
            <text:p>15 039 835,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05:010550:12</text:p>
          </table:table-cell>
          <table:table-cell table:style-name="ce28" office:value-type="float" office:value="1557306.94" calcext:value-type="float">
            <text:p>1 557 306,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9" office:value-type="string" calcext:value-type="string">
            <text:p>30.07.2025</text:p>
          </table:table-cell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9" office:value-type="string" calcext:value-type="string">
            <text:p>28:26:030002: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9" office:value-type="string" calcext:value-type="string">
            <text:p>28:26:030003:2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9" office:value-type="string" calcext:value-type="string">
            <text:p>28:26:030300: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9" office:value-type="string" calcext:value-type="string">
            <text:p>28:26:030300:9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9" office:value-type="string" calcext:value-type="string">
            <text:p>28:26:030300:9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9" office:value-type="string" calcext:value-type="string">
            <text:p>28:26:030300:12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9" office:value-type="string" calcext:value-type="string">
            <text:p>28:26:030300:13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9" office:value-type="string" calcext:value-type="string">
            <text:p>28:26:030300:11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9" office:value-type="string" calcext:value-type="string">
            <text:p>28:26:030300:2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9" office:value-type="string" calcext:value-type="string">
            <text:p>28:26:030300:15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9" office:value-type="string" calcext:value-type="string">
            <text:p>28:26:030300:13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9" office:value-type="string" calcext:value-type="string">
            <text:p>28:26:030300:98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9" office:value-type="string" calcext:value-type="string">
            <text:p>28:26:030300:23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9" office:value-type="string" calcext:value-type="string">
            <text:p>28:26:030300:12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9" office:value-type="string" calcext:value-type="string">
            <text:p>28:26:030300:12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9" office:value-type="string" calcext:value-type="string">
            <text:p>28:26:030300:13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9" office:value-type="string" calcext:value-type="string">
            <text:p>28:26:030300:9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9" office:value-type="string" calcext:value-type="string">
            <text:p>28:26:030300:7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9" office:value-type="string" calcext:value-type="string">
            <text:p>28:26:030300: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9" office:value-type="string" calcext:value-type="string">
            <text:p>28:26:030300:12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9" office:value-type="string" calcext:value-type="string">
            <text:p>28:26:030300:9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9" office:value-type="string" calcext:value-type="string">
            <text:p>28:26:030300:12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9" office:value-type="string" calcext:value-type="string">
            <text:p>28:26:030300:12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9" office:value-type="string" calcext:value-type="string">
            <text:p>28:26:030300:2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9" office:value-type="string" calcext:value-type="string">
            <text:p>28:26:030300:9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9" office:value-type="string" calcext:value-type="string">
            <text:p>28:26:030300: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9" office:value-type="string" calcext:value-type="string">
            <text:p>28:26:030300:13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9" office:value-type="string" calcext:value-type="string">
            <text:p>28:26:030300:119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9" office:value-type="string" calcext:value-type="string">
            <text:p>28:26:030300:135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9" office:value-type="string" calcext:value-type="string">
            <text:p>28:26:030300:12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9" office:value-type="string" calcext:value-type="string">
            <text:p>28:26:030300: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9" office:value-type="string" calcext:value-type="string">
            <text:p>28:26:030300:12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9" office:value-type="string" calcext:value-type="string">
            <text:p>28:26:030300:15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9" office:value-type="string" calcext:value-type="string">
            <text:p>28:26:030300: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9" office:value-type="string" calcext:value-type="string">
            <text:p>28:26:030300:11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9" office:value-type="string" calcext:value-type="string">
            <text:p>28:26:030300:11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9" office:value-type="string" calcext:value-type="string">
            <text:p>28:26:030300:2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9" office:value-type="string" calcext:value-type="string">
            <text:p>28:26:030300:117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9" office:value-type="string" calcext:value-type="string">
            <text:p>28:26:030300:28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9" office:value-type="string" calcext:value-type="string">
            <text:p>28:26:030300:5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9" office:value-type="string" calcext:value-type="string">
            <text:p>28:26:030300:2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9" office:value-type="string" calcext:value-type="string">
            <text:p>28:26:030300:119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9" office:value-type="string" calcext:value-type="string">
            <text:p>28:26:030300:1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9" office:value-type="string" calcext:value-type="string">
            <text:p>28:26:030300:12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9" office:value-type="string" calcext:value-type="string">
            <text:p>28:26:030300: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9" office:value-type="string" calcext:value-type="string">
            <text:p>28:26:030300:12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9" office:value-type="string" calcext:value-type="string">
            <text:p>28:26:030300:13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9" office:value-type="string" calcext:value-type="string">
            <text:p>28:26:030300:2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9" office:value-type="string" calcext:value-type="string">
            <text:p>28:26:030300:8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9" office:value-type="string" calcext:value-type="string">
            <text:p>28:26:030300:79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9" office:value-type="string" calcext:value-type="string">
            <text:p>28:26:030300:9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9" office:value-type="string" calcext:value-type="string">
            <text:p>28:26:030300:150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9" office:value-type="string" calcext:value-type="string">
            <text:p>28:26:030300:1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9" office:value-type="string" calcext:value-type="string">
            <text:p>28:26:030300: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9" office:value-type="string" calcext:value-type="string">
            <text:p>28:26:030300:9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9" office:value-type="string" calcext:value-type="string">
            <text:p>28:26:030300:3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9" office:value-type="string" calcext:value-type="string">
            <text:p>28:26:030300:13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9" office:value-type="string" calcext:value-type="string">
            <text:p>28:26:030300:13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9" office:value-type="string" calcext:value-type="string">
            <text:p>28:26:030300:9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9" office:value-type="string" calcext:value-type="string">
            <text:p>28:26:030300:79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9" office:value-type="string" calcext:value-type="string">
            <text:p>28:26:030300:12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9" office:value-type="string" calcext:value-type="string">
            <text:p>28:26:030300:77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9" office:value-type="string" calcext:value-type="string">
            <text:p>28:26:030300: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9" office:value-type="string" calcext:value-type="string">
            <text:p>28:26:030300:120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9" office:value-type="string" calcext:value-type="string">
            <text:p>28:26:030300:2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9" office:value-type="string" calcext:value-type="string">
            <text:p>28:26:030300:2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9" office:value-type="string" calcext:value-type="string">
            <text:p>28:26:030300:120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9" office:value-type="string" calcext:value-type="string">
            <text:p>28:26:030300:12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9" office:value-type="string" calcext:value-type="string">
            <text:p>28:26:030300:11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9" office:value-type="string" calcext:value-type="string">
            <text:p>28:26:030300:27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9" office:value-type="string" calcext:value-type="string">
            <text:p>28:26:030300:13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9" office:value-type="string" calcext:value-type="string">
            <text:p>28:26:030300:12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9" office:value-type="string" calcext:value-type="string">
            <text:p>28:26:030300:137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9" office:value-type="string" calcext:value-type="string">
            <text:p>28:26:030300:19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9" office:value-type="string" calcext:value-type="string">
            <text:p>28:26:030300:2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9" office:value-type="string" calcext:value-type="string">
            <text:p>28:26:030300:13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9" office:value-type="string" calcext:value-type="string">
            <text:p>28:26:030300:2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9" office:value-type="string" calcext:value-type="string">
            <text:p>28:26:030300:9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9" office:value-type="string" calcext:value-type="string">
            <text:p>28:26:030300:15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9" office:value-type="string" calcext:value-type="string">
            <text:p>28:26:030300:13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9" office:value-type="string" calcext:value-type="string">
            <text:p>28:26:030300:18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9" office:value-type="string" calcext:value-type="string">
            <text:p>28:26:030300:7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9" office:value-type="string" calcext:value-type="string">
            <text:p>28:26:030300:1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9" office:value-type="string" calcext:value-type="string">
            <text:p>28:26:030300:12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9" office:value-type="string" calcext:value-type="string">
            <text:p>28:26:030300:12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9" office:value-type="string" calcext:value-type="string">
            <text:p>28:26:030300:9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9" office:value-type="string" calcext:value-type="string">
            <text:p>28:26:030300:119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9" office:value-type="string" calcext:value-type="string">
            <text:p>28:26:030300:7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9" office:value-type="string" calcext:value-type="string">
            <text:p>28:26:030300:123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9" office:value-type="string" calcext:value-type="string">
            <text:p>28:26:030300:2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9" office:value-type="string" calcext:value-type="string">
            <text:p>28:26:030300:2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9" office:value-type="string" calcext:value-type="string">
            <text:p>28:26:030300:15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9" office:value-type="string" calcext:value-type="string">
            <text:p>28:26:030300:12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9" office:value-type="string" calcext:value-type="string">
            <text:p>28:26:030300:2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9" office:value-type="string" calcext:value-type="string">
            <text:p>28:26:030300:97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9" office:value-type="string" calcext:value-type="string">
            <text:p>28:26:030300:2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9" office:value-type="string" calcext:value-type="string">
            <text:p>28:26:030300:15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9" office:value-type="string" calcext:value-type="string">
            <text:p>28:26:030300:97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9" office:value-type="string" calcext:value-type="string">
            <text:p>28:26:030300: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9" office:value-type="string" calcext:value-type="string">
            <text:p>28:26:030300:2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9" office:value-type="string" calcext:value-type="string">
            <text:p>28:26:030300:15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9" office:value-type="string" calcext:value-type="string">
            <text:p>28:26:030300:74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9" office:value-type="string" calcext:value-type="string">
            <text:p>28:26:030300:11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9" office:value-type="string" calcext:value-type="string">
            <text:p>28:26:030300:12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9" office:value-type="string" calcext:value-type="string">
            <text:p>28:26:030300:7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9" office:value-type="string" calcext:value-type="string">
            <text:p>28:26:030300: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9" office:value-type="string" calcext:value-type="string">
            <text:p>28:26:030300:12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9" office:value-type="string" calcext:value-type="string">
            <text:p>28:26:030300:18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9" office:value-type="string" calcext:value-type="string">
            <text:p>28:26:030300:12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9" office:value-type="string" calcext:value-type="string">
            <text:p>28:26:030300:7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9" office:value-type="string" calcext:value-type="string">
            <text:p>28:26:030300: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9" office:value-type="string" calcext:value-type="string">
            <text:p>28:26:030300:12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9" office:value-type="string" calcext:value-type="string">
            <text:p>28:26:030300:19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9" office:value-type="string" calcext:value-type="string">
            <text:p>28:26:030300: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9" office:value-type="string" calcext:value-type="string">
            <text:p>28:26:030300:11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9" office:value-type="string" calcext:value-type="string">
            <text:p>28:26:030300:12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9" office:value-type="string" calcext:value-type="string">
            <text:p>28:26:030300:9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9" office:value-type="string" calcext:value-type="string">
            <text:p>28:26:030300:13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9" office:value-type="string" calcext:value-type="string">
            <text:p>28:26:030300:1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9" office:value-type="string" calcext:value-type="string">
            <text:p>28:26:030300:2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9" office:value-type="string" calcext:value-type="string">
            <text:p>28:26:030300:99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9" office:value-type="string" calcext:value-type="string">
            <text:p>28:26:030300:9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9" office:value-type="string" calcext:value-type="string">
            <text:p>28:26:030300:9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9" office:value-type="string" calcext:value-type="string">
            <text:p>28:26:030300:11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9" office:value-type="string" calcext:value-type="string">
            <text:p>28:26:030300: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9" office:value-type="string" calcext:value-type="string">
            <text:p>28:26:030300:9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9" office:value-type="string" calcext:value-type="string">
            <text:p>28:26:030300:6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9" office:value-type="string" calcext:value-type="string">
            <text:p>28:26:030300:7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9" office:value-type="string" calcext:value-type="string">
            <text:p>28:26:030300:2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9" office:value-type="string" calcext:value-type="string">
            <text:p>28:26:030300:11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9" office:value-type="string" calcext:value-type="string">
            <text:p>28:26:030300:2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9" office:value-type="string" calcext:value-type="string">
            <text:p>28:26:030300:12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9" office:value-type="string" calcext:value-type="string">
            <text:p>28:26:030300:2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9" office:value-type="string" calcext:value-type="string">
            <text:p>28:26:030300:13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9" office:value-type="string" calcext:value-type="string">
            <text:p>28:26:030300:137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9" office:value-type="string" calcext:value-type="string">
            <text:p>28:26:030300:12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9" office:value-type="string" calcext:value-type="string">
            <text:p>28:26:030300:15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9" office:value-type="string" calcext:value-type="string">
            <text:p>28:26:030300:12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9" office:value-type="string" calcext:value-type="string">
            <text:p>28:26:030300:13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9" office:value-type="string" calcext:value-type="string">
            <text:p>28:26:030300:2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9" office:value-type="string" calcext:value-type="string">
            <text:p>28:26:030300:6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9" office:value-type="string" calcext:value-type="string">
            <text:p>28:26:030300:9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9" office:value-type="string" calcext:value-type="string">
            <text:p>28:26:030300: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9" office:value-type="string" calcext:value-type="string">
            <text:p>28:26:030300:11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9" office:value-type="string" calcext:value-type="string">
            <text:p>28:26:030300: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9" office:value-type="string" calcext:value-type="string">
            <text:p>28:26:030300:77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9" office:value-type="string" calcext:value-type="string">
            <text:p>28:26:030300:97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9" office:value-type="string" calcext:value-type="string">
            <text:p>28:26:030300:13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9" office:value-type="string" calcext:value-type="string">
            <text:p>28:26:030300:1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9" office:value-type="string" calcext:value-type="string">
            <text:p>28:26:030300:13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9" office:value-type="string" calcext:value-type="string">
            <text:p>28:26:030300:2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9" office:value-type="string" calcext:value-type="string">
            <text:p>28:26:030300:13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9" office:value-type="string" calcext:value-type="string">
            <text:p>28:26:030300: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9" office:value-type="string" calcext:value-type="string">
            <text:p>28:26:030300:12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9" office:value-type="string" calcext:value-type="string">
            <text:p>28:26:030300: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9" office:value-type="string" calcext:value-type="string">
            <text:p>28:26:030300:13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9" office:value-type="string" calcext:value-type="string">
            <text:p>28:26:030300:2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9" office:value-type="string" calcext:value-type="string">
            <text:p>28:26:030300:115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9" office:value-type="string" calcext:value-type="string">
            <text:p>28:26:030300: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9" office:value-type="string" calcext:value-type="string">
            <text:p>28:26:030300:7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9" office:value-type="string" calcext:value-type="string">
            <text:p>28:26:030300:99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9" office:value-type="string" calcext:value-type="string">
            <text:p>28:26:030300:2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9" office:value-type="string" calcext:value-type="string">
            <text:p>28:26:030300:1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9" office:value-type="string" calcext:value-type="string">
            <text:p>28:26:030300:7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9" office:value-type="string" calcext:value-type="string">
            <text:p>28:26:030300:1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9" office:value-type="string" calcext:value-type="string">
            <text:p>28:26:030300:7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9" office:value-type="string" calcext:value-type="string">
            <text:p>28:26:030300: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9" office:value-type="string" calcext:value-type="string">
            <text:p>28:26:030300:14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9" office:value-type="string" calcext:value-type="string">
            <text:p>28:26:030300:15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9" office:value-type="string" calcext:value-type="string">
            <text:p>28:26:030300:12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9" office:value-type="string" calcext:value-type="string">
            <text:p>28:26:030300:13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9" office:value-type="string" calcext:value-type="string">
            <text:p>28:26:030300:13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9" office:value-type="string" calcext:value-type="string">
            <text:p>28:26:030300: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9" office:value-type="string" calcext:value-type="string">
            <text:p>28:26:030300: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9" office:value-type="string" calcext:value-type="string">
            <text:p>28:26:030300:2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9" office:value-type="string" calcext:value-type="string">
            <text:p>28:26:030300: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9" office:value-type="string" calcext:value-type="string">
            <text:p>28:26:030300: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9" office:value-type="string" calcext:value-type="string">
            <text:p>28:26:030300:117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9" office:value-type="string" calcext:value-type="string">
            <text:p>28:26:030300:29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9" office:value-type="string" calcext:value-type="string">
            <text:p>28:26:030300:127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9" office:value-type="string" calcext:value-type="string">
            <text:p>28:26:030300:2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9" office:value-type="string" calcext:value-type="string">
            <text:p>28:26:030300:1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9" office:value-type="string" calcext:value-type="string">
            <text:p>28:26:030300:16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9" office:value-type="string" calcext:value-type="string">
            <text:p>28:26:030300:12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9" office:value-type="string" calcext:value-type="string">
            <text:p>28:26:030300: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9" office:value-type="string" calcext:value-type="string">
            <text:p>28:26:030300:12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9" office:value-type="string" calcext:value-type="string">
            <text:p>28:26:030300:1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9" office:value-type="string" calcext:value-type="string">
            <text:p>28:26:030300:15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9" office:value-type="string" calcext:value-type="string">
            <text:p>28:26:030300:127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9" office:value-type="string" calcext:value-type="string">
            <text:p>28:26:030300:7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9" office:value-type="string" calcext:value-type="string">
            <text:p>28:26:030300:13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9" office:value-type="string" calcext:value-type="string">
            <text:p>28:26:030300:2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9" office:value-type="string" calcext:value-type="string">
            <text:p>28:26:030300:7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9" office:value-type="string" calcext:value-type="string">
            <text:p>28:26:030300:11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9" office:value-type="string" calcext:value-type="string">
            <text:p>28:26:030300:7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9" office:value-type="string" calcext:value-type="string">
            <text:p>28:26:030300:7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9" office:value-type="string" calcext:value-type="string">
            <text:p>28:26:030300:5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9" office:value-type="string" calcext:value-type="string">
            <text:p>28:26:030300:7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9" office:value-type="string" calcext:value-type="string">
            <text:p>28:26:030300:151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9" office:value-type="string" calcext:value-type="string">
            <text:p>28:26:030300:15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9" office:value-type="string" calcext:value-type="string">
            <text:p>28:26:030300:14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9" office:value-type="string" calcext:value-type="string">
            <text:p>28:26:030300: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9" office:value-type="string" calcext:value-type="string">
            <text:p>28:26:030300:1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9" office:value-type="string" calcext:value-type="string">
            <text:p>28:26:030300:11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9" office:value-type="string" calcext:value-type="string">
            <text:p>28:26:030300:10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9" office:value-type="string" calcext:value-type="string">
            <text:p>28:15:011360:1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9" office:value-type="string" calcext:value-type="string">
            <text:p>28:26:030300:10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9" office:value-type="string" calcext:value-type="string">
            <text:p>28:26:030300:111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9" office:value-type="string" calcext:value-type="string">
            <text:p>28:26:030300:10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9" office:value-type="string" calcext:value-type="string">
            <text:p>28:26:030300:10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9" office:value-type="string" calcext:value-type="string">
            <text:p>28:26:030300:10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9" office:value-type="string" calcext:value-type="string">
            <text:p>28:26:030300:10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9" office:value-type="string" calcext:value-type="string">
            <text:p>28:26:030300:10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9" office:value-type="string" calcext:value-type="string">
            <text:p>28:26:030300:10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9" office:value-type="string" calcext:value-type="string">
            <text:p>28:26:030300:11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9" office:value-type="string" calcext:value-type="string">
            <text:p>28:26:030300:11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9" office:value-type="string" calcext:value-type="string">
            <text:p>28:26:030300:11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9" office:value-type="string" calcext:value-type="string">
            <text:p>28:26:030300:103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9" office:value-type="string" calcext:value-type="string">
            <text:p>28:26:030300:10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9" office:value-type="string" calcext:value-type="string">
            <text:p>28:26:030300:11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9" office:value-type="string" calcext:value-type="string">
            <text:p>28:26:030300:10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9" office:value-type="string" calcext:value-type="string">
            <text:p>28:15:011356:1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9" office:value-type="string" calcext:value-type="string">
            <text:p>28:26:030300:11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9" office:value-type="string" calcext:value-type="string">
            <text:p>28:26:030300:10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9" office:value-type="string" calcext:value-type="string">
            <text:p>28:26:030300:100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9" office:value-type="string" calcext:value-type="string">
            <text:p>28:26:030300:10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9" office:value-type="string" calcext:value-type="string">
            <text:p>28:26:030300:10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9" office:value-type="string" calcext:value-type="string">
            <text:p>28:26:030300:10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9" office:value-type="string" calcext:value-type="string">
            <text:p>28:26:030300:11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9" office:value-type="string" calcext:value-type="string">
            <text:p>28:26:030300:10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9" office:value-type="string" calcext:value-type="string">
            <text:p>28:26:030300:103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9" office:value-type="string" calcext:value-type="string">
            <text:p>28:26:030300:10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9" office:value-type="string" calcext:value-type="string">
            <text:p>28:26:030300:10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9" office:value-type="string" calcext:value-type="string">
            <text:p>28:26:030300:10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9" office:value-type="string" calcext:value-type="string">
            <text:p>28:26:030300:10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9" office:value-type="string" calcext:value-type="string">
            <text:p>28:26:030300:10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9" office:value-type="string" calcext:value-type="string">
            <text:p>28:26:030300:1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9" office:value-type="string" calcext:value-type="string">
            <text:p>28:26:030300:10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9" office:value-type="string" calcext:value-type="string">
            <text:p>28:26:030300:10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9" office:value-type="string" calcext:value-type="string">
            <text:p>28:26:030300:10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9" office:value-type="string" calcext:value-type="string">
            <text:p>28:26:030300:10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9" office:value-type="string" calcext:value-type="string">
            <text:p>28:26:030300:103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9" office:value-type="string" calcext:value-type="string">
            <text:p>28:26:030300:11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9" office:value-type="string" calcext:value-type="string">
            <text:p>28:26:000000:23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9" office:value-type="string" calcext:value-type="string">
            <text:p>28:26:030300:1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9" office:value-type="string" calcext:value-type="string">
            <text:p>28:26:030300:10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9" office:value-type="string" calcext:value-type="string">
            <text:p>28:26:030300:11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9" office:value-type="string" calcext:value-type="string">
            <text:p>28:26:030300:10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9" office:value-type="string" calcext:value-type="string">
            <text:p>28:26:030300:105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9" office:value-type="string" calcext:value-type="string">
            <text:p>28:26:030300:11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9" office:value-type="string" calcext:value-type="string">
            <text:p>28:26:030300:105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9" office:value-type="string" calcext:value-type="string">
            <text:p>28:15:011359:3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9" office:value-type="string" calcext:value-type="string">
            <text:p>28:15:011360:3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9" office:value-type="string" calcext:value-type="string">
            <text:p>28:26:030300:10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9" office:value-type="string" calcext:value-type="string">
            <text:p>28:26:030300:10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9" office:value-type="string" calcext:value-type="string">
            <text:p>28:26:000000:24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9" office:value-type="string" calcext:value-type="string">
            <text:p>28:26:030300:10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9" office:value-type="string" calcext:value-type="string">
            <text:p>28:06:011602:1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9" office:value-type="string" calcext:value-type="string">
            <text:p>28:06:011602:9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9" office:value-type="string" calcext:value-type="string">
            <text:p>28:06:011602: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9" office:value-type="string" calcext:value-type="string">
            <text:p>28:06:011702:4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9" office:value-type="string" calcext:value-type="string">
            <text:p>28:06:011702:4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9" office:value-type="string" calcext:value-type="string">
            <text:p>28:06:011602: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9" office:value-type="string" calcext:value-type="string">
            <text:p>28:06:011605: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9" office:value-type="string" calcext:value-type="string">
            <text:p>28:06:011702:2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9" office:value-type="string" calcext:value-type="string">
            <text:p>28:06:011605:4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9" office:value-type="string" calcext:value-type="string">
            <text:p>28:06:011604: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9" office:value-type="string" calcext:value-type="string">
            <text:p>28:06:012001: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9" office:value-type="string" calcext:value-type="string">
            <text:p>28:06:011602: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9" office:value-type="string" calcext:value-type="string">
            <text:p>28:06:012001: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9" office:value-type="string" calcext:value-type="string">
            <text:p>28:06:011504: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9" office:value-type="string" calcext:value-type="string">
            <text:p>28:06:011605:60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9" office:value-type="string" calcext:value-type="string">
            <text:p>28:06:011605: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9" office:value-type="string" calcext:value-type="string">
            <text:p>28:06:012001:2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9" office:value-type="string" calcext:value-type="string">
            <text:p>28:06:011605:4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9" office:value-type="string" calcext:value-type="string">
            <text:p>28:06:011702: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9" office:value-type="string" calcext:value-type="string">
            <text:p>28:06:011605: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9" office:value-type="string" calcext:value-type="string">
            <text:p>28:06:011702:1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9" office:value-type="string" calcext:value-type="string">
            <text:p>28:06:011701:28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9" office:value-type="string" calcext:value-type="string">
            <text:p>28:06:011702:45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9" office:value-type="string" calcext:value-type="string">
            <text:p>28:06:011602: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9" office:value-type="string" calcext:value-type="string">
            <text:p>28:06:011602: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9" office:value-type="string" calcext:value-type="string">
            <text:p>28:06:012001:2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9" office:value-type="string" calcext:value-type="string">
            <text:p>28:06:011601: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9" office:value-type="string" calcext:value-type="string">
            <text:p>28:06:011702:43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9" office:value-type="string" calcext:value-type="string">
            <text:p>28:06:011702:1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9" office:value-type="string" calcext:value-type="string">
            <text:p>28:06:011602:2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9" office:value-type="string" calcext:value-type="string">
            <text:p>28:06:012001:2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9" office:value-type="string" calcext:value-type="string">
            <text:p>28:06:011701: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9" office:value-type="string" calcext:value-type="string">
            <text:p>28:06:012001: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9" office:value-type="string" calcext:value-type="string">
            <text:p>28:06:011605:4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9" office:value-type="string" calcext:value-type="string">
            <text:p>28:06:011702:4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9" office:value-type="string" calcext:value-type="string">
            <text:p>28:06:011605: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9" office:value-type="string" calcext:value-type="string">
            <text:p>28:06:011605: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9" office:value-type="string" calcext:value-type="string">
            <text:p>28:06:011702:2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9" office:value-type="string" calcext:value-type="string">
            <text:p>28:06:011605: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9" office:value-type="string" calcext:value-type="string">
            <text:p>28:06:011605:5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9" office:value-type="string" calcext:value-type="string">
            <text:p>28:06:011504: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9" office:value-type="string" calcext:value-type="string">
            <text:p>28:06:011605:4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9" office:value-type="string" calcext:value-type="string">
            <text:p>28:06:011702:2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9" office:value-type="string" calcext:value-type="string">
            <text:p>28:06:012001: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9" office:value-type="string" calcext:value-type="string">
            <text:p>28:06:011602: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9" office:value-type="string" calcext:value-type="string">
            <text:p>28:06:012001: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9" office:value-type="string" calcext:value-type="string">
            <text:p>28:06:011602: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9" office:value-type="string" calcext:value-type="string">
            <text:p>28:06:011604: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9" office:value-type="string" calcext:value-type="string">
            <text:p>28:06:011702: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9" office:value-type="string" calcext:value-type="string">
            <text:p>28:06:011605:5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9" office:value-type="string" calcext:value-type="string">
            <text:p>28:06:012401: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9" office:value-type="string" calcext:value-type="string">
            <text:p>28:06:011605: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9" office:value-type="string" calcext:value-type="string">
            <text:p>28:06:011602: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9" office:value-type="string" calcext:value-type="string">
            <text:p>28:06:011605: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9" office:value-type="string" calcext:value-type="string">
            <text:p>28:06:011602:10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9" office:value-type="string" calcext:value-type="string">
            <text:p>28:06:011604:1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9" office:value-type="string" calcext:value-type="string">
            <text:p>28:06:011604:2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9" office:value-type="string" calcext:value-type="string">
            <text:p>28:06:011602: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9" office:value-type="string" calcext:value-type="string">
            <text:p>28:06:011702:4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9" office:value-type="string" calcext:value-type="string">
            <text:p>28:06:012001: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9" office:value-type="string" calcext:value-type="string">
            <text:p>28:06:011602: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9" office:value-type="string" calcext:value-type="string">
            <text:p>28:06:011602: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9" office:value-type="string" calcext:value-type="string">
            <text:p>28:06:011605:1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9" office:value-type="string" calcext:value-type="string">
            <text:p>28:06:011605: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9" office:value-type="string" calcext:value-type="string">
            <text:p>28:06:011702:2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9" office:value-type="string" calcext:value-type="string">
            <text:p>28:06:011602: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9" office:value-type="string" calcext:value-type="string">
            <text:p>28:06:011702:1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9" office:value-type="string" calcext:value-type="string">
            <text:p>28:06:011701:30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9" office:value-type="string" calcext:value-type="string">
            <text:p>28:06:011605: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9" office:value-type="string" calcext:value-type="string">
            <text:p>28:06:011602:2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9" office:value-type="string" calcext:value-type="string">
            <text:p>28:06:011504:7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9" office:value-type="string" calcext:value-type="string">
            <text:p>28:06:011602: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9" office:value-type="string" calcext:value-type="string">
            <text:p>28:06:011605: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9" office:value-type="string" calcext:value-type="string">
            <text:p>28:06:011602: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9" office:value-type="string" calcext:value-type="string">
            <text:p>28:06:011701:3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9" office:value-type="string" calcext:value-type="string">
            <text:p>28:06:012001:2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9" office:value-type="string" calcext:value-type="string">
            <text:p>28:06:011504: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9" office:value-type="string" calcext:value-type="string">
            <text:p>28:06:011605:1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9" office:value-type="string" calcext:value-type="string">
            <text:p>28:06:011602: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9" office:value-type="string" calcext:value-type="string">
            <text:p>28:06:011504: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9" office:value-type="string" calcext:value-type="string">
            <text:p>28:06:011702: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9" office:value-type="string" calcext:value-type="string">
            <text:p>28:06:011602:10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9" office:value-type="string" calcext:value-type="string">
            <text:p>28:06:011602: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9" office:value-type="string" calcext:value-type="string">
            <text:p>28:06:011702:4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9" office:value-type="string" calcext:value-type="string">
            <text:p>28:06:011605:4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9" office:value-type="string" calcext:value-type="string">
            <text:p>28:06:011605: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9" office:value-type="string" calcext:value-type="string">
            <text:p>28:06:011702: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9" office:value-type="string" calcext:value-type="string">
            <text:p>28:06:011702:10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9" office:value-type="string" calcext:value-type="string">
            <text:p>28:06:011504: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9" office:value-type="string" calcext:value-type="string">
            <text:p>28:06:012401: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9" office:value-type="string" calcext:value-type="string">
            <text:p>28:06:011602:7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9" office:value-type="string" calcext:value-type="string">
            <text:p>28:06:011604: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9" office:value-type="string" calcext:value-type="string">
            <text:p>28:06:011605:4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9" office:value-type="string" calcext:value-type="string">
            <text:p>28:06:012001:22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9" office:value-type="string" calcext:value-type="string">
            <text:p>28:06:011702:4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9" office:value-type="string" calcext:value-type="string">
            <text:p>28:06:011504: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9" office:value-type="string" calcext:value-type="string">
            <text:p>28:06:011701:1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9" office:value-type="string" calcext:value-type="string">
            <text:p>28:06:011605:2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9" office:value-type="string" calcext:value-type="string">
            <text:p>28:06:012001: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9" office:value-type="string" calcext:value-type="string">
            <text:p>28:06:011504: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9" office:value-type="string" calcext:value-type="string">
            <text:p>28:06:011605:5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9" office:value-type="string" calcext:value-type="string">
            <text:p>28:06:011602:7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9" office:value-type="string" calcext:value-type="string">
            <text:p>28:06:011605: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9" office:value-type="string" calcext:value-type="string">
            <text:p>28:06:011702:2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9" office:value-type="string" calcext:value-type="string">
            <text:p>28:06:011602: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9" office:value-type="string" calcext:value-type="string">
            <text:p>28:06:011605: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9" office:value-type="string" calcext:value-type="string">
            <text:p>28:06:011602:2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9" office:value-type="string" calcext:value-type="string">
            <text:p>28:06:011702:4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9" office:value-type="string" calcext:value-type="string">
            <text:p>28:06:011605:5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9" office:value-type="string" calcext:value-type="string">
            <text:p>28:06:011605: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9" office:value-type="string" calcext:value-type="string">
            <text:p>28:06:012001: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9" office:value-type="string" calcext:value-type="string">
            <text:p>28:06:011702: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9" office:value-type="string" calcext:value-type="string">
            <text:p>28:06:011605: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9" office:value-type="string" calcext:value-type="string">
            <text:p>28:06:011601: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9" office:value-type="string" calcext:value-type="string">
            <text:p>28:06:011702: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9" office:value-type="string" calcext:value-type="string">
            <text:p>28:06:011702:2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9" office:value-type="string" calcext:value-type="string">
            <text:p>28:06:011605:4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9" office:value-type="string" calcext:value-type="string">
            <text:p>28:06:011605:57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9" office:value-type="string" calcext:value-type="string">
            <text:p>28:06:011605: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9" office:value-type="string" calcext:value-type="string">
            <text:p>28:06:011605:4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9" office:value-type="string" calcext:value-type="string">
            <text:p>28:06:011602:2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9" office:value-type="string" calcext:value-type="string">
            <text:p>28:06:011605: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9" office:value-type="string" calcext:value-type="string">
            <text:p>28:06:012001: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9" office:value-type="string" calcext:value-type="string">
            <text:p>28:06:012001:7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9" office:value-type="string" calcext:value-type="string">
            <text:p>28:06:011602:23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9" office:value-type="string" calcext:value-type="string">
            <text:p>28:06:011602: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9" office:value-type="string" calcext:value-type="string">
            <text:p>28:06:011605:5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9" office:value-type="string" calcext:value-type="string">
            <text:p>28:06:011702:4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9" office:value-type="string" calcext:value-type="string">
            <text:p>28:06:011504: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9" office:value-type="string" calcext:value-type="string">
            <text:p>28:06:011605: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9" office:value-type="string" calcext:value-type="string">
            <text:p>28:06:011504: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9" office:value-type="string" calcext:value-type="string">
            <text:p>28:06:011602:1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9" office:value-type="string" calcext:value-type="string">
            <text:p>28:06:011605: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9" office:value-type="string" calcext:value-type="string">
            <text:p>28:06:011605:5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9" office:value-type="string" calcext:value-type="string">
            <text:p>28:06:011701: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9" office:value-type="string" calcext:value-type="string">
            <text:p>28:06:011504: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9" office:value-type="string" calcext:value-type="string">
            <text:p>28:06:011605: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9" office:value-type="string" calcext:value-type="string">
            <text:p>28:06:011504:5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9" office:value-type="string" calcext:value-type="string">
            <text:p>28:06:011605: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9" office:value-type="string" calcext:value-type="string">
            <text:p>28:06:011605: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9" office:value-type="string" calcext:value-type="string">
            <text:p>28:06:011602: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9" office:value-type="string" calcext:value-type="string">
            <text:p>28:06:011602: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9" office:value-type="string" calcext:value-type="string">
            <text:p>28:06:011701: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9" office:value-type="string" calcext:value-type="string">
            <text:p>28:06:011602:2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9" office:value-type="string" calcext:value-type="string">
            <text:p>28:06:011605: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9" office:value-type="string" calcext:value-type="string">
            <text:p>28:06:011702:23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9" office:value-type="string" calcext:value-type="string">
            <text:p>28:06:011702:10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9" office:value-type="string" calcext:value-type="string">
            <text:p>28:06:011605:5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9" office:value-type="string" calcext:value-type="string">
            <text:p>28:06:012001: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9" office:value-type="string" calcext:value-type="string">
            <text:p>28:06:011605:3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9" office:value-type="string" calcext:value-type="string">
            <text:p>28:06:011603: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9" office:value-type="string" calcext:value-type="string">
            <text:p>28:06:011702: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9" office:value-type="string" calcext:value-type="string">
            <text:p>28:06:011605: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9" office:value-type="string" calcext:value-type="string">
            <text:p>28:06:011602: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9" office:value-type="string" calcext:value-type="string">
            <text:p>28:06:011602: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9" office:value-type="string" calcext:value-type="string">
            <text:p>28:06:011504: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9" office:value-type="string" calcext:value-type="string">
            <text:p>28:06:011702:4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9" office:value-type="string" calcext:value-type="string">
            <text:p>28:06:011602: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9" office:value-type="string" calcext:value-type="string">
            <text:p>28:06:011602:10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9" office:value-type="string" calcext:value-type="string">
            <text:p>28:06:011702: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9" office:value-type="string" calcext:value-type="string">
            <text:p>28:06:011605: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9" office:value-type="string" calcext:value-type="string">
            <text:p>28:06:011702:4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9" office:value-type="string" calcext:value-type="string">
            <text:p>28:06:011701: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9" office:value-type="string" calcext:value-type="string">
            <text:p>28:06:011602:9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9" office:value-type="string" calcext:value-type="string">
            <text:p>28:06:011605:2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9" office:value-type="string" calcext:value-type="string">
            <text:p>28:06:012001:20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9" office:value-type="string" calcext:value-type="string">
            <text:p>28:06:011604: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9" office:value-type="string" calcext:value-type="string">
            <text:p>28:06:011701:2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9" office:value-type="string" calcext:value-type="string">
            <text:p>28:06:011504: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9" office:value-type="string" calcext:value-type="string">
            <text:p>28:06:011503:43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9" office:value-type="string" calcext:value-type="string">
            <text:p>28:06:011504:3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9" office:value-type="string" calcext:value-type="string">
            <text:p>28:06:011504:1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9" office:value-type="string" calcext:value-type="string">
            <text:p>28:06:011503:4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9" office:value-type="string" calcext:value-type="string">
            <text:p>28:06:011503: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9" office:value-type="string" calcext:value-type="string">
            <text:p>28:06:011503:8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9" office:value-type="string" calcext:value-type="string">
            <text:p>28:06:011504:1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9" office:value-type="string" calcext:value-type="string">
            <text:p>28:06:011504:21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9" office:value-type="string" calcext:value-type="string">
            <text:p>28:06:011503:9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9" office:value-type="string" calcext:value-type="string">
            <text:p>28:06:011503:8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9" office:value-type="string" calcext:value-type="string">
            <text:p>28:06:011504: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9" office:value-type="string" calcext:value-type="string">
            <text:p>28:06:011503:5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9" office:value-type="string" calcext:value-type="string">
            <text:p>28:06:011504: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9" office:value-type="string" calcext:value-type="string">
            <text:p>28:06:011503:90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9" office:value-type="string" calcext:value-type="string">
            <text:p>28:06:011503:8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9" office:value-type="string" calcext:value-type="string">
            <text:p>28:06:011503:1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9" office:value-type="string" calcext:value-type="string">
            <text:p>28:06:011504:3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9" office:value-type="string" calcext:value-type="string">
            <text:p>28:06:011504:3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9" office:value-type="string" calcext:value-type="string">
            <text:p>28:06:011503:17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9" office:value-type="string" calcext:value-type="string">
            <text:p>28:06:011503:3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9" office:value-type="string" calcext:value-type="string">
            <text:p>28:06:011503: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9" office:value-type="string" calcext:value-type="string">
            <text:p>28:06:011504: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9" office:value-type="string" calcext:value-type="string">
            <text:p>28:06:011504:17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9" office:value-type="string" calcext:value-type="string">
            <text:p>28:06:011503:1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9" office:value-type="string" calcext:value-type="string">
            <text:p>28:06:011503:89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9" office:value-type="string" calcext:value-type="string">
            <text:p>28:06:011504:2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9" office:value-type="string" calcext:value-type="string">
            <text:p>28:06:011503:8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9" office:value-type="string" calcext:value-type="string">
            <text:p>28:06:011503: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9" office:value-type="string" calcext:value-type="string">
            <text:p>28:06:011504: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9" office:value-type="string" calcext:value-type="string">
            <text:p>28:06:011504:20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9" office:value-type="string" calcext:value-type="string">
            <text:p>28:06:011504: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9" office:value-type="string" calcext:value-type="string">
            <text:p>28:06:011503:60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9" office:value-type="string" calcext:value-type="string">
            <text:p>28:06:011504:3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9" office:value-type="string" calcext:value-type="string">
            <text:p>28:06:011504: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9" office:value-type="string" calcext:value-type="string">
            <text:p>28:06:011504:3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9" office:value-type="string" calcext:value-type="string">
            <text:p>28:06:011503: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9" office:value-type="string" calcext:value-type="string">
            <text:p>28:06:011503: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9" office:value-type="string" calcext:value-type="string">
            <text:p>28:06:011503: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9" office:value-type="string" calcext:value-type="string">
            <text:p>28:06:011503: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9" office:value-type="string" calcext:value-type="string">
            <text:p>28:06:011504:3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9" office:value-type="string" calcext:value-type="string">
            <text:p>28:06:011504:3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9" office:value-type="string" calcext:value-type="string">
            <text:p>28:06:011504:2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9" office:value-type="string" calcext:value-type="string">
            <text:p>28:06:011504:3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9" office:value-type="string" calcext:value-type="string">
            <text:p>28:06:011503: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9" office:value-type="string" calcext:value-type="string">
            <text:p>28:06:011503:61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9" office:value-type="string" calcext:value-type="string">
            <text:p>28:06:011504:1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9" office:value-type="string" calcext:value-type="string">
            <text:p>28:06:011503:8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9" office:value-type="string" calcext:value-type="string">
            <text:p>28:06:011503:4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9" office:value-type="string" calcext:value-type="string">
            <text:p>28:06:011504:2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9" office:value-type="string" calcext:value-type="string">
            <text:p>28:06:011503:12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9" office:value-type="string" calcext:value-type="string">
            <text:p>28:06:011503:8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9" office:value-type="string" calcext:value-type="string">
            <text:p>28:06:011503: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9" office:value-type="string" calcext:value-type="string">
            <text:p>28:06:011503: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9" office:value-type="string" calcext:value-type="string">
            <text:p>28:06:011504: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9" office:value-type="string" calcext:value-type="string">
            <text:p>28:06:011504:1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9" office:value-type="string" calcext:value-type="string">
            <text:p>28:06:011503:6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9" office:value-type="string" calcext:value-type="string">
            <text:p>28:06:011503:6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9" office:value-type="string" calcext:value-type="string">
            <text:p>28:06:011503:90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9" office:value-type="string" calcext:value-type="string">
            <text:p>28:06:011503: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9" office:value-type="string" calcext:value-type="string">
            <text:p>28:06:011503:8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9" office:value-type="string" calcext:value-type="string">
            <text:p>28:06:011503:4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9" office:value-type="string" calcext:value-type="string">
            <text:p>28:06:011503:6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9" office:value-type="string" calcext:value-type="string">
            <text:p>28:06:011503:1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9" office:value-type="string" calcext:value-type="string">
            <text:p>28:06:011503:8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9" office:value-type="string" calcext:value-type="string">
            <text:p>28:06:011503:1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9" office:value-type="string" calcext:value-type="string">
            <text:p>28:06:011504:1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9" office:value-type="string" calcext:value-type="string">
            <text:p>28:06:011504:2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9" office:value-type="string" calcext:value-type="string">
            <text:p>28:06:011503:8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9" office:value-type="string" calcext:value-type="string">
            <text:p>28:06:011503:1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9" office:value-type="string" calcext:value-type="string">
            <text:p>28:06:011503:8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9" office:value-type="string" calcext:value-type="string">
            <text:p>28:06:011503:8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9" office:value-type="string" calcext:value-type="string">
            <text:p>28:06:011503:9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9" office:value-type="string" calcext:value-type="string">
            <text:p>28:06:011503: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9" office:value-type="string" calcext:value-type="string">
            <text:p>28:06:011503:7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9" office:value-type="string" calcext:value-type="string">
            <text:p>28:06:011504: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9" office:value-type="string" calcext:value-type="string">
            <text:p>28:06:011503: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9" office:value-type="string" calcext:value-type="string">
            <text:p>28:06:011503:90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9" office:value-type="string" calcext:value-type="string">
            <text:p>28:06:011503:6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9" office:value-type="string" calcext:value-type="string">
            <text:p>28:06:011503:1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9" office:value-type="string" calcext:value-type="string">
            <text:p>28:06:011503:8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9" office:value-type="string" calcext:value-type="string">
            <text:p>28:06:011503:8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9" office:value-type="string" calcext:value-type="string">
            <text:p>28:06:011503:6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9" office:value-type="string" calcext:value-type="string">
            <text:p>28:06:011503: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9" office:value-type="string" calcext:value-type="string">
            <text:p>28:06:011503:7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9" office:value-type="string" calcext:value-type="string">
            <text:p>28:06:011504:3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9" office:value-type="string" calcext:value-type="string">
            <text:p>28:06:011503: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9" office:value-type="string" calcext:value-type="string">
            <text:p>28:06:011504:1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9" office:value-type="string" calcext:value-type="string">
            <text:p>28:06:011503:1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9" office:value-type="string" calcext:value-type="string">
            <text:p>28:06:011503:5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9" office:value-type="string" calcext:value-type="string">
            <text:p>28:06:011503:1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9" office:value-type="string" calcext:value-type="string">
            <text:p>28:06:011503:8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9" office:value-type="string" calcext:value-type="string">
            <text:p>28:06:011504: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9" office:value-type="string" calcext:value-type="string">
            <text:p>28:06:011504:1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9" office:value-type="string" calcext:value-type="string">
            <text:p>28:06:011504: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9" office:value-type="string" calcext:value-type="string">
            <text:p>28:06:011503:8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9" office:value-type="string" calcext:value-type="string">
            <text:p>28:06:011503:1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9" office:value-type="string" calcext:value-type="string">
            <text:p>28:06:011503: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9" office:value-type="string" calcext:value-type="string">
            <text:p>28:06:011503:6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9" office:value-type="string" calcext:value-type="string">
            <text:p>28:06:011503: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9" office:value-type="string" calcext:value-type="string">
            <text:p>28:06:011504: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9" office:value-type="string" calcext:value-type="string">
            <text:p>28:06:011504:2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9" office:value-type="string" calcext:value-type="string">
            <text:p>28:06:011503:1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9" office:value-type="string" calcext:value-type="string">
            <text:p>28:06:011504: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9" office:value-type="string" calcext:value-type="string">
            <text:p>28:06:011504:1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9" office:value-type="string" calcext:value-type="string">
            <text:p>28:06:011503: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9" office:value-type="string" calcext:value-type="string">
            <text:p>28:06:011504:1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9" office:value-type="string" calcext:value-type="string">
            <text:p>28:06:011504:2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9" office:value-type="string" calcext:value-type="string">
            <text:p>28:06:011504:2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9" office:value-type="string" calcext:value-type="string">
            <text:p>28:06:011504:3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9" office:value-type="string" calcext:value-type="string">
            <text:p>28:06:011503:1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9" office:value-type="string" calcext:value-type="string">
            <text:p>28:06:011504:2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9" office:value-type="string" calcext:value-type="string">
            <text:p>28:06:011503: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9" office:value-type="string" calcext:value-type="string">
            <text:p>28:06:011504:2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9" office:value-type="string" calcext:value-type="string">
            <text:p>28:06:011504:37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9" office:value-type="string" calcext:value-type="string">
            <text:p>28:06:011503:4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9" office:value-type="string" calcext:value-type="string">
            <text:p>28:06:011504:23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9" office:value-type="string" calcext:value-type="string">
            <text:p>28:06:011504: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9" office:value-type="string" calcext:value-type="string">
            <text:p>28:06:011504: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9" office:value-type="string" calcext:value-type="string">
            <text:p>28:06:011504:1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9" office:value-type="string" calcext:value-type="string">
            <text:p>28:06:011504:37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9" office:value-type="string" calcext:value-type="string">
            <text:p>28:06:011504:3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9" office:value-type="string" calcext:value-type="string">
            <text:p>28:06:011504:20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9" office:value-type="string" calcext:value-type="string">
            <text:p>28:06:011504:3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9" office:value-type="string" calcext:value-type="string">
            <text:p>28:06:011504:2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9" office:value-type="string" calcext:value-type="string">
            <text:p>28:06:011504: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9" office:value-type="string" calcext:value-type="string">
            <text:p>28:06:011503:6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9" office:value-type="string" calcext:value-type="string">
            <text:p>28:06:011504:2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9" office:value-type="string" calcext:value-type="string">
            <text:p>28:06:011504: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9" office:value-type="string" calcext:value-type="string">
            <text:p>28:06:011504: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9" office:value-type="string" calcext:value-type="string">
            <text:p>28:06:011503:1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9" office:value-type="string" calcext:value-type="string">
            <text:p>28:06:011504: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9" office:value-type="string" calcext:value-type="string">
            <text:p>28:06:011504:2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9" office:value-type="string" calcext:value-type="string">
            <text:p>28:06:011504:21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9" office:value-type="string" calcext:value-type="string">
            <text:p>28:06:011503:5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9" office:value-type="string" calcext:value-type="string">
            <text:p>28:06:011503:9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9" office:value-type="string" calcext:value-type="string">
            <text:p>28:06:011503:7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9" office:value-type="string" calcext:value-type="string">
            <text:p>28:06:011503:9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9" office:value-type="string" calcext:value-type="string">
            <text:p>28:06:011503:4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9" office:value-type="string" calcext:value-type="string">
            <text:p>28:06:011503:5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9" office:value-type="string" calcext:value-type="string">
            <text:p>28:06:011503:4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9" office:value-type="string" calcext:value-type="string">
            <text:p>28:06:011503:6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9" office:value-type="string" calcext:value-type="string">
            <text:p>28:06:011503:1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9" office:value-type="string" calcext:value-type="string">
            <text:p>28:06:011503:4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9" office:value-type="string" calcext:value-type="string">
            <text:p>28:06:011503: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9" office:value-type="string" calcext:value-type="string">
            <text:p>28:06:011503:9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9" office:value-type="string" calcext:value-type="string">
            <text:p>28:06:011503: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9" office:value-type="string" calcext:value-type="string">
            <text:p>28:06:011503:8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9" office:value-type="string" calcext:value-type="string">
            <text:p>28:06:011503:6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9" office:value-type="string" calcext:value-type="string">
            <text:p>28:06:011504: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9" office:value-type="string" calcext:value-type="string">
            <text:p>28:06:011504:2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9" office:value-type="string" calcext:value-type="string">
            <text:p>28:06:011503:8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9" office:value-type="string" calcext:value-type="string">
            <text:p>28:06:011503: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9" office:value-type="string" calcext:value-type="string">
            <text:p>28:06:011503: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9" office:value-type="string" calcext:value-type="string">
            <text:p>28:06:011503:1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9" office:value-type="string" calcext:value-type="string">
            <text:p>28:06:011503: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9" office:value-type="string" calcext:value-type="string">
            <text:p>28:06:011504:1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9" office:value-type="string" calcext:value-type="string">
            <text:p>28:06:011504: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9" office:value-type="string" calcext:value-type="string">
            <text:p>28:06:011504:2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9" office:value-type="string" calcext:value-type="string">
            <text:p>28:06:011504: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9" office:value-type="string" calcext:value-type="string">
            <text:p>28:06:011503:5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9" office:value-type="string" calcext:value-type="string">
            <text:p>28:06:011504: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9" office:value-type="string" calcext:value-type="string">
            <text:p>28:06:011503: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9" office:value-type="string" calcext:value-type="string">
            <text:p>28:06:011503: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9" office:value-type="string" calcext:value-type="string">
            <text:p>28:06:011503: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9" office:value-type="string" calcext:value-type="string">
            <text:p>28:06:011504: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9" office:value-type="string" calcext:value-type="string">
            <text:p>28:06:011504: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9" office:value-type="string" calcext:value-type="string">
            <text:p>28:06:011503:59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9" office:value-type="string" calcext:value-type="string">
            <text:p>28:06:011503:5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9" office:value-type="string" calcext:value-type="string">
            <text:p>28:06:011504:37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9" office:value-type="string" calcext:value-type="string">
            <text:p>28:06:011503: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9" office:value-type="string" calcext:value-type="string">
            <text:p>28:06:011504: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9" office:value-type="string" calcext:value-type="string">
            <text:p>28:06:011503:6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9" office:value-type="string" calcext:value-type="string">
            <text:p>28:06:011504: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9" office:value-type="string" calcext:value-type="string">
            <text:p>28:06:011504:1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9" office:value-type="string" calcext:value-type="string">
            <text:p>28:06:011503:1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9" office:value-type="string" calcext:value-type="string">
            <text:p>28:06:011503:6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9" office:value-type="string" calcext:value-type="string">
            <text:p>28:06:011504:5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9" office:value-type="string" calcext:value-type="string">
            <text:p>28:06:011503: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9" office:value-type="string" calcext:value-type="string">
            <text:p>28:06:011504: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9" office:value-type="string" calcext:value-type="string">
            <text:p>28:06:011504:1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9" office:value-type="string" calcext:value-type="string">
            <text:p>28:06:011504: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9" office:value-type="string" calcext:value-type="string">
            <text:p>28:06:011503: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9" office:value-type="string" calcext:value-type="string">
            <text:p>28:06:011504:3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9" office:value-type="string" calcext:value-type="string">
            <text:p>28:06:011503:5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9" office:value-type="string" calcext:value-type="string">
            <text:p>28:06:011504:20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9" office:value-type="string" calcext:value-type="string">
            <text:p>28:06:011504:1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9" office:value-type="string" calcext:value-type="string">
            <text:p>28:06:011503: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9" office:value-type="string" calcext:value-type="string">
            <text:p>28:06:011504:2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9" office:value-type="string" calcext:value-type="string">
            <text:p>28:06:011503:6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9" office:value-type="string" calcext:value-type="string">
            <text:p>28:06:011503:8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9" office:value-type="string" calcext:value-type="string">
            <text:p>28:06:011504:2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9" office:value-type="string" calcext:value-type="string">
            <text:p>28:06:011503: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9" office:value-type="string" calcext:value-type="string">
            <text:p>28:06:011503: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9" office:value-type="string" calcext:value-type="string">
            <text:p>28:06:011503:9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9" office:value-type="string" calcext:value-type="string">
            <text:p>28:06:011504:1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9" office:value-type="string" calcext:value-type="string">
            <text:p>28:06:011504:2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9" office:value-type="string" calcext:value-type="string">
            <text:p>28:06:011503:1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9" office:value-type="string" calcext:value-type="string">
            <text:p>28:06:011504: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9" office:value-type="string" calcext:value-type="string">
            <text:p>28:06:011504:23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9" office:value-type="string" calcext:value-type="string">
            <text:p>28:06:011404:38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9" office:value-type="string" calcext:value-type="string">
            <text:p>28:06:000000:44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9" office:value-type="string" calcext:value-type="string">
            <text:p>28:06:011401:2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9" office:value-type="string" calcext:value-type="string">
            <text:p>28:06:011401:1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9" office:value-type="string" calcext:value-type="string">
            <text:p>28:06:011301:13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9" office:value-type="string" calcext:value-type="string">
            <text:p>28:06:000000:47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9" office:value-type="string" calcext:value-type="string">
            <text:p>28:06:011401:1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9" office:value-type="string" calcext:value-type="string">
            <text:p>28:06:011102:1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9" office:value-type="string" calcext:value-type="string">
            <text:p>28:06:000000:48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9" office:value-type="string" calcext:value-type="string">
            <text:p>28:06:011401: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9" office:value-type="string" calcext:value-type="string">
            <text:p>28:06:011401:1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9" office:value-type="string" calcext:value-type="string">
            <text:p>28:06:011301:14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9" office:value-type="string" calcext:value-type="string">
            <text:p>28:06:011401: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9" office:value-type="string" calcext:value-type="string">
            <text:p>28:06:011401: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9" office:value-type="string" calcext:value-type="string">
            <text:p>28:06:011503:1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9" office:value-type="string" calcext:value-type="string">
            <text:p>28:06:011301:147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9" office:value-type="string" calcext:value-type="string">
            <text:p>28:06:011401: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9" office:value-type="string" calcext:value-type="string">
            <text:p>28:06:011401:8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9" office:value-type="string" calcext:value-type="string">
            <text:p>28:06:011301: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9" office:value-type="string" calcext:value-type="string">
            <text:p>28:06:011401:5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9" office:value-type="string" calcext:value-type="string">
            <text:p>28:06:000000:43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9" office:value-type="string" calcext:value-type="string">
            <text:p>28:06:011503:10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9" office:value-type="string" calcext:value-type="string">
            <text:p>28:06:011401:1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9" office:value-type="string" calcext:value-type="string">
            <text:p>28:06:011401: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9" office:value-type="string" calcext:value-type="string">
            <text:p>28:06:011401:3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9" office:value-type="string" calcext:value-type="string">
            <text:p>28:06:011301:2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9" office:value-type="string" calcext:value-type="string">
            <text:p>28:06:011503: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9" office:value-type="string" calcext:value-type="string">
            <text:p>28:06:011401:9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9" office:value-type="string" calcext:value-type="string">
            <text:p>28:06:011301:4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9" office:value-type="string" calcext:value-type="string">
            <text:p>28:06:011401:19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9" office:value-type="string" calcext:value-type="string">
            <text:p>28:06:011301:2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9" office:value-type="string" calcext:value-type="string">
            <text:p>28:06:011503:1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9" office:value-type="string" calcext:value-type="string">
            <text:p>28:06:011301:2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9" office:value-type="string" calcext:value-type="string">
            <text:p>28:06:011401:1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9" office:value-type="string" calcext:value-type="string">
            <text:p>28:06:011401:1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9" office:value-type="string" calcext:value-type="string">
            <text:p>28:06:011401: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9" office:value-type="string" calcext:value-type="string">
            <text:p>28:06:011401: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9" office:value-type="string" calcext:value-type="string">
            <text:p>28:06:011503:1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9" office:value-type="string" calcext:value-type="string">
            <text:p>28:06:011401: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9" office:value-type="string" calcext:value-type="string">
            <text:p>28:06:011301:12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9" office:value-type="string" calcext:value-type="string">
            <text:p>28:06:011301:24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9" office:value-type="string" calcext:value-type="string">
            <text:p>28:06:000000:25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9" office:value-type="string" calcext:value-type="string">
            <text:p>28:06:000000:445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9" office:value-type="string" calcext:value-type="string">
            <text:p>28:06:000000:43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9" office:value-type="string" calcext:value-type="string">
            <text:p>28:06:011401: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9" office:value-type="string" calcext:value-type="string">
            <text:p>28:06:011401:3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9" office:value-type="string" calcext:value-type="string">
            <text:p>28:06:011102:1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9" office:value-type="string" calcext:value-type="string">
            <text:p>28:06:011301:68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9" office:value-type="string" calcext:value-type="string">
            <text:p>28:06:000000:25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9" office:value-type="string" calcext:value-type="string">
            <text:p>28:06:011401:3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9" office:value-type="string" calcext:value-type="string">
            <text:p>28:06:011301:6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9" office:value-type="string" calcext:value-type="string">
            <text:p>28:06:011401:3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9" office:value-type="string" calcext:value-type="string">
            <text:p>28:06:000000: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9" office:value-type="string" calcext:value-type="string">
            <text:p>28:06:011503:10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9" office:value-type="string" calcext:value-type="string">
            <text:p>28:06:011401: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9" office:value-type="string" calcext:value-type="string">
            <text:p>28:06:011301: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9" office:value-type="string" calcext:value-type="string">
            <text:p>28:06:000000:42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9" office:value-type="string" calcext:value-type="string">
            <text:p>28:06:000000:445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9" office:value-type="string" calcext:value-type="string">
            <text:p>28:06:011301: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9" office:value-type="string" calcext:value-type="string">
            <text:p>28:06:000000:48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9" office:value-type="string" calcext:value-type="string">
            <text:p>28:06:011102:4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9" office:value-type="string" calcext:value-type="string">
            <text:p>28:06:011503:1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9" office:value-type="string" calcext:value-type="string">
            <text:p>28:06:000000:43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9" office:value-type="string" calcext:value-type="string">
            <text:p>28:06:000000: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9" office:value-type="string" calcext:value-type="string">
            <text:p>28:06:011401: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9" office:value-type="string" calcext:value-type="string">
            <text:p>28:06:011301:14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9" office:value-type="string" calcext:value-type="string">
            <text:p>28:06:011301: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9" office:value-type="string" calcext:value-type="string">
            <text:p>28:06:011401: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9" office:value-type="string" calcext:value-type="string">
            <text:p>28:06:011301:14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9" office:value-type="string" calcext:value-type="string">
            <text:p>28:06:011401: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9" office:value-type="string" calcext:value-type="string">
            <text:p>28:06:011401: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9" office:value-type="string" calcext:value-type="string">
            <text:p>28:06:011401: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9" office:value-type="string" calcext:value-type="string">
            <text:p>28:06:011401:3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9" office:value-type="string" calcext:value-type="string">
            <text:p>28:06:011503:1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9" office:value-type="string" calcext:value-type="string">
            <text:p>28:06:000000:40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9" office:value-type="string" calcext:value-type="string">
            <text:p>28:06:011401: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9" office:value-type="string" calcext:value-type="string">
            <text:p>28:06:011401: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9" office:value-type="string" calcext:value-type="string">
            <text:p>28:06:011301:8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9" office:value-type="string" calcext:value-type="string">
            <text:p>28:06:011401:4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9" office:value-type="string" calcext:value-type="string">
            <text:p>28:06:000000:44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9" office:value-type="string" calcext:value-type="string">
            <text:p>28:06:011501: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9" office:value-type="string" calcext:value-type="string">
            <text:p>28:06:000000:41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9" office:value-type="string" calcext:value-type="string">
            <text:p>28:06:011503:1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9" office:value-type="string" calcext:value-type="string">
            <text:p>28:06:011401: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9" office:value-type="string" calcext:value-type="string">
            <text:p>28:06:000000:43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9" office:value-type="string" calcext:value-type="string">
            <text:p>28:06:011401: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9" office:value-type="string" calcext:value-type="string">
            <text:p>28:06:011401:2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9" office:value-type="string" calcext:value-type="string">
            <text:p>28:06:011401: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9" office:value-type="string" calcext:value-type="string">
            <text:p>28:06:011501: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9" office:value-type="string" calcext:value-type="string">
            <text:p>28:06:011503:1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9" office:value-type="string" calcext:value-type="string">
            <text:p>28:06:000000:432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9" office:value-type="string" calcext:value-type="string">
            <text:p>28:06:011301:155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9" office:value-type="string" calcext:value-type="string">
            <text:p>28:06:011401: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9" office:value-type="string" calcext:value-type="string">
            <text:p>28:06:000000:446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9" office:value-type="string" calcext:value-type="string">
            <text:p>28:06:000000:44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9" office:value-type="string" calcext:value-type="string">
            <text:p>28:06:011401: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9" office:value-type="string" calcext:value-type="string">
            <text:p>28:06:011401: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9" office:value-type="string" calcext:value-type="string">
            <text:p>28:06:011401: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9" office:value-type="string" calcext:value-type="string">
            <text:p>28:06:000000:44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9" office:value-type="string" calcext:value-type="string">
            <text:p>28:06:011401: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9" office:value-type="string" calcext:value-type="string">
            <text:p>28:06:011401: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9" office:value-type="string" calcext:value-type="string">
            <text:p>28:06:011301: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9" office:value-type="string" calcext:value-type="string">
            <text:p>28:06:011301:2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9" office:value-type="string" calcext:value-type="string">
            <text:p>28:06:011401: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9" office:value-type="string" calcext:value-type="string">
            <text:p>28:06:011401: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9" office:value-type="string" calcext:value-type="string">
            <text:p>28:06:011401: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9" office:value-type="string" calcext:value-type="string">
            <text:p>28:06:011401: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9" office:value-type="string" calcext:value-type="string">
            <text:p>28:06:011401:14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9" office:value-type="string" calcext:value-type="string">
            <text:p>28:06:011503:11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9" office:value-type="string" calcext:value-type="string">
            <text:p>28:06:011401: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9" office:value-type="string" calcext:value-type="string">
            <text:p>28:06:000000:427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9" office:value-type="string" calcext:value-type="string">
            <text:p>28:06:011401:7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9" office:value-type="string" calcext:value-type="string">
            <text:p>28:06:011401: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9" office:value-type="string" calcext:value-type="string">
            <text:p>28:06:011503:1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9" office:value-type="string" calcext:value-type="string">
            <text:p>28:06:011301: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9" office:value-type="string" calcext:value-type="string">
            <text:p>28:06:011401: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9" office:value-type="string" calcext:value-type="string">
            <text:p>28:06:011301:6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9" office:value-type="string" calcext:value-type="string">
            <text:p>28:06:011401:3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9" office:value-type="string" calcext:value-type="string">
            <text:p>28:06:011301:19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9" office:value-type="string" calcext:value-type="string">
            <text:p>28:06:011401:3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9" office:value-type="string" calcext:value-type="string">
            <text:p>28:06:011102:7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9" office:value-type="string" calcext:value-type="string">
            <text:p>28:06:011301:14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9" office:value-type="string" calcext:value-type="string">
            <text:p>28:06:011503:11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9" office:value-type="string" calcext:value-type="string">
            <text:p>28:06:011301:121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9" office:value-type="string" calcext:value-type="string">
            <text:p>28:06:000000:7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9" office:value-type="string" calcext:value-type="string">
            <text:p>28:06:011301:2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9" office:value-type="string" calcext:value-type="string">
            <text:p>28:06:000000:43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9" office:value-type="string" calcext:value-type="string">
            <text:p>28:06:000000:427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9" office:value-type="string" calcext:value-type="string">
            <text:p>28:06:011301: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9" office:value-type="string" calcext:value-type="string">
            <text:p>28:06:011401:8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9" office:value-type="string" calcext:value-type="string">
            <text:p>28:06:011301:2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9" office:value-type="string" calcext:value-type="string">
            <text:p>28:06:011401:4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9" office:value-type="string" calcext:value-type="string">
            <text:p>28:06:011401:6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9" office:value-type="string" calcext:value-type="string">
            <text:p>28:06:011401: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9" office:value-type="string" calcext:value-type="string">
            <text:p>28:06:011401:7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9" office:value-type="string" calcext:value-type="string">
            <text:p>28:06:011401: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9" office:value-type="string" calcext:value-type="string">
            <text:p>28:06:011301:2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9" office:value-type="string" calcext:value-type="string">
            <text:p>28:06:011401: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9" office:value-type="string" calcext:value-type="string">
            <text:p>28:06:011301:5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9" office:value-type="string" calcext:value-type="string">
            <text:p>28:06:011503: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9" office:value-type="string" calcext:value-type="string">
            <text:p>28:06:011401: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9" office:value-type="string" calcext:value-type="string">
            <text:p>28:06:011401:2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9" office:value-type="string" calcext:value-type="string">
            <text:p>28:06:011401: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9" office:value-type="string" calcext:value-type="string">
            <text:p>28:06:011401: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9" office:value-type="string" calcext:value-type="string">
            <text:p>28:06:011401: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9" office:value-type="string" calcext:value-type="string">
            <text:p>28:06:000000:10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9" office:value-type="string" calcext:value-type="string">
            <text:p>28:06:011503:11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9" office:value-type="string" calcext:value-type="string">
            <text:p>28:06:011401:2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9" office:value-type="string" calcext:value-type="string">
            <text:p>28:06:000000:44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9" office:value-type="string" calcext:value-type="string">
            <text:p>28:06:011301:1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9" office:value-type="string" calcext:value-type="string">
            <text:p>28:06:011401: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9" office:value-type="string" calcext:value-type="string">
            <text:p>28:06:011401: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9" office:value-type="string" calcext:value-type="string">
            <text:p>28:06:011404:39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9" office:value-type="string" calcext:value-type="string">
            <text:p>28:06:011401:1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9" office:value-type="string" calcext:value-type="string">
            <text:p>28:06:011401:9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9" office:value-type="string" calcext:value-type="string">
            <text:p>28:06:011401:13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9" office:value-type="string" calcext:value-type="string">
            <text:p>28:06:000000: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9" office:value-type="string" calcext:value-type="string">
            <text:p>28:06:011301:1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9" office:value-type="string" calcext:value-type="string">
            <text:p>28:06:011401:3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9" office:value-type="string" calcext:value-type="string">
            <text:p>28:06:011301:63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9" office:value-type="string" calcext:value-type="string">
            <text:p>28:06:011401: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9" office:value-type="string" calcext:value-type="string">
            <text:p>28:06:011401: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9" office:value-type="string" calcext:value-type="string">
            <text:p>28:06:011301:6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9" office:value-type="string" calcext:value-type="string">
            <text:p>28:06:000000:444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9" office:value-type="string" calcext:value-type="string">
            <text:p>28:06:011301:23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9" office:value-type="string" calcext:value-type="string">
            <text:p>28:06:011301:2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9" office:value-type="string" calcext:value-type="string">
            <text:p>28:06:011301:2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9" office:value-type="string" calcext:value-type="string">
            <text:p>28:06:000000:5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9" office:value-type="string" calcext:value-type="string">
            <text:p>28:06:011401: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9" office:value-type="string" calcext:value-type="string">
            <text:p>28:06:011301:123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9" office:value-type="string" calcext:value-type="string">
            <text:p>28:06:011402: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9" office:value-type="string" calcext:value-type="string">
            <text:p>28:06:011401:2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9" office:value-type="string" calcext:value-type="string">
            <text:p>28:06:011401: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9" office:value-type="string" calcext:value-type="string">
            <text:p>28:06:011002: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9" office:value-type="string" calcext:value-type="string">
            <text:p>28:06:011301: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9" office:value-type="string" calcext:value-type="string">
            <text:p>28:06:011401:8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9" office:value-type="string" calcext:value-type="string">
            <text:p>28:06:000000:446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9" office:value-type="string" calcext:value-type="string">
            <text:p>28:06:011401:6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9" office:value-type="string" calcext:value-type="string">
            <text:p>28:06:000000:298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9" office:value-type="string" calcext:value-type="string">
            <text:p>28:06:011401: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9" office:value-type="string" calcext:value-type="string">
            <text:p>28:06:000000:441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9" office:value-type="string" calcext:value-type="string">
            <text:p>28:06:011503:1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9" office:value-type="string" calcext:value-type="string">
            <text:p>28:06:011501: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9" office:value-type="string" calcext:value-type="string">
            <text:p>28:06:011401:2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9" office:value-type="string" calcext:value-type="string">
            <text:p>28:06:011401:1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9" office:value-type="string" calcext:value-type="string">
            <text:p>28:06:011301:19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9" office:value-type="string" calcext:value-type="string">
            <text:p>28:06:011102:1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9" office:value-type="string" calcext:value-type="string">
            <text:p>28:06:011301:6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9" office:value-type="string" calcext:value-type="string">
            <text:p>28:15:011363:25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9" office:value-type="string" calcext:value-type="string">
            <text:p>28:15:010706:17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9" office:value-type="string" calcext:value-type="string">
            <text:p>28:20:010205:2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9" office:value-type="string" calcext:value-type="string">
            <text:p>28:16:014005:13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9" office:value-type="string" calcext:value-type="string">
            <text:p>28:15:011360:5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9" office:value-type="string" calcext:value-type="string">
            <text:p>28:08:012801:2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9" office:value-type="string" calcext:value-type="string">
            <text:p>28:08:012801:23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9" office:value-type="string" calcext:value-type="string">
            <text:p>28:08:012801:64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9" office:value-type="string" calcext:value-type="string">
            <text:p>28:08:012801:5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9" office:value-type="string" calcext:value-type="string">
            <text:p>28:08:012801:44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9" office:value-type="string" calcext:value-type="string">
            <text:p>28:08:012801: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9" office:value-type="string" calcext:value-type="string">
            <text:p>28:08:012801:64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9" office:value-type="string" calcext:value-type="string">
            <text:p>28:08:012801:4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9" office:value-type="string" calcext:value-type="string">
            <text:p>28:08:012801:3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9" office:value-type="string" calcext:value-type="string">
            <text:p>28:08:012801:48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9" office:value-type="string" calcext:value-type="string">
            <text:p>28:08:012801:6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9" office:value-type="string" calcext:value-type="string">
            <text:p>28:08:012801:65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9" office:value-type="string" calcext:value-type="string">
            <text:p>28:08:012801: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9" office:value-type="string" calcext:value-type="string">
            <text:p>28:08:012801:44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9" office:value-type="string" calcext:value-type="string">
            <text:p>28:08:012801:9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9" office:value-type="string" calcext:value-type="string">
            <text:p>28:08:012801:4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9" office:value-type="string" calcext:value-type="string">
            <text:p>28:08:012804: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9" office:value-type="string" calcext:value-type="string">
            <text:p>28:08:012804:6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9" office:value-type="string" calcext:value-type="string">
            <text:p>28:08:012801:6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9" office:value-type="string" calcext:value-type="string">
            <text:p>28:08:012801: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9" office:value-type="string" calcext:value-type="string">
            <text:p>28:08:012801:2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9" office:value-type="string" calcext:value-type="string">
            <text:p>28:08:012801:6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9" office:value-type="string" calcext:value-type="string">
            <text:p>28:08:012801:4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9" office:value-type="string" calcext:value-type="string">
            <text:p>28:08:012804: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9" office:value-type="string" calcext:value-type="string">
            <text:p>28:15:011334:1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9" office:value-type="string" calcext:value-type="string">
            <text:p>28:15:011334:39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9" office:value-type="string" calcext:value-type="string">
            <text:p>28:15:011360:39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9" office:value-type="string" calcext:value-type="string">
            <text:p>28:15:011363:9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9" office:value-type="string" calcext:value-type="string">
            <text:p>28:15:011359: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9" office:value-type="string" calcext:value-type="string">
            <text:p>28:08:012801:4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9" office:value-type="string" calcext:value-type="string">
            <text:p>28:08:012801:2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9" office:value-type="string" calcext:value-type="string">
            <text:p>28:08:012801:47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9" office:value-type="string" calcext:value-type="string">
            <text:p>28:08:012801:19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9" office:value-type="string" calcext:value-type="string">
            <text:p>28:08:012801:4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9" office:value-type="string" calcext:value-type="string">
            <text:p>28:08:012801: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9" office:value-type="string" calcext:value-type="string">
            <text:p>28:08:012801:5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9" office:value-type="string" calcext:value-type="string">
            <text:p>28:08:012801:42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9" office:value-type="string" calcext:value-type="string">
            <text:p>28:08:012801: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9" office:value-type="string" calcext:value-type="string">
            <text:p>28:08:012801:3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9" office:value-type="string" calcext:value-type="string">
            <text:p>28:08:012801:19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9" office:value-type="string" calcext:value-type="string">
            <text:p>28:08:012801:4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9" office:value-type="string" calcext:value-type="string">
            <text:p>28:08:012801:4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9" office:value-type="string" calcext:value-type="string">
            <text:p>28:08:012801:35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9" office:value-type="string" calcext:value-type="string">
            <text:p>28:08:012801:2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9" office:value-type="string" calcext:value-type="string">
            <text:p>28:08:012801:9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9" office:value-type="string" calcext:value-type="string">
            <text:p>28:08:012801:4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9" office:value-type="string" calcext:value-type="string">
            <text:p>28:08:012801:7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9" office:value-type="string" calcext:value-type="string">
            <text:p>28:08:012801:65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9" office:value-type="string" calcext:value-type="string">
            <text:p>28:08:012804: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9" office:value-type="string" calcext:value-type="string">
            <text:p>28:08:012801:47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9" office:value-type="string" calcext:value-type="string">
            <text:p>28:08:012801:6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9" office:value-type="string" calcext:value-type="string">
            <text:p>28:08:012804: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9" office:value-type="string" calcext:value-type="string">
            <text:p>28:08:012804: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9" office:value-type="string" calcext:value-type="string">
            <text:p>28:08:012801: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9" office:value-type="string" calcext:value-type="string">
            <text:p>28:08:012801: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9" office:value-type="string" calcext:value-type="string">
            <text:p>28:08:012801:5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9" office:value-type="string" calcext:value-type="string">
            <text:p>28:08:012801:2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9" office:value-type="string" calcext:value-type="string">
            <text:p>28:08:012801:53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9" office:value-type="string" calcext:value-type="string">
            <text:p>28:08:012801: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9" office:value-type="string" calcext:value-type="string">
            <text:p>28:08:012801:49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9" office:value-type="string" calcext:value-type="string">
            <text:p>28:08:012801:19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9" office:value-type="string" calcext:value-type="string">
            <text:p>28:10:122006: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9" office:value-type="string" calcext:value-type="string">
            <text:p>28:08:012801:7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9" office:value-type="string" calcext:value-type="string">
            <text:p>28:15:011369: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9" office:value-type="string" calcext:value-type="string">
            <text:p>28:08:012801:52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9" office:value-type="string" calcext:value-type="string">
            <text:p>28:20:010205:2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9" office:value-type="string" calcext:value-type="string">
            <text:p>28:15:011360:26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9" office:value-type="string" calcext:value-type="string">
            <text:p>28:15:011359:7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9" office:value-type="string" calcext:value-type="string">
            <text:p>28:15:011316:2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9" office:value-type="string" calcext:value-type="string">
            <text:p>28:08:012801:65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9" office:value-type="string" calcext:value-type="string">
            <text:p>28:08:012801:65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9" office:value-type="string" calcext:value-type="string">
            <text:p>28:08:012801:6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9" office:value-type="string" calcext:value-type="string">
            <text:p>28:08:012801:22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9" office:value-type="string" calcext:value-type="string">
            <text:p>28:08:012801: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9" office:value-type="string" calcext:value-type="string">
            <text:p>28:08:012801:33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9" office:value-type="string" calcext:value-type="string">
            <text:p>28:08:012804: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9" office:value-type="string" calcext:value-type="string">
            <text:p>28:08:012802: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9" office:value-type="string" calcext:value-type="string">
            <text:p>28:08:012810:11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9" office:value-type="string" calcext:value-type="string">
            <text:p>28:08:012810: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9" office:value-type="string" calcext:value-type="string">
            <text:p>28:08:012802:13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9" office:value-type="string" calcext:value-type="string">
            <text:p>28:08:012802:9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9" office:value-type="string" calcext:value-type="string">
            <text:p>28:08:012802:2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9" office:value-type="string" calcext:value-type="string">
            <text:p>28:08:012802:1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9" office:value-type="string" calcext:value-type="string">
            <text:p>28:08:012810:1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9" office:value-type="string" calcext:value-type="string">
            <text:p>28:08:012802:38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9" office:value-type="string" calcext:value-type="string">
            <text:p>28:08:012801:10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9" office:value-type="string" calcext:value-type="string">
            <text:p>28:08:012801:14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9" office:value-type="string" calcext:value-type="string">
            <text:p>28:08:012801:12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9" office:value-type="string" calcext:value-type="string">
            <text:p>28:08:012801:1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9" office:value-type="string" calcext:value-type="string">
            <text:p>28:08:012801:1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9" office:value-type="string" calcext:value-type="string">
            <text:p>28:08:012801:10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9" office:value-type="string" calcext:value-type="string">
            <text:p>28:08:012801:1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9" office:value-type="string" calcext:value-type="string">
            <text:p>28:08:012801:19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9" office:value-type="string" calcext:value-type="string">
            <text:p>28:08:012801:11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9" office:value-type="string" calcext:value-type="string">
            <text:p>28:08:012801:1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9" office:value-type="string" calcext:value-type="string">
            <text:p>28:08:012801:1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9" office:value-type="string" calcext:value-type="string">
            <text:p>28:08:012801:10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9" office:value-type="string" calcext:value-type="string">
            <text:p>28:08:012801:1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9" office:value-type="string" calcext:value-type="string">
            <text:p>28:08:012801:19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9" office:value-type="string" calcext:value-type="string">
            <text:p>28:08:012801:19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9" office:value-type="string" calcext:value-type="string">
            <text:p>28:08:012801:1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9" office:value-type="string" calcext:value-type="string">
            <text:p>28:08:012801:13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9" office:value-type="string" calcext:value-type="string">
            <text:p>28:08:012801:1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9" office:value-type="string" calcext:value-type="string">
            <text:p>28:08:012801:1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9" office:value-type="string" calcext:value-type="string">
            <text:p>28:05:020241:1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9" office:value-type="string" calcext:value-type="string">
            <text:p>28:05:020422: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9" office:value-type="string" calcext:value-type="string">
            <text:p>28:05:020241: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9" office:value-type="string" calcext:value-type="string">
            <text:p>28:05:010952:52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9" office:value-type="string" calcext:value-type="string">
            <text:p>28:05:020241: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9" office:value-type="string" calcext:value-type="string">
            <text:p>28:02:000123:72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9" office:value-type="string" calcext:value-type="string">
            <text:p>28:01:130019:26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9" office:value-type="string" calcext:value-type="string">
            <text:p>28:01:020409:19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9" office:value-type="string" calcext:value-type="string">
            <text:p>28:01:030007:14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9" office:value-type="string" calcext:value-type="string">
            <text:p>28:01:030004:13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9" office:value-type="string" calcext:value-type="string">
            <text:p>28:01:170068:5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9" office:value-type="string" calcext:value-type="string">
            <text:p>28:26:000000:50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9" office:value-type="string" calcext:value-type="string">
            <text:p>28:26:000000:6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9" office:value-type="string" calcext:value-type="string">
            <text:p>28:26:030000:2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9" office:value-type="string" calcext:value-type="string">
            <text:p>28:26:030000:835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9" office:value-type="string" calcext:value-type="string">
            <text:p>28:26:030000:700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9" office:value-type="string" calcext:value-type="string">
            <text:p>28:26:030000:2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9" office:value-type="string" calcext:value-type="string">
            <text:p>28:26:000000:1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9" office:value-type="string" calcext:value-type="string">
            <text:p>28:26:030000:772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9" office:value-type="string" calcext:value-type="string">
            <text:p>28:10:130114:5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9" office:value-type="string" calcext:value-type="string">
            <text:p>28:10:130156:1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9" office:value-type="string" calcext:value-type="string">
            <text:p>28:10:130148:18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9" office:value-type="string" calcext:value-type="string">
            <text:p>28:05:010432:3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9" office:value-type="string" calcext:value-type="string">
            <text:p>28:04:030359:9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9" office:value-type="string" calcext:value-type="string">
            <text:p>28:04:030347:15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9" office:value-type="string" calcext:value-type="string">
            <text:p>28:04:030346:50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9" office:value-type="string" calcext:value-type="string">
            <text:p>28:05:010417:185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9" office:value-type="string" calcext:value-type="string">
            <text:p>28:05:010619:166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9" office:value-type="string" calcext:value-type="string">
            <text:p>28:05:010626:270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9" office:value-type="string" calcext:value-type="string">
            <text:p>28:05:010618:17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9" office:value-type="string" calcext:value-type="string">
            <text:p>28:05:010423:17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9" office:value-type="string" calcext:value-type="string">
            <text:p>28:01:170149:29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9" office:value-type="string" calcext:value-type="string">
            <text:p>28:05:010420:28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9" office:value-type="string" calcext:value-type="string">
            <text:p>28:05:010622:19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9" office:value-type="string" calcext:value-type="string">
            <text:p>28:05:010622:19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9" office:value-type="string" calcext:value-type="string">
            <text:p>28:05:010611:34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9" office:value-type="string" calcext:value-type="string">
            <text:p>28:04:030359:941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9" office:value-type="string" calcext:value-type="string">
            <text:p>28:12:021004:137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9" office:value-type="string" calcext:value-type="string">
            <text:p>28:07:020009:82</text:p>
          </table:table-cell>
          <table:table-cell table:style-name="ce20" office:value-type="string" calcext:value-type="string" table:number-columns-spanned="2" table:number-rows-spanned="1">
            <text:p>31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5</text:p>
          </table:table-cell>
          <table:covered-table-cell table:style-name="ce20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63ff8da720b6235d62fb61d9d07c3ccf2441fbdc</text:p>
          </table:table-cell>
          <table:covered-table-cell table:style-name="ce27"/>
        </table:table-row>
        <table:table-row table:style-name="ro2">
          <table:table-cell table:number-columns-repeated="7"/>
        </table:table-row>
        <table:table-row table:style-name="ro12">
          <table:table-cell table:style-name="ce15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15"/>
          <table:table-cell table:style-name="ce7"/>
          <table:table-cell table:style-name="ce15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15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1"/>
          <table:table-cell table:style-name="ce21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1"/>
        </table:table-row>
        <table:table-row table:style-name="ro2" table:number-rows-repeated="104754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.00.0000</text:date>, <text:time style:data-style-name="N2" text:time-value="10:09:33.532996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4T01:02:37</meta:creation-date>
    <dc:date>2025-08-04T10:09:51.266633200</dc:date>
    <meta:generator>LibreOffice/25.2.4.3$Windows_X86_64 LibreOffice_project/33e196637044ead23f5c3226cde09b47731f7e27</meta:generator>
    <meta:editing-duration>PT2M50S</meta:editing-duration>
    <meta:editing-cycles>2</meta:editing-cycles>
    <meta:document-statistic meta:table-count="1" meta:cell-count="41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