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1.762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12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1.08.2025</text:p>
          </table:table-cell>
          <table:table-cell table:number-columns-repeated="1637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66" calcext:value-type="float">
            <text:p>166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47" calcext:value-type="float">
            <text:p>147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7:020009:253</text:p>
          </table:table-cell>
          <table:table-cell table:style-name="ce27" office:value-type="float" office:value="1148064.73" calcext:value-type="float">
            <text:p>1 148 064,73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7:020009:192</text:p>
          </table:table-cell>
          <table:table-cell table:style-name="ce27" office:value-type="float" office:value="1029573.2" calcext:value-type="float">
            <text:p>1 029 573,20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7:020009:254</text:p>
          </table:table-cell>
          <table:table-cell table:style-name="ce27" office:value-type="float" office:value="1515913.48" calcext:value-type="float">
            <text:p>1 515 913,48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7:020009:251</text:p>
          </table:table-cell>
          <table:table-cell table:style-name="ce27" office:value-type="float" office:value="820689.96" calcext:value-type="float">
            <text:p>820 689,96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7:020009:196</text:p>
          </table:table-cell>
          <table:table-cell table:style-name="ce27" office:value-type="float" office:value="832047.57" calcext:value-type="float">
            <text:p>832 047,57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7:020009:197</text:p>
          </table:table-cell>
          <table:table-cell table:style-name="ce27" office:value-type="float" office:value="832047.57" calcext:value-type="float">
            <text:p>832 047,57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7:020009:198</text:p>
          </table:table-cell>
          <table:table-cell table:style-name="ce27" office:value-type="float" office:value="689831.83" calcext:value-type="float">
            <text:p>689 831,83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7:020009:199</text:p>
          </table:table-cell>
          <table:table-cell table:style-name="ce27" office:value-type="float" office:value="740497.44" calcext:value-type="float">
            <text:p>740 497,44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7:020009:202</text:p>
          </table:table-cell>
          <table:table-cell table:style-name="ce27" office:value-type="float" office:value="748965.24" calcext:value-type="float">
            <text:p>748 965,24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7:020009:203</text:p>
          </table:table-cell>
          <table:table-cell table:style-name="ce27" office:value-type="float" office:value="753820.77" calcext:value-type="float">
            <text:p>753 820,77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7:020009:204</text:p>
          </table:table-cell>
          <table:table-cell table:style-name="ce27" office:value-type="float" office:value="1110285.24" calcext:value-type="float">
            <text:p>1 110 285,24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7:020009:243</text:p>
          </table:table-cell>
          <table:table-cell table:style-name="ce27" office:value-type="float" office:value="1112129.56" calcext:value-type="float">
            <text:p>1 112 129,56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7:020009:205</text:p>
          </table:table-cell>
          <table:table-cell table:style-name="ce27" office:value-type="float" office:value="219608.93" calcext:value-type="float">
            <text:p>219 608,93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7:020009:206</text:p>
          </table:table-cell>
          <table:table-cell table:style-name="ce27" office:value-type="float" office:value="167936.24" calcext:value-type="float">
            <text:p>167 936,24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7:020009:207</text:p>
          </table:table-cell>
          <table:table-cell table:style-name="ce27" office:value-type="float" office:value="220170.59" calcext:value-type="float">
            <text:p>220 170,59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7:020009:208</text:p>
          </table:table-cell>
          <table:table-cell table:style-name="ce27" office:value-type="float" office:value="216800.63" calcext:value-type="float">
            <text:p>216 800,63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7:020009:209</text:p>
          </table:table-cell>
          <table:table-cell table:style-name="ce27" office:value-type="float" office:value="187032.67" calcext:value-type="float">
            <text:p>187 032,67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7:020009:223</text:p>
          </table:table-cell>
          <table:table-cell table:style-name="ce27" office:value-type="float" office:value="188717.65" calcext:value-type="float">
            <text:p>188 717,65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7:020009:210</text:p>
          </table:table-cell>
          <table:table-cell table:style-name="ce27" office:value-type="float" office:value="1072187.52" calcext:value-type="float">
            <text:p>1 072 187,52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7:020009:265</text:p>
          </table:table-cell>
          <table:table-cell table:style-name="ce27" office:value-type="float" office:value="1063023.52" calcext:value-type="float">
            <text:p>1 063 023,52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7:020009:213</text:p>
          </table:table-cell>
          <table:table-cell table:style-name="ce27" office:value-type="float" office:value="1057424.6" calcext:value-type="float">
            <text:p>1 057 424,60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7:020009:214</text:p>
          </table:table-cell>
          <table:table-cell table:style-name="ce27" office:value-type="float" office:value="1059250.9" calcext:value-type="float">
            <text:p>1 059 250,90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7:020009:215</text:p>
          </table:table-cell>
          <table:table-cell table:style-name="ce27" office:value-type="float" office:value="746602.62" calcext:value-type="float">
            <text:p>746 602,62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7:020009:216</text:p>
          </table:table-cell>
          <table:table-cell table:style-name="ce27" office:value-type="float" office:value="732369.29" calcext:value-type="float">
            <text:p>732 369,29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7:020007:219</text:p>
          </table:table-cell>
          <table:table-cell table:style-name="ce27" office:value-type="float" office:value="774377.25" calcext:value-type="float">
            <text:p>774 377,25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7:020009:218</text:p>
          </table:table-cell>
          <table:table-cell table:style-name="ce27" office:value-type="float" office:value="782833.79" calcext:value-type="float">
            <text:p>782 833,79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7:020009:257</text:p>
          </table:table-cell>
          <table:table-cell table:style-name="ce27" office:value-type="float" office:value="945319.22" calcext:value-type="float">
            <text:p>945 319,22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7:020009:404</text:p>
          </table:table-cell>
          <table:table-cell table:style-name="ce27" office:value-type="float" office:value="967431.95" calcext:value-type="float">
            <text:p>967 431,95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7:020009:190</text:p>
          </table:table-cell>
          <table:table-cell table:style-name="ce27" office:value-type="float" office:value="528771.4" calcext:value-type="float">
            <text:p>528 771,40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7:020009:411</text:p>
          </table:table-cell>
          <table:table-cell table:style-name="ce27" office:value-type="float" office:value="522721.39" calcext:value-type="float">
            <text:p>522 721,39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7:020010:51</text:p>
          </table:table-cell>
          <table:table-cell table:style-name="ce27" office:value-type="float" office:value="613858.83" calcext:value-type="float">
            <text:p>613 858,83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7:020010:52</text:p>
          </table:table-cell>
          <table:table-cell table:style-name="ce27" office:value-type="float" office:value="615167.69" calcext:value-type="float">
            <text:p>615 167,69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5:011325:112</text:p>
          </table:table-cell>
          <table:table-cell table:style-name="ce27" office:value-type="float" office:value="1266197.26" calcext:value-type="float">
            <text:p>1 266 197,26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5:011325:273</text:p>
          </table:table-cell>
          <table:table-cell table:style-name="ce27" office:value-type="float" office:value="1317574.37" calcext:value-type="float">
            <text:p>1 317 574,37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5:011340:145</text:p>
          </table:table-cell>
          <table:table-cell table:style-name="ce27" office:value-type="float" office:value="1038252.65" calcext:value-type="float">
            <text:p>1 038 252,65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5:011340:159</text:p>
          </table:table-cell>
          <table:table-cell table:style-name="ce27" office:value-type="float" office:value="1076179.69" calcext:value-type="float">
            <text:p>1 076 179,69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5:011344:116</text:p>
          </table:table-cell>
          <table:table-cell table:style-name="ce27" office:value-type="float" office:value="752518.73" calcext:value-type="float">
            <text:p>752 518,73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5:011344:126</text:p>
          </table:table-cell>
          <table:table-cell table:style-name="ce27" office:value-type="float" office:value="770266.81" calcext:value-type="float">
            <text:p>770 266,81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5:011344:94</text:p>
          </table:table-cell>
          <table:table-cell table:style-name="ce27" office:value-type="float" office:value="1522785.55" calcext:value-type="float">
            <text:p>1 522 785,55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5:011344:119</text:p>
          </table:table-cell>
          <table:table-cell table:style-name="ce27" office:value-type="float" office:value="997083.17" calcext:value-type="float">
            <text:p>997 083,17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5:011344:91</text:p>
          </table:table-cell>
          <table:table-cell table:style-name="ce27" office:value-type="float" office:value="987602.19" calcext:value-type="float">
            <text:p>987 602,19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5:011346:213</text:p>
          </table:table-cell>
          <table:table-cell table:style-name="ce27" office:value-type="float" office:value="588096.35" calcext:value-type="float">
            <text:p>588 096,35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5:011346:234</text:p>
          </table:table-cell>
          <table:table-cell table:style-name="ce27" office:value-type="float" office:value="575068.9" calcext:value-type="float">
            <text:p>575 068,90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5:011346:235</text:p>
          </table:table-cell>
          <table:table-cell table:style-name="ce27" office:value-type="float" office:value="571346.77" calcext:value-type="float">
            <text:p>571 346,77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5:011346:357</text:p>
          </table:table-cell>
          <table:table-cell table:style-name="ce27" office:value-type="float" office:value="599262.74" calcext:value-type="float">
            <text:p>599 262,74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5:011364:133</text:p>
          </table:table-cell>
          <table:table-cell table:style-name="ce27" office:value-type="float" office:value="729218.11" calcext:value-type="float">
            <text:p>729 218,11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5:011364:146</text:p>
          </table:table-cell>
          <table:table-cell table:style-name="ce27" office:value-type="float" office:value="745791.25" calcext:value-type="float">
            <text:p>745 791,25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5:011364:108</text:p>
          </table:table-cell>
          <table:table-cell table:style-name="ce27" office:value-type="float" office:value="793842.61" calcext:value-type="float">
            <text:p>793 842,61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5:011364:150</text:p>
          </table:table-cell>
          <table:table-cell table:style-name="ce27" office:value-type="float" office:value="929740.5" calcext:value-type="float">
            <text:p>929 740,50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003:290</text:p>
          </table:table-cell>
          <table:table-cell table:style-name="ce27" office:value-type="float" office:value="2690004.58" calcext:value-type="float">
            <text:p>2 690 004,58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131019:599</text:p>
          </table:table-cell>
          <table:table-cell table:style-name="ce27" office:value-type="float" office:value="2157734.56" calcext:value-type="float">
            <text:p>2 157 734,56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1:011203:347</text:p>
          </table:table-cell>
          <table:table-cell table:style-name="ce27" office:value-type="float" office:value="1943703.5" calcext:value-type="float">
            <text:p>1 943 703,50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7:020009:160</text:p>
          </table:table-cell>
          <table:table-cell table:style-name="ce27" office:value-type="float" office:value="777662.47" calcext:value-type="float">
            <text:p>777 662,47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40734:173</text:p>
          </table:table-cell>
          <table:table-cell table:style-name="ce27" office:value-type="float" office:value="669288.08" calcext:value-type="float">
            <text:p>669 288,08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7:020009:156</text:p>
          </table:table-cell>
          <table:table-cell table:style-name="ce27" office:value-type="float" office:value="806703.43" calcext:value-type="float">
            <text:p>806 703,43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7:020009:252</text:p>
          </table:table-cell>
          <table:table-cell table:style-name="ce27" office:value-type="float" office:value="1951254.3" calcext:value-type="float">
            <text:p>1 951 254,30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7:020009:171</text:p>
          </table:table-cell>
          <table:table-cell table:style-name="ce27" office:value-type="float" office:value="1246911.2" calcext:value-type="float">
            <text:p>1 246 911,20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7:020009:142</text:p>
          </table:table-cell>
          <table:table-cell table:style-name="ce27" office:value-type="float" office:value="900570.48" calcext:value-type="float">
            <text:p>900 570,48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7:020009:128</text:p>
          </table:table-cell>
          <table:table-cell table:style-name="ce27" office:value-type="float" office:value="781598.25" calcext:value-type="float">
            <text:p>781 598,25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7:020009:125</text:p>
          </table:table-cell>
          <table:table-cell table:style-name="ce27" office:value-type="float" office:value="840445.64" calcext:value-type="float">
            <text:p>840 445,64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7:020009:137</text:p>
          </table:table-cell>
          <table:table-cell table:style-name="ce27" office:value-type="float" office:value="2661567.92" calcext:value-type="float">
            <text:p>2 661 567,92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7:020009:275</text:p>
          </table:table-cell>
          <table:table-cell table:style-name="ce27" office:value-type="float" office:value="1971769.37" calcext:value-type="float">
            <text:p>1 971 769,37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7:020009:276</text:p>
          </table:table-cell>
          <table:table-cell table:style-name="ce27" office:value-type="float" office:value="1627848.79" calcext:value-type="float">
            <text:p>1 627 848,79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7:020009:148</text:p>
          </table:table-cell>
          <table:table-cell table:style-name="ce27" office:value-type="float" office:value="1164292.72" calcext:value-type="float">
            <text:p>1 164 292,72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7:020009:134</text:p>
          </table:table-cell>
          <table:table-cell table:style-name="ce27" office:value-type="float" office:value="874627.17" calcext:value-type="float">
            <text:p>874 627,17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7:020009:116</text:p>
          </table:table-cell>
          <table:table-cell table:style-name="ce27" office:value-type="float" office:value="2548394.04" calcext:value-type="float">
            <text:p>2 548 394,04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7:020009:132</text:p>
          </table:table-cell>
          <table:table-cell table:style-name="ce27" office:value-type="float" office:value="517225.34" calcext:value-type="float">
            <text:p>517 225,34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02003:968</text:p>
          </table:table-cell>
          <table:table-cell table:style-name="ce27" office:value-type="float" office:value="1202244.4" calcext:value-type="float">
            <text:p>1 202 244,40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7:020009:224</text:p>
          </table:table-cell>
          <table:table-cell table:style-name="ce27" office:value-type="float" office:value="777534.37" calcext:value-type="float">
            <text:p>777 534,37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7:020009:150</text:p>
          </table:table-cell>
          <table:table-cell table:style-name="ce27" office:value-type="float" office:value="2337872.93" calcext:value-type="float">
            <text:p>2 337 872,93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7:020009:242</text:p>
          </table:table-cell>
          <table:table-cell table:style-name="ce27" office:value-type="float" office:value="1600075.29" calcext:value-type="float">
            <text:p>1 600 075,29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7:020009:145</text:p>
          </table:table-cell>
          <table:table-cell table:style-name="ce27" office:value-type="float" office:value="671382.16" calcext:value-type="float">
            <text:p>671 382,16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7:020009:250</text:p>
          </table:table-cell>
          <table:table-cell table:style-name="ce27" office:value-type="float" office:value="297275.27" calcext:value-type="float">
            <text:p>297 275,27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7:020009:179</text:p>
          </table:table-cell>
          <table:table-cell table:style-name="ce27" office:value-type="float" office:value="1678935.07" calcext:value-type="float">
            <text:p>1 678 935,07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7:020009:278</text:p>
          </table:table-cell>
          <table:table-cell table:style-name="ce27" office:value-type="float" office:value="378161.25" calcext:value-type="float">
            <text:p>378 161,25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7:020009:121</text:p>
          </table:table-cell>
          <table:table-cell table:style-name="ce27" office:value-type="float" office:value="1010459.39" calcext:value-type="float">
            <text:p>1 010 459,39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7:020009:163</text:p>
          </table:table-cell>
          <table:table-cell table:style-name="ce27" office:value-type="float" office:value="1728764.83" calcext:value-type="float">
            <text:p>1 728 764,83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7:020009:237</text:p>
          </table:table-cell>
          <table:table-cell table:style-name="ce27" office:value-type="float" office:value="1483095.79" calcext:value-type="float">
            <text:p>1 483 095,79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7:020009:144</text:p>
          </table:table-cell>
          <table:table-cell table:style-name="ce27" office:value-type="float" office:value="894086.49" calcext:value-type="float">
            <text:p>894 086,49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7:020009:153</text:p>
          </table:table-cell>
          <table:table-cell table:style-name="ce27" office:value-type="float" office:value="673861.21" calcext:value-type="float">
            <text:p>673 861,21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7:020010:48</text:p>
          </table:table-cell>
          <table:table-cell table:style-name="ce27" office:value-type="float" office:value="1229026.52" calcext:value-type="float">
            <text:p>1 229 026,52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7:020009:172</text:p>
          </table:table-cell>
          <table:table-cell table:style-name="ce27" office:value-type="float" office:value="2208669.01" calcext:value-type="float">
            <text:p>2 208 669,01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13001:2897</text:p>
          </table:table-cell>
          <table:table-cell table:style-name="ce27" office:value-type="float" office:value="1188127.84" calcext:value-type="float">
            <text:p>1 188 127,84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13001:2896</text:p>
          </table:table-cell>
          <table:table-cell table:style-name="ce27" office:value-type="float" office:value="1188124.54" calcext:value-type="float">
            <text:p>1 188 124,54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7:020009:140</text:p>
          </table:table-cell>
          <table:table-cell table:style-name="ce27" office:value-type="float" office:value="813355.64" calcext:value-type="float">
            <text:p>813 355,64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7:020009:124</text:p>
          </table:table-cell>
          <table:table-cell table:style-name="ce27" office:value-type="float" office:value="490699.23" calcext:value-type="float">
            <text:p>490 699,23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7:020009:169</text:p>
          </table:table-cell>
          <table:table-cell table:style-name="ce27" office:value-type="float" office:value="1557403.78" calcext:value-type="float">
            <text:p>1 557 403,78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7:020009:127</text:p>
          </table:table-cell>
          <table:table-cell table:style-name="ce27" office:value-type="float" office:value="986098.98" calcext:value-type="float">
            <text:p>986 098,98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11162:941</text:p>
          </table:table-cell>
          <table:table-cell table:style-name="ce27" office:value-type="float" office:value="238964.67" calcext:value-type="float">
            <text:p>238 964,67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7:020009:155</text:p>
          </table:table-cell>
          <table:table-cell table:style-name="ce27" office:value-type="float" office:value="1274105.81" calcext:value-type="float">
            <text:p>1 274 105,81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7:020009:182</text:p>
          </table:table-cell>
          <table:table-cell table:style-name="ce27" office:value-type="float" office:value="1635297.37" calcext:value-type="float">
            <text:p>1 635 297,37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7:020009:151</text:p>
          </table:table-cell>
          <table:table-cell table:style-name="ce27" office:value-type="float" office:value="465741.84" calcext:value-type="float">
            <text:p>465 741,84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7:020009:186</text:p>
          </table:table-cell>
          <table:table-cell table:style-name="ce27" office:value-type="float" office:value="653933.99" calcext:value-type="float">
            <text:p>653 933,99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2:000128:1703</text:p>
          </table:table-cell>
          <table:table-cell table:style-name="ce27" office:value-type="float" office:value="182397.38" calcext:value-type="float">
            <text:p>182 397,38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7:020009:118</text:p>
          </table:table-cell>
          <table:table-cell table:style-name="ce27" office:value-type="float" office:value="670080.34" calcext:value-type="float">
            <text:p>670 080,34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7:020009:117</text:p>
          </table:table-cell>
          <table:table-cell table:style-name="ce27" office:value-type="float" office:value="482191.44" calcext:value-type="float">
            <text:p>482 191,44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7:020009:159</text:p>
          </table:table-cell>
          <table:table-cell table:style-name="ce27" office:value-type="float" office:value="1705166.86" calcext:value-type="float">
            <text:p>1 705 166,86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7:020009:162</text:p>
          </table:table-cell>
          <table:table-cell table:style-name="ce27" office:value-type="float" office:value="388621.1" calcext:value-type="float">
            <text:p>388 621,10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7:020009:139</text:p>
          </table:table-cell>
          <table:table-cell table:style-name="ce27" office:value-type="float" office:value="678137.34" calcext:value-type="float">
            <text:p>678 137,34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7:020009:141</text:p>
          </table:table-cell>
          <table:table-cell table:style-name="ce27" office:value-type="float" office:value="773670.24" calcext:value-type="float">
            <text:p>773 670,24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7:020009:164</text:p>
          </table:table-cell>
          <table:table-cell table:style-name="ce27" office:value-type="float" office:value="2090537.16" calcext:value-type="float">
            <text:p>2 090 537,16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2:010311:263</text:p>
          </table:table-cell>
          <table:table-cell table:style-name="ce27" office:value-type="float" office:value="255940.48" calcext:value-type="float">
            <text:p>255 940,48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7:020009:154</text:p>
          </table:table-cell>
          <table:table-cell table:style-name="ce27" office:value-type="float" office:value="565334.99" calcext:value-type="float">
            <text:p>565 334,99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7:020009:185</text:p>
          </table:table-cell>
          <table:table-cell table:style-name="ce27" office:value-type="float" office:value="873032.8" calcext:value-type="float">
            <text:p>873 032,80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7:020009:136</text:p>
          </table:table-cell>
          <table:table-cell table:style-name="ce27" office:value-type="float" office:value="657984.05" calcext:value-type="float">
            <text:p>657 984,05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7:020009:158</text:p>
          </table:table-cell>
          <table:table-cell table:style-name="ce27" office:value-type="float" office:value="440552.81" calcext:value-type="float">
            <text:p>440 552,81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7:020009:234</text:p>
          </table:table-cell>
          <table:table-cell table:style-name="ce27" office:value-type="float" office:value="204235.89" calcext:value-type="float">
            <text:p>204 235,89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7:020009:131</text:p>
          </table:table-cell>
          <table:table-cell table:style-name="ce27" office:value-type="float" office:value="650095.83" calcext:value-type="float">
            <text:p>650 095,83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7:020009:170</text:p>
          </table:table-cell>
          <table:table-cell table:style-name="ce27" office:value-type="float" office:value="2310697.79" calcext:value-type="float">
            <text:p>2 310 697,79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7:020009:146</text:p>
          </table:table-cell>
          <table:table-cell table:style-name="ce27" office:value-type="float" office:value="680108.78" calcext:value-type="float">
            <text:p>680 108,78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7:020009:119</text:p>
          </table:table-cell>
          <table:table-cell table:style-name="ce27" office:value-type="float" office:value="587903.2" calcext:value-type="float">
            <text:p>587 903,20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7:020009:120</text:p>
          </table:table-cell>
          <table:table-cell table:style-name="ce27" office:value-type="float" office:value="837440.49" calcext:value-type="float">
            <text:p>837 440,49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5:011356:172</text:p>
          </table:table-cell>
          <table:table-cell table:style-name="ce27" office:value-type="float" office:value="1209517.83" calcext:value-type="float">
            <text:p>1 209 517,83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009005:2488</text:p>
          </table:table-cell>
          <table:table-cell table:style-name="ce27" office:value-type="float" office:value="1747912.13" calcext:value-type="float">
            <text:p>1 747 912,13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3:020404:736</text:p>
          </table:table-cell>
          <table:table-cell table:style-name="ce27" office:value-type="float" office:value="1260741.13" calcext:value-type="float">
            <text:p>1 260 741,13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7:020009:149</text:p>
          </table:table-cell>
          <table:table-cell table:style-name="ce27" office:value-type="float" office:value="567433.55" calcext:value-type="float">
            <text:p>567 433,55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7:020009:130</text:p>
          </table:table-cell>
          <table:table-cell table:style-name="ce27" office:value-type="float" office:value="539218.24" calcext:value-type="float">
            <text:p>539 218,24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7:020009:133</text:p>
          </table:table-cell>
          <table:table-cell table:style-name="ce27" office:value-type="float" office:value="330262.54" calcext:value-type="float">
            <text:p>330 262,54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7:020009:152</text:p>
          </table:table-cell>
          <table:table-cell table:style-name="ce27" office:value-type="float" office:value="440903.38" calcext:value-type="float">
            <text:p>440 903,38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7:020009:123</text:p>
          </table:table-cell>
          <table:table-cell table:style-name="ce27" office:value-type="float" office:value="567693.08" calcext:value-type="float">
            <text:p>567 693,08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7:020009:249</text:p>
          </table:table-cell>
          <table:table-cell table:style-name="ce27" office:value-type="float" office:value="1071826.32" calcext:value-type="float">
            <text:p>1 071 826,32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7:020009:122</text:p>
          </table:table-cell>
          <table:table-cell table:style-name="ce27" office:value-type="float" office:value="875842.93" calcext:value-type="float">
            <text:p>875 842,93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7:020009:180</text:p>
          </table:table-cell>
          <table:table-cell table:style-name="ce27" office:value-type="float" office:value="653660.79" calcext:value-type="float">
            <text:p>653 660,79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7:020009:167</text:p>
          </table:table-cell>
          <table:table-cell table:style-name="ce27" office:value-type="float" office:value="1597552.78" calcext:value-type="float">
            <text:p>1 597 552,78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7:020009:143</text:p>
          </table:table-cell>
          <table:table-cell table:style-name="ce27" office:value-type="float" office:value="492116.73" calcext:value-type="float">
            <text:p>492 116,73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7:020009:126</text:p>
          </table:table-cell>
          <table:table-cell table:style-name="ce27" office:value-type="float" office:value="772798.16" calcext:value-type="float">
            <text:p>772 798,16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7:020009:147</text:p>
          </table:table-cell>
          <table:table-cell table:style-name="ce27" office:value-type="float" office:value="633747.07" calcext:value-type="float">
            <text:p>633 747,07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7:020009:177</text:p>
          </table:table-cell>
          <table:table-cell table:style-name="ce27" office:value-type="float" office:value="2193241.47" calcext:value-type="float">
            <text:p>2 193 241,47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7:020009:129</text:p>
          </table:table-cell>
          <table:table-cell table:style-name="ce27" office:value-type="float" office:value="1594412.43" calcext:value-type="float">
            <text:p>1 594 412,43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7:020009:262</text:p>
          </table:table-cell>
          <table:table-cell table:style-name="ce27" office:value-type="float" office:value="969068.35" calcext:value-type="float">
            <text:p>969 068,35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4:010471:56</text:p>
          </table:table-cell>
          <table:table-cell table:style-name="ce27" office:value-type="float" office:value="184052.69" calcext:value-type="float">
            <text:p>184 052,69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6:015603:135</text:p>
          </table:table-cell>
          <table:table-cell table:style-name="ce27" office:value-type="float" office:value="1590306.35" calcext:value-type="float">
            <text:p>1 590 306,35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5:010203:467</text:p>
          </table:table-cell>
          <table:table-cell table:style-name="ce27" office:value-type="float" office:value="590776.13" calcext:value-type="float">
            <text:p>590 776,13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6:011404:3709</text:p>
          </table:table-cell>
          <table:table-cell table:style-name="ce27" office:value-type="float" office:value="210669.48" calcext:value-type="float">
            <text:p>210 669,48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013004:2296</text:p>
          </table:table-cell>
          <table:table-cell table:style-name="ce27" office:value-type="float" office:value="2221293.26" calcext:value-type="float">
            <text:p>2 221 293,26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6:015614:206</text:p>
          </table:table-cell>
          <table:table-cell table:style-name="ce27" office:value-type="float" office:value="175133.78" calcext:value-type="float">
            <text:p>175 133,78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8:010103:486</text:p>
          </table:table-cell>
          <table:table-cell table:style-name="ce27" office:value-type="float" office:value="260055.57" calcext:value-type="float">
            <text:p>260 055,57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4:010334:375</text:p>
          </table:table-cell>
          <table:table-cell table:style-name="ce27" office:value-type="float" office:value="1515939.77" calcext:value-type="float">
            <text:p>1 515 939,77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06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00000:14190</text:p>
          </table:table-cell>
          <table:table-cell table:style-name="ce27" office:value-type="float" office:value="26595013.6" calcext:value-type="float">
            <text:p>26 595 013,60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90022:223</text:p>
          </table:table-cell>
          <table:table-cell table:style-name="ce27" office:value-type="float" office:value="9259018.98" calcext:value-type="float">
            <text:p>9 259 018,98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5:000000:7515</text:p>
          </table:table-cell>
          <table:table-cell table:style-name="ce27" office:value-type="float" office:value="92323620.6" calcext:value-type="float">
            <text:p>92 323 620,60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5:010422:1337</text:p>
          </table:table-cell>
          <table:table-cell table:style-name="ce27" office:value-type="float" office:value="1734128.46" calcext:value-type="float">
            <text:p>1 734 128,46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5:000000:7516</text:p>
          </table:table-cell>
          <table:table-cell table:style-name="ce27" office:value-type="float" office:value="429774.16" calcext:value-type="float">
            <text:p>429 774,16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1:000000:2737</text:p>
          </table:table-cell>
          <table:table-cell table:style-name="ce27" office:value-type="float" office:value="20506117.5" calcext:value-type="float">
            <text:p>20 506 117,50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5:000000:7514</text:p>
          </table:table-cell>
          <table:table-cell table:style-name="ce27" office:value-type="float" office:value="62735864.53" calcext:value-type="float">
            <text:p>62 735 864,53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5:010415:440</text:p>
          </table:table-cell>
          <table:table-cell table:style-name="ce27" office:value-type="float" office:value="542557.8" calcext:value-type="float">
            <text:p>542 557,80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4:000000:1630</text:p>
          </table:table-cell>
          <table:table-cell table:style-name="ce27" office:value-type="float" office:value="1878616.86" calcext:value-type="float">
            <text:p>1 878 616,86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5:010422:1336</text:p>
          </table:table-cell>
          <table:table-cell table:style-name="ce27" office:value-type="float" office:value="185481.48" calcext:value-type="float">
            <text:p>185 481,48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5:010422:1335</text:p>
          </table:table-cell>
          <table:table-cell table:style-name="ce27" office:value-type="float" office:value="428335.11" calcext:value-type="float">
            <text:p>428 335,11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5:010422:1338</text:p>
          </table:table-cell>
          <table:table-cell table:style-name="ce27" office:value-type="float" office:value="585391.31" calcext:value-type="float">
            <text:p>585 391,31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1:011203:348</text:p>
          </table:table-cell>
          <table:table-cell table:style-name="ce27" office:value-type="float" office:value="933970.53" calcext:value-type="float">
            <text:p>933 970,53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1:011203:349</text:p>
          </table:table-cell>
          <table:table-cell table:style-name="ce27" office:value-type="float" office:value="933970.53" calcext:value-type="float">
            <text:p>933 970,53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8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5:010132:200</text:p>
          </table:table-cell>
          <table:table-cell table:style-name="ce27" office:value-type="float" office:value="531638.22" calcext:value-type="float">
            <text:p>531 638,22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8:010106:3697</text:p>
          </table:table-cell>
          <table:table-cell table:style-name="ce27" office:value-type="float" office:value="1036489.1" calcext:value-type="float">
            <text:p>1 036 489,10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8:010106:3699</text:p>
          </table:table-cell>
          <table:table-cell table:style-name="ce27" office:value-type="float" office:value="833031.74" calcext:value-type="float">
            <text:p>833 031,74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8:010106:3703</text:p>
          </table:table-cell>
          <table:table-cell table:style-name="ce27" office:value-type="float" office:value="959064.61" calcext:value-type="float">
            <text:p>959 064,61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7:010019:140</text:p>
          </table:table-cell>
          <table:table-cell table:style-name="ce27" office:value-type="float" office:value="449282.83" calcext:value-type="float">
            <text:p>449 282,83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4:000000:2035</text:p>
          </table:table-cell>
          <table:table-cell table:style-name="ce27" office:value-type="float" office:value="1084801.17" calcext:value-type="float">
            <text:p>1 084 801,17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4:000000:1927</text:p>
          </table:table-cell>
          <table:table-cell table:style-name="ce27" office:value-type="float" office:value="2791589.69" calcext:value-type="float">
            <text:p>2 791 589,69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5:000000:1711</text:p>
          </table:table-cell>
          <table:table-cell table:style-name="ce27" office:value-type="float" office:value="3571544.95" calcext:value-type="float">
            <text:p>3 571 544,95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10022:205</text:p>
          </table:table-cell>
          <table:table-cell table:style-name="ce27" office:value-type="float" office:value="1011520.93" calcext:value-type="float">
            <text:p>1 011 520,93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2:000311:55</text:p>
          </table:table-cell>
          <table:table-cell table:style-name="ce27" office:value-type="float" office:value="3569507.46" calcext:value-type="float">
            <text:p>3 569 507,46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3:010005:2421</text:p>
          </table:table-cell>
          <table:table-cell table:style-name="ce27" office:value-type="float" office:value="1204646.85" calcext:value-type="float">
            <text:p>1 204 646,85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3:050013:332</text:p>
          </table:table-cell>
          <table:table-cell table:style-name="ce27" office:value-type="float" office:value="1268585.5" calcext:value-type="float">
            <text:p>1 268 585,50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3:010017:1137</text:p>
          </table:table-cell>
          <table:table-cell table:style-name="ce27" office:value-type="float" office:value="1540834.41" calcext:value-type="float">
            <text:p>1 540 834,41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20402:1243</text:p>
          </table:table-cell>
          <table:table-cell table:style-name="ce27" office:value-type="float" office:value="524896.36" calcext:value-type="float">
            <text:p>524 896,36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13" office:value-type="string" calcext:value-type="string">
            <text:p>29.07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7:020009:200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7:020009:201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7:020009:178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7:020009:283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0000:2912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61001:353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5:011322:116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5:011322:144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5:011322:289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5:011322:291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5:011327:66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5:011327:67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5:011340:147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5:011340:168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5:011340:167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5:011340:318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5:011340:162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5:011341:197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5:011340:141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5:011340:322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5:011344:135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5:011344:90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5:011344:113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5:011344:117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5:011344:114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5:011344:95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5:011344:124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5:011344:96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5:011344:121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5:011344:122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5:011346:236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5:011346:237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5:011346:208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5:011346:209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5:011364:139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5:011364:110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5:011364:111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5:011364:117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5:011364:277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4:010892:318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10892:319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10892:320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10892:321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4:010892:322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4:010892:323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4:010892:324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4:010892:325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4:010892:326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4:010892:327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4:010892:328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4:010892:329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4:010246:179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5:011333:399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5:011330:366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5:011360:406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20409:1245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20520:34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5:011340:316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5:011364:279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5:011363:355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7:020009:165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7:020009:408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5:011344:258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5:011364:275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5:011344:257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9:020152:2840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7:012401:268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5:011330:252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5:011325:279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5:000000:460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5:000000:1007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5:000000:1013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5:011359:193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5:011340:321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5:011340:320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5:011325:280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135:794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5:011364:274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5:011346:365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50009:76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5:011340:317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5:011364:278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5:011360:530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5:011346:361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5:011344:259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5:011344:256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5:011364:276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5:011364:273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5:011344:260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098:251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20319:45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5:011340:315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5:011322:287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5:011322:290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133003:60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5:011340:319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20409:3815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1:011701:475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5:011344:261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6:000000:2204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5:011360:523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5:011344:262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5:011346:362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5:011360:524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61001:588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10918:166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5:011359:316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5:000000:1046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10246:851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5:000000:501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1:011102:1246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1:011102:1221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1:011102:1215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7:000000:2308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1:011102:1297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7:000000:2301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1:011102:1213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1:011102:1214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5:011330:364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2:000000:7030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5:011335:251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7:020009:269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5:011342:56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6:040400:1888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5:011342:54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5:011342:47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30003:368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7:010019:131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4:000000:1928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4:010892:316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00000:2690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7:010019:101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7:010019:127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7:010019:121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5:000000:1771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5:000000:1710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30169:150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30080:273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30418:1193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20402:1242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022:206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30050:1009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5:010903:263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10022:273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20407:243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130080:267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4:010888:774</text:p>
          </table:table-cell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89ed0dacb12c8775905851c814dcc455e6958184</text:p>
          </table:table-cell>
          <table:covered-table-cell table:style-name="ce3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637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6377"/>
        </table:table-row>
        <table:table-row table:style-name="ro2" table:number-rows-repeated="104824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.00.0000</text:date>, <text:time style:data-style-name="N2" text:time-value="10:58:20.763176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1T01:57:51</meta:creation-date>
    <dc:date>2025-08-01T11:02:41.225134200</dc:date>
    <meta:generator>LibreOffice/25.2.4.3$Windows_X86_64 LibreOffice_project/33e196637044ead23f5c3226cde09b47731f7e27</meta:generator>
    <meta:editing-duration>PT4M20S</meta:editing-duration>
    <meta:editing-cycles>1</meta:editing-cycles>
    <meta:document-statistic meta:table-count="1" meta:cell-count="14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