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3.651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3.08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4"/>
        <table:table-column table:style-name="co8" table:number-columns-repeated="16320" table:default-cell-style-name="ce2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0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311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01.08.202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number-columns-repeated="3"/>
          <table:table-cell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7">
          <table:table-cell table:style-name="ce14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3" office:value-type="float" office:value="97" calcext:value-type="float">
            <text:p>97</text:p>
          </table:table-cell>
          <table:table-cell table:number-columns-repeated="16377"/>
        </table:table-row>
        <table:table-row table:style-name="ro8">
          <table:table-cell table:style-name="ce14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3" office:value-type="float" office:value="133" calcext:value-type="float">
            <text:p>133</text:p>
          </table:table-cell>
          <table:table-cell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9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13"/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string" calcext:value-type="string">
            <text:p>28:10:130192:19</text:p>
          </table:table-cell>
          <table:table-cell table:style-name="ce22" office:value-type="float" office:value="80707.94" calcext:value-type="float">
            <text:p>80 707,9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3" office:value-type="string" calcext:value-type="string">
            <text:p>28:23:021921:1188</text:p>
          </table:table-cell>
          <table:table-cell table:style-name="ce22" office:value-type="float" office:value="68064.49" calcext:value-type="float">
            <text:p>68 064,4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string" calcext:value-type="string">
            <text:p>28:24:010601:1539</text:p>
          </table:table-cell>
          <table:table-cell table:style-name="ce22" office:value-type="float" office:value="7853.39" calcext:value-type="float">
            <text:p>7 853,3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string" calcext:value-type="string">
            <text:p>28:13:030103:36</text:p>
          </table:table-cell>
          <table:table-cell table:style-name="ce22" office:value-type="float" office:value="32555" calcext:value-type="float">
            <text:p>32 555,0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string" calcext:value-type="string">
            <text:p>28:15:010202:498</text:p>
          </table:table-cell>
          <table:table-cell table:style-name="ce22" office:value-type="float" office:value="1229047.43" calcext:value-type="float">
            <text:p>1 229 047,4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13" office:value-type="string" calcext:value-type="string">
            <text:p>28:21:011802:1428</text:p>
          </table:table-cell>
          <table:table-cell table:style-name="ce22" office:value-type="float" office:value="78598.14" calcext:value-type="float">
            <text:p>78 598,1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13" office:value-type="string" calcext:value-type="string">
            <text:p>28:24:010242:437</text:p>
          </table:table-cell>
          <table:table-cell table:style-name="ce22" office:value-type="float" office:value="53509.34" calcext:value-type="float">
            <text:p>53 509,3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string" calcext:value-type="string">
            <text:p>28:07:020009:64</text:p>
          </table:table-cell>
          <table:table-cell table:style-name="ce22" office:value-type="float" office:value="638529.73" calcext:value-type="float">
            <text:p>638 529,7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string" calcext:value-type="string">
            <text:p>28:07:020009:230</text:p>
          </table:table-cell>
          <table:table-cell table:style-name="ce22" office:value-type="float" office:value="821694.68" calcext:value-type="float">
            <text:p>821 694,6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style-name="ce13" office:value-type="string" calcext:value-type="string">
            <text:p>28:07:020009:112</text:p>
          </table:table-cell>
          <table:table-cell table:style-name="ce22" office:value-type="float" office:value="893853.97" calcext:value-type="float">
            <text:p>893 853,9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style-name="ce13" office:value-type="string" calcext:value-type="string">
            <text:p>28:07:020009:27</text:p>
          </table:table-cell>
          <table:table-cell table:style-name="ce22" office:value-type="float" office:value="512535.62" calcext:value-type="float">
            <text:p>512 535,6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3" office:value-type="string" calcext:value-type="string">
            <text:p>28:07:020009:59</text:p>
          </table:table-cell>
          <table:table-cell table:style-name="ce22" office:value-type="float" office:value="700783.09" calcext:value-type="float">
            <text:p>700 783,0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style-name="ce13" office:value-type="string" calcext:value-type="string">
            <text:p>28:07:020009:105</text:p>
          </table:table-cell>
          <table:table-cell table:style-name="ce22" office:value-type="float" office:value="695468.22" calcext:value-type="float">
            <text:p>695 468,2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style-name="ce13" office:value-type="string" calcext:value-type="string">
            <text:p>28:07:020009:52</text:p>
          </table:table-cell>
          <table:table-cell table:style-name="ce22" office:value-type="float" office:value="625541.5" calcext:value-type="float">
            <text:p>625 541,5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13" office:value-type="string" calcext:value-type="string">
            <text:p>28:07:020009:100</text:p>
          </table:table-cell>
          <table:table-cell table:style-name="ce22" office:value-type="float" office:value="697816.41" calcext:value-type="float">
            <text:p>697 816,4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office:value-type="string" calcext:value-type="string">
            <text:p>28:24:010386:133</text:p>
          </table:table-cell>
          <table:table-cell table:style-name="ce22" office:value-type="float" office:value="105611.94" calcext:value-type="float">
            <text:p>105 611,9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office:value-type="string" calcext:value-type="string">
            <text:p>28:24:010888:775</text:p>
          </table:table-cell>
          <table:table-cell table:style-name="ce22" office:value-type="float" office:value="50483.22" calcext:value-type="float">
            <text:p>50 483,2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13" office:value-type="string" calcext:value-type="string">
            <text:p>28:07:020009:289</text:p>
          </table:table-cell>
          <table:table-cell table:style-name="ce22" office:value-type="float" office:value="744766.97" calcext:value-type="float">
            <text:p>744 766,9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style-name="ce13" office:value-type="string" calcext:value-type="string">
            <text:p>28:07:020009:88</text:p>
          </table:table-cell>
          <table:table-cell table:style-name="ce22" office:value-type="float" office:value="957166.39" calcext:value-type="float">
            <text:p>957 166,3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style-name="ce13" office:value-type="string" calcext:value-type="string">
            <text:p>28:07:020009:69</text:p>
          </table:table-cell>
          <table:table-cell table:style-name="ce22" office:value-type="float" office:value="510080.78" calcext:value-type="float">
            <text:p>510 080,7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style-name="ce13" office:value-type="string" calcext:value-type="string">
            <text:p>28:07:020009:46</text:p>
          </table:table-cell>
          <table:table-cell table:style-name="ce22" office:value-type="float" office:value="1069649.37" calcext:value-type="float">
            <text:p>1 069 649,3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style-name="ce13" office:value-type="string" calcext:value-type="string">
            <text:p>28:07:020052:29</text:p>
          </table:table-cell>
          <table:table-cell table:style-name="ce22" office:value-type="float" office:value="739751.39" calcext:value-type="float">
            <text:p>739 751,3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style-name="ce13" office:value-type="string" calcext:value-type="string">
            <text:p>28:10:122017:319</text:p>
          </table:table-cell>
          <table:table-cell table:style-name="ce22" office:value-type="float" office:value="586474.09" calcext:value-type="float">
            <text:p>586 474,0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style-name="ce13" office:value-type="string" calcext:value-type="string">
            <text:p>28:07:020009:9</text:p>
          </table:table-cell>
          <table:table-cell table:style-name="ce22" office:value-type="float" office:value="726641.52" calcext:value-type="float">
            <text:p>726 641,5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style-name="ce13" office:value-type="string" calcext:value-type="string">
            <text:p>28:07:020009:266</text:p>
          </table:table-cell>
          <table:table-cell table:style-name="ce22" office:value-type="float" office:value="550530.04" calcext:value-type="float">
            <text:p>550 530,0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style-name="ce13" office:value-type="string" calcext:value-type="string">
            <text:p>28:07:020009:110</text:p>
          </table:table-cell>
          <table:table-cell table:style-name="ce22" office:value-type="float" office:value="433944.87" calcext:value-type="float">
            <text:p>433 944,8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office:value-type="string" calcext:value-type="string">
            <text:p>28:10:122017:25</text:p>
          </table:table-cell>
          <table:table-cell table:style-name="ce22" office:value-type="float" office:value="465411.66" calcext:value-type="float">
            <text:p>465 411,6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office:value-type="string" calcext:value-type="string">
            <text:p>28:10:133004:192</text:p>
          </table:table-cell>
          <table:table-cell table:style-name="ce22" office:value-type="float" office:value="377043.99" calcext:value-type="float">
            <text:p>377 043,9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office:value-type="string" calcext:value-type="string">
            <text:p>28:18:010220:77</text:p>
          </table:table-cell>
          <table:table-cell table:style-name="ce22" office:value-type="float" office:value="583310.32" calcext:value-type="float">
            <text:p>583 310,3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office:value-type="string" calcext:value-type="string">
            <text:p>28:11:011701:61</text:p>
          </table:table-cell>
          <table:table-cell table:style-name="ce22" office:value-type="float" office:value="218513.72" calcext:value-type="float">
            <text:p>218 513,7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style-name="ce13" office:value-type="string" calcext:value-type="string">
            <text:p>28:07:020009:82</text:p>
          </table:table-cell>
          <table:table-cell table:style-name="ce22" office:value-type="float" office:value="301958.35" calcext:value-type="float">
            <text:p>301 958,3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style-name="ce13" office:value-type="string" calcext:value-type="string">
            <text:p>28:07:020009:2</text:p>
          </table:table-cell>
          <table:table-cell table:style-name="ce22" office:value-type="float" office:value="492203.55" calcext:value-type="float">
            <text:p>492 203,5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style-name="ce13" office:value-type="string" calcext:value-type="string">
            <text:p>28:07:020009:48</text:p>
          </table:table-cell>
          <table:table-cell table:style-name="ce22" office:value-type="float" office:value="657791.66" calcext:value-type="float">
            <text:p>657 791,6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style-name="ce13" office:value-type="string" calcext:value-type="string">
            <text:p>28:07:020009:13</text:p>
          </table:table-cell>
          <table:table-cell table:style-name="ce22" office:value-type="float" office:value="598670.52" calcext:value-type="float">
            <text:p>598 670,5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style-name="ce13" office:value-type="string" calcext:value-type="string">
            <text:p>28:15:010202:499</text:p>
          </table:table-cell>
          <table:table-cell table:style-name="ce22" office:value-type="float" office:value="1204280.72" calcext:value-type="float">
            <text:p>1 204 280,7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style-name="ce13" office:value-type="string" calcext:value-type="string">
            <text:p>28:10:061001:627</text:p>
          </table:table-cell>
          <table:table-cell table:style-name="ce22" office:value-type="float" office:value="2582384.63" calcext:value-type="float">
            <text:p>2 582 384,6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style-name="ce13" office:value-type="string" calcext:value-type="string">
            <text:p>28:07:020009:39</text:p>
          </table:table-cell>
          <table:table-cell table:style-name="ce22" office:value-type="float" office:value="707711.67" calcext:value-type="float">
            <text:p>707 711,6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style-name="ce13" office:value-type="string" calcext:value-type="string">
            <text:p>28:07:020009:240</text:p>
          </table:table-cell>
          <table:table-cell table:style-name="ce22" office:value-type="float" office:value="1389801.9" calcext:value-type="float">
            <text:p>1 389 801,9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style-name="ce13" office:value-type="string" calcext:value-type="string">
            <text:p>28:07:020009:79</text:p>
          </table:table-cell>
          <table:table-cell table:style-name="ce22" office:value-type="float" office:value="553873.1" calcext:value-type="float">
            <text:p>553 873,1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style-name="ce13" office:value-type="string" calcext:value-type="string">
            <text:p>28:07:020009:19</text:p>
          </table:table-cell>
          <table:table-cell table:style-name="ce22" office:value-type="float" office:value="743372.62" calcext:value-type="float">
            <text:p>743 372,6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style-name="ce13" office:value-type="string" calcext:value-type="string">
            <text:p>28:07:020009:92</text:p>
          </table:table-cell>
          <table:table-cell table:style-name="ce22" office:value-type="float" office:value="605639.18" calcext:value-type="float">
            <text:p>605 639,1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style-name="ce13" office:value-type="string" calcext:value-type="string">
            <text:p>28:07:020009:109</text:p>
          </table:table-cell>
          <table:table-cell table:style-name="ce22" office:value-type="float" office:value="826945.88" calcext:value-type="float">
            <text:p>826 945,8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style-name="ce13" office:value-type="string" calcext:value-type="string">
            <text:p>28:07:020009:241</text:p>
          </table:table-cell>
          <table:table-cell table:style-name="ce22" office:value-type="float" office:value="611115.76" calcext:value-type="float">
            <text:p>611 115,7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style-name="ce13" office:value-type="string" calcext:value-type="string">
            <text:p>28:07:020009:227</text:p>
          </table:table-cell>
          <table:table-cell table:style-name="ce22" office:value-type="float" office:value="445161.26" calcext:value-type="float">
            <text:p>445 161,2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office:value-type="string" calcext:value-type="string">
            <text:p>28:07:020009:42</text:p>
          </table:table-cell>
          <table:table-cell table:style-name="ce22" office:value-type="float" office:value="653206.13" calcext:value-type="float">
            <text:p>653 206,1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office:value-type="string" calcext:value-type="string">
            <text:p>28:07:020009:4</text:p>
          </table:table-cell>
          <table:table-cell table:style-name="ce22" office:value-type="float" office:value="739400.09" calcext:value-type="float">
            <text:p>739 400,0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office:value-type="string" calcext:value-type="string">
            <text:p>28:21:011101:1093</text:p>
          </table:table-cell>
          <table:table-cell table:style-name="ce22" office:value-type="float" office:value="1263187.37" calcext:value-type="float">
            <text:p>1 263 187,3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style-name="ce13" office:value-type="string" calcext:value-type="string">
            <text:p>28:07:020009:12</text:p>
          </table:table-cell>
          <table:table-cell table:style-name="ce22" office:value-type="float" office:value="604610.29" calcext:value-type="float">
            <text:p>604 610,2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style-name="ce13" office:value-type="string" calcext:value-type="string">
            <text:p>28:07:020009:76</text:p>
          </table:table-cell>
          <table:table-cell table:style-name="ce22" office:value-type="float" office:value="686560.59" calcext:value-type="float">
            <text:p>686 560,5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style-name="ce13" office:value-type="string" calcext:value-type="string">
            <text:p>28:07:020009:114</text:p>
          </table:table-cell>
          <table:table-cell table:style-name="ce22" office:value-type="float" office:value="561500.6" calcext:value-type="float">
            <text:p>561 500,6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style-name="ce13" office:value-type="string" calcext:value-type="string">
            <text:p>28:07:020009:37</text:p>
          </table:table-cell>
          <table:table-cell table:style-name="ce22" office:value-type="float" office:value="912703.96" calcext:value-type="float">
            <text:p>912 703,9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style-name="ce13" office:value-type="string" calcext:value-type="string">
            <text:p>28:10:002004:867</text:p>
          </table:table-cell>
          <table:table-cell table:style-name="ce22" office:value-type="float" office:value="128966.7" calcext:value-type="float">
            <text:p>128 966,7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style-name="ce13" office:value-type="string" calcext:value-type="string">
            <text:p>28:21:011801:1612</text:p>
          </table:table-cell>
          <table:table-cell table:style-name="ce22" office:value-type="float" office:value="255670.78" calcext:value-type="float">
            <text:p>255 670,7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style-name="ce13" office:value-type="string" calcext:value-type="string">
            <text:p>28:25:011409:19</text:p>
          </table:table-cell>
          <table:table-cell table:style-name="ce22" office:value-type="float" office:value="424021.88" calcext:value-type="float">
            <text:p>424 021,8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style-name="ce13" office:value-type="string" calcext:value-type="string">
            <text:p>28:07:020009:81</text:p>
          </table:table-cell>
          <table:table-cell table:style-name="ce22" office:value-type="float" office:value="512848.66" calcext:value-type="float">
            <text:p>512 848,6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style-name="ce13" office:value-type="string" calcext:value-type="string">
            <text:p>28:07:020009:32</text:p>
          </table:table-cell>
          <table:table-cell table:style-name="ce22" office:value-type="float" office:value="495926.59" calcext:value-type="float">
            <text:p>495 926,5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style-name="ce13" office:value-type="string" calcext:value-type="string">
            <text:p>28:07:020009:80</text:p>
          </table:table-cell>
          <table:table-cell table:style-name="ce22" office:value-type="float" office:value="302184.78" calcext:value-type="float">
            <text:p>302 184,7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style-name="ce13" office:value-type="string" calcext:value-type="string">
            <text:p>28:07:020009:231</text:p>
          </table:table-cell>
          <table:table-cell table:style-name="ce22" office:value-type="float" office:value="394894.41" calcext:value-type="float">
            <text:p>394 894,4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style-name="ce13" office:value-type="string" calcext:value-type="string">
            <text:p>28:07:020009:96</text:p>
          </table:table-cell>
          <table:table-cell table:style-name="ce22" office:value-type="float" office:value="1830647.24" calcext:value-type="float">
            <text:p>1 830 647,2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style-name="ce13" office:value-type="string" calcext:value-type="string">
            <text:p>28:07:020009:61</text:p>
          </table:table-cell>
          <table:table-cell table:style-name="ce22" office:value-type="float" office:value="993792.54" calcext:value-type="float">
            <text:p>993 792,5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style-name="ce13" office:value-type="string" calcext:value-type="string">
            <text:p>28:07:020009:89</text:p>
          </table:table-cell>
          <table:table-cell table:style-name="ce22" office:value-type="float" office:value="564443.32" calcext:value-type="float">
            <text:p>564 443,3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style-name="ce13" office:value-type="string" calcext:value-type="string">
            <text:p>28:07:020009:113</text:p>
          </table:table-cell>
          <table:table-cell table:style-name="ce22" office:value-type="float" office:value="592157.12" calcext:value-type="float">
            <text:p>592 157,1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style-name="ce13" office:value-type="string" calcext:value-type="string">
            <text:p>28:07:020009:233</text:p>
          </table:table-cell>
          <table:table-cell table:style-name="ce22" office:value-type="float" office:value="618753.21" calcext:value-type="float">
            <text:p>618 753,2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style-name="ce13" office:value-type="string" calcext:value-type="string">
            <text:p>28:07:020009:260</text:p>
          </table:table-cell>
          <table:table-cell table:style-name="ce22" office:value-type="float" office:value="863115.73" calcext:value-type="float">
            <text:p>863 115,7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style-name="ce13" office:value-type="string" calcext:value-type="string">
            <text:p>28:07:020009:56</text:p>
          </table:table-cell>
          <table:table-cell table:style-name="ce22" office:value-type="float" office:value="546051.3" calcext:value-type="float">
            <text:p>546 051,3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style-name="ce13" office:value-type="string" calcext:value-type="string">
            <text:p>28:07:020009:55</text:p>
          </table:table-cell>
          <table:table-cell table:style-name="ce22" office:value-type="float" office:value="453011.85" calcext:value-type="float">
            <text:p>453 011,8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style-name="ce13" office:value-type="string" calcext:value-type="string">
            <text:p>28:07:020009:244</text:p>
          </table:table-cell>
          <table:table-cell table:style-name="ce22" office:value-type="float" office:value="532277.79" calcext:value-type="float">
            <text:p>532 277,7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style-name="ce13" office:value-type="string" calcext:value-type="string">
            <text:p>28:07:020009:51</text:p>
          </table:table-cell>
          <table:table-cell table:style-name="ce22" office:value-type="float" office:value="816103.52" calcext:value-type="float">
            <text:p>816 103,5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style-name="ce13" office:value-type="string" calcext:value-type="string">
            <text:p>28:21:011701:906</text:p>
          </table:table-cell>
          <table:table-cell table:style-name="ce22" office:value-type="float" office:value="835902.76" calcext:value-type="float">
            <text:p>835 902,7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style-name="ce13" office:value-type="string" calcext:value-type="string">
            <text:p>28:07:020009:33</text:p>
          </table:table-cell>
          <table:table-cell table:style-name="ce22" office:value-type="float" office:value="423480.51" calcext:value-type="float">
            <text:p>423 480,5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style-name="ce13" office:value-type="string" calcext:value-type="string">
            <text:p>28:07:020009:235</text:p>
          </table:table-cell>
          <table:table-cell table:style-name="ce22" office:value-type="float" office:value="617708.21" calcext:value-type="float">
            <text:p>617 708,2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style-name="ce13" office:value-type="string" calcext:value-type="string">
            <text:p>28:07:020009:60</text:p>
          </table:table-cell>
          <table:table-cell table:style-name="ce22" office:value-type="float" office:value="560492.68" calcext:value-type="float">
            <text:p>560 492,6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3" calcext:value-type="float" table:number-columns-spanned="2" table:number-rows-spanned="1">
            <text:p>73</text:p>
          </table:table-cell>
          <table:covered-table-cell table:style-name="ce13"/>
          <table:table-cell table:style-name="ce13" office:value-type="string" calcext:value-type="string">
            <text:p>28:07:020009:36</text:p>
          </table:table-cell>
          <table:table-cell table:style-name="ce22" office:value-type="float" office:value="423806.6" calcext:value-type="float">
            <text:p>423 806,6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style-name="ce13" office:value-type="string" calcext:value-type="string">
            <text:p>28:07:020009:90</text:p>
          </table:table-cell>
          <table:table-cell table:style-name="ce22" office:value-type="float" office:value="640031.65" calcext:value-type="float">
            <text:p>640 031,6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style-name="ce13" office:value-type="string" calcext:value-type="string">
            <text:p>28:07:020009:16</text:p>
          </table:table-cell>
          <table:table-cell table:style-name="ce22" office:value-type="float" office:value="644391.4" calcext:value-type="float">
            <text:p>644 391,4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style-name="ce13" office:value-type="string" calcext:value-type="string">
            <text:p>28:10:061001:3</text:p>
          </table:table-cell>
          <table:table-cell table:style-name="ce22" office:value-type="float" office:value="468472.44" calcext:value-type="float">
            <text:p>468 472,4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style-name="ce13" office:value-type="string" calcext:value-type="string">
            <text:p>28:10:122017:55</text:p>
          </table:table-cell>
          <table:table-cell table:style-name="ce22" office:value-type="float" office:value="386863.45" calcext:value-type="float">
            <text:p>386 863,4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8" calcext:value-type="float" table:number-columns-spanned="2" table:number-rows-spanned="1">
            <text:p>78</text:p>
          </table:table-cell>
          <table:covered-table-cell table:style-name="ce13"/>
          <table:table-cell table:style-name="ce13" office:value-type="string" calcext:value-type="string">
            <text:p>28:10:122017:164</text:p>
          </table:table-cell>
          <table:table-cell table:style-name="ce22" office:value-type="float" office:value="596322.81" calcext:value-type="float">
            <text:p>596 322,8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style-name="ce13" office:value-type="string" calcext:value-type="string">
            <text:p>28:18:010220:78</text:p>
          </table:table-cell>
          <table:table-cell table:style-name="ce22" office:value-type="float" office:value="601681.76" calcext:value-type="float">
            <text:p>601 681,7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style-name="ce13" office:value-type="string" calcext:value-type="string">
            <text:p>28:17:011151:7</text:p>
          </table:table-cell>
          <table:table-cell table:style-name="ce22" office:value-type="float" office:value="220469.72" calcext:value-type="float">
            <text:p>220 469,7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style-name="ce13" office:value-type="string" calcext:value-type="string">
            <text:p>28:01:060005:99</text:p>
          </table:table-cell>
          <table:table-cell table:style-name="ce22" office:value-type="float" office:value="212201.54" calcext:value-type="float">
            <text:p>212 201,5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style-name="ce13" office:value-type="string" calcext:value-type="string">
            <text:p>28:01:110002:168</text:p>
          </table:table-cell>
          <table:table-cell table:style-name="ce22" office:value-type="float" office:value="382249.69" calcext:value-type="float">
            <text:p>382 249,6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style-name="ce13" office:value-type="string" calcext:value-type="string">
            <text:p>28:05:020310:27</text:p>
          </table:table-cell>
          <table:table-cell table:style-name="ce22" office:value-type="float" office:value="1245888.31" calcext:value-type="float">
            <text:p>1 245 888,3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style-name="ce13" office:value-type="string" calcext:value-type="string">
            <text:p>28:01:020409:671</text:p>
          </table:table-cell>
          <table:table-cell table:style-name="ce22" office:value-type="float" office:value="76434.48" calcext:value-type="float">
            <text:p>76 434,4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style-name="ce13" office:value-type="string" calcext:value-type="string">
            <text:p>28:05:011172:5</text:p>
          </table:table-cell>
          <table:table-cell table:style-name="ce22" office:value-type="float" office:value="805479.85" calcext:value-type="float">
            <text:p>805 479,8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style-name="ce13" office:value-type="string" calcext:value-type="string">
            <text:p>28:01:010135:1505</text:p>
          </table:table-cell>
          <table:table-cell table:style-name="ce22" office:value-type="float" office:value="66931.74" calcext:value-type="float">
            <text:p>66 931,7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style-name="ce13" office:value-type="string" calcext:value-type="string">
            <text:p>28:05:020305:4</text:p>
          </table:table-cell>
          <table:table-cell table:style-name="ce22" office:value-type="float" office:value="1166782.81" calcext:value-type="float">
            <text:p>1 166 782,8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style-name="ce13" office:value-type="string" calcext:value-type="string">
            <text:p>28:05:011006:67</text:p>
          </table:table-cell>
          <table:table-cell table:style-name="ce22" office:value-type="float" office:value="138316.36" calcext:value-type="float">
            <text:p>138 316,3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style-name="ce13" office:value-type="string" calcext:value-type="string">
            <text:p>28:02:000441:629</text:p>
          </table:table-cell>
          <table:table-cell table:style-name="ce22" office:value-type="float" office:value="2032508.95" calcext:value-type="float">
            <text:p>2 032 508,9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style-name="ce13" office:value-type="string" calcext:value-type="string">
            <text:p>28:02:000441:630</text:p>
          </table:table-cell>
          <table:table-cell table:style-name="ce22" office:value-type="float" office:value="2093843.5" calcext:value-type="float">
            <text:p>2 093 843,5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style-name="ce13" office:value-type="string" calcext:value-type="string">
            <text:p>28:05:020308:34</text:p>
          </table:table-cell>
          <table:table-cell table:style-name="ce22" office:value-type="float" office:value="1327674.62" calcext:value-type="float">
            <text:p>1 327 674,6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style-name="ce13" office:value-type="string" calcext:value-type="string">
            <text:p>28:05:000000:2249</text:p>
          </table:table-cell>
          <table:table-cell table:style-name="ce22" office:value-type="float" office:value="832744.9" calcext:value-type="float">
            <text:p>832 744,9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93" calcext:value-type="float" table:number-columns-spanned="2" table:number-rows-spanned="1">
            <text:p>93</text:p>
          </table:table-cell>
          <table:covered-table-cell table:style-name="ce13"/>
          <table:table-cell table:style-name="ce13" office:value-type="string" calcext:value-type="string">
            <text:p>28:01:020409:3878</text:p>
          </table:table-cell>
          <table:table-cell table:style-name="ce22" office:value-type="float" office:value="83720.02" calcext:value-type="float">
            <text:p>83 720,0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style-name="ce13" office:value-type="string" calcext:value-type="string">
            <text:p>28:05:020319:20</text:p>
          </table:table-cell>
          <table:table-cell table:style-name="ce22" office:value-type="float" office:value="1062301.25" calcext:value-type="float">
            <text:p>1 062 301,2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style-name="ce13" office:value-type="string" calcext:value-type="string">
            <text:p>28:21:010501:1931</text:p>
          </table:table-cell>
          <table:table-cell table:style-name="ce22" office:value-type="float" office:value="676257.81" calcext:value-type="float">
            <text:p>676 257,8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05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style-name="ce13" office:value-type="string" calcext:value-type="string">
            <text:p>28:21:000000:2882</text:p>
          </table:table-cell>
          <table:table-cell table:style-name="ce22" office:value-type="float" office:value="4458.43" calcext:value-type="float">
            <text:p>4 458,4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style-name="ce13" office:value-type="string" calcext:value-type="string">
            <text:p>28:02:000446:755</text:p>
          </table:table-cell>
          <table:table-cell table:style-name="ce22" office:value-type="float" office:value="17285975.58" calcext:value-type="float">
            <text:p>17 285 975,5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10">
          <table:table-cell table:style-name="ce1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3"/>
          <table:table-cell table:number-columns-repeated="16377"/>
        </table:table-row>
        <table:table-row table:style-name="ro11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13"/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string" calcext:value-type="string">
            <text:p>28:12:000000:46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3" office:value-type="string" calcext:value-type="string">
            <text:p>28:12:000000:101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string" calcext:value-type="string">
            <text:p>28:03:040054:2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8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string" calcext:value-type="string">
            <text:p>28:15:011330:17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string" calcext:value-type="string">
            <text:p>28:12:021004:13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13" office:value-type="string" calcext:value-type="string">
            <text:p>28:07:020009:23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13" office:value-type="string" calcext:value-type="string">
            <text:p>28:07:020009:10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string" calcext:value-type="string">
            <text:p>28:07:020009:40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string" calcext:value-type="string">
            <text:p>28:07:020009:4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style-name="ce13" office:value-type="string" calcext:value-type="string">
            <text:p>28:21:011802:25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style-name="ce13" office:value-type="string" calcext:value-type="string">
            <text:p>28:15:011316:24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3" office:value-type="string" calcext:value-type="string">
            <text:p>28:15:011363:35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style-name="ce13" office:value-type="string" calcext:value-type="string">
            <text:p>28:15:000000:142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style-name="ce13" office:value-type="string" calcext:value-type="string">
            <text:p>28:15:011326:18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13" office:value-type="string" calcext:value-type="string">
            <text:p>28:15:011311:24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office:value-type="string" calcext:value-type="string">
            <text:p>28:15:011363:27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office:value-type="string" calcext:value-type="string">
            <text:p>28:15:011333:39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13" office:value-type="string" calcext:value-type="string">
            <text:p>28:08:011902:17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style-name="ce13" office:value-type="string" calcext:value-type="string">
            <text:p>28:08:000000:148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style-name="ce13" office:value-type="string" calcext:value-type="string">
            <text:p>28:12:021004:25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style-name="ce13" office:value-type="string" calcext:value-type="string">
            <text:p>28:08:012802:1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style-name="ce13" office:value-type="string" calcext:value-type="string">
            <text:p>28:08:012802:6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style-name="ce13" office:value-type="string" calcext:value-type="string">
            <text:p>28:08:012802:3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style-name="ce13" office:value-type="string" calcext:value-type="string">
            <text:p>28:08:012802:6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style-name="ce13" office:value-type="string" calcext:value-type="string">
            <text:p>28:08:012802:8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style-name="ce13" office:value-type="string" calcext:value-type="string">
            <text:p>28:08:000000:148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office:value-type="string" calcext:value-type="string">
            <text:p>28:08:012802:24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office:value-type="string" calcext:value-type="string">
            <text:p>28:08:012802:37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office:value-type="string" calcext:value-type="string">
            <text:p>28:08:012802: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office:value-type="string" calcext:value-type="string">
            <text:p>28:08:012802:4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style-name="ce13" office:value-type="string" calcext:value-type="string">
            <text:p>28:08:012802:6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style-name="ce13" office:value-type="string" calcext:value-type="string">
            <text:p>28:08:012802:38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style-name="ce13" office:value-type="string" calcext:value-type="string">
            <text:p>28:08:012802:4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style-name="ce13" office:value-type="string" calcext:value-type="string">
            <text:p>28:08:012802:37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style-name="ce13" office:value-type="string" calcext:value-type="string">
            <text:p>28:08:012802:38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style-name="ce13" office:value-type="string" calcext:value-type="string">
            <text:p>28:15:011360:53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style-name="ce13" office:value-type="string" calcext:value-type="string">
            <text:p>28:15:011359:17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style-name="ce13" office:value-type="string" calcext:value-type="string">
            <text:p>28:07:020009:27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style-name="ce13" office:value-type="string" calcext:value-type="string">
            <text:p>28:07:020009:2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style-name="ce13" office:value-type="string" calcext:value-type="string">
            <text:p>28:12:021004:13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style-name="ce13" office:value-type="string" calcext:value-type="string">
            <text:p>28:08:012802:3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style-name="ce13" office:value-type="string" calcext:value-type="string">
            <text:p>28:08:012802:3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style-name="ce13" office:value-type="string" calcext:value-type="string">
            <text:p>28:08:012802:2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style-name="ce13" office:value-type="string" calcext:value-type="string">
            <text:p>28:08:012802:2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office:value-type="string" calcext:value-type="string">
            <text:p>28:08:012802:7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office:value-type="string" calcext:value-type="string">
            <text:p>28:15:011335:25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office:value-type="string" calcext:value-type="string">
            <text:p>28:08:011047:20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style-name="ce13" office:value-type="string" calcext:value-type="string">
            <text:p>28:15:011359:19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style-name="ce13" office:value-type="string" calcext:value-type="string">
            <text:p>28:08:012802:25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style-name="ce13" office:value-type="string" calcext:value-type="string">
            <text:p>28:08:012802:7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style-name="ce13" office:value-type="string" calcext:value-type="string">
            <text:p>28:08:012802:3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style-name="ce13" office:value-type="string" calcext:value-type="string">
            <text:p>28:08:012802:2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style-name="ce13" office:value-type="string" calcext:value-type="string">
            <text:p>28:08:012802:24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style-name="ce13" office:value-type="string" calcext:value-type="string">
            <text:p>28:08:012802:24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style-name="ce13" office:value-type="string" calcext:value-type="string">
            <text:p>28:08:012802:25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style-name="ce13" office:value-type="string" calcext:value-type="string">
            <text:p>28:08:012802:37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style-name="ce13" office:value-type="string" calcext:value-type="string">
            <text:p>28:08:012802:25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style-name="ce13" office:value-type="string" calcext:value-type="string">
            <text:p>28:15:011359:2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style-name="ce13" office:value-type="string" calcext:value-type="string">
            <text:p>28:15:011330:8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style-name="ce13" office:value-type="string" calcext:value-type="string">
            <text:p>28:12:021004:13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style-name="ce13" office:value-type="string" calcext:value-type="string">
            <text:p>28:15:011360:54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style-name="ce13" office:value-type="string" calcext:value-type="string">
            <text:p>28:06:011502:47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style-name="ce13" office:value-type="string" calcext:value-type="string">
            <text:p>28:15:011316:33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style-name="ce13" office:value-type="string" calcext:value-type="string">
            <text:p>28:12:021004:13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style-name="ce13" office:value-type="string" calcext:value-type="string">
            <text:p>28:12:021004:13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style-name="ce13" office:value-type="string" calcext:value-type="string">
            <text:p>28:07:020009:1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style-name="ce13" office:value-type="string" calcext:value-type="string">
            <text:p>28:07:020009:1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style-name="ce13" office:value-type="string" calcext:value-type="string">
            <text:p>28:07:020009:6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style-name="ce13" office:value-type="string" calcext:value-type="string">
            <text:p>28:07:020009:5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style-name="ce13" office:value-type="string" calcext:value-type="string">
            <text:p>28:07:020009: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style-name="ce13" office:value-type="string" calcext:value-type="string">
            <text:p>28:15:011360:35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style-name="ce13" office:value-type="string" calcext:value-type="string">
            <text:p>28:15:011359:6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3" calcext:value-type="float" table:number-columns-spanned="2" table:number-rows-spanned="1">
            <text:p>73</text:p>
          </table:table-cell>
          <table:covered-table-cell table:style-name="ce13"/>
          <table:table-cell table:style-name="ce13" office:value-type="string" calcext:value-type="string">
            <text:p>28:15:011316:24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style-name="ce13" office:value-type="string" calcext:value-type="string">
            <text:p>28:09:020152:268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style-name="ce13" office:value-type="string" calcext:value-type="string">
            <text:p>28:07:010008:22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style-name="ce13" office:value-type="string" calcext:value-type="string">
            <text:p>28:10:122017:11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style-name="ce13" office:value-type="string" calcext:value-type="string">
            <text:p>28:07:010008:22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8" calcext:value-type="float" table:number-columns-spanned="2" table:number-rows-spanned="1">
            <text:p>78</text:p>
          </table:table-cell>
          <table:covered-table-cell table:style-name="ce13"/>
          <table:table-cell table:style-name="ce13" office:value-type="string" calcext:value-type="string">
            <text:p>28:08:000000:211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style-name="ce13" office:value-type="string" calcext:value-type="string">
            <text:p>28:08:011902:4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style-name="ce13" office:value-type="string" calcext:value-type="string">
            <text:p>28:08:011902:4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style-name="ce13" office:value-type="string" calcext:value-type="string">
            <text:p>28:08:011902:6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style-name="ce13" office:value-type="string" calcext:value-type="string">
            <text:p>28:08:011902:6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style-name="ce13" office:value-type="string" calcext:value-type="string">
            <text:p>28:15:011360:19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style-name="ce13" office:value-type="string" calcext:value-type="string">
            <text:p>28:15:011359:6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style-name="ce13" office:value-type="string" calcext:value-type="string">
            <text:p>28:08:012802:1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style-name="ce13" office:value-type="string" calcext:value-type="string">
            <text:p>28:08:012802:23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style-name="ce13" office:value-type="string" calcext:value-type="string">
            <text:p>28:08:012802: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style-name="ce13" office:value-type="string" calcext:value-type="string">
            <text:p>28:08:012802:1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style-name="ce13" office:value-type="string" calcext:value-type="string">
            <text:p>28:08:012802:3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style-name="ce13" office:value-type="string" calcext:value-type="string">
            <text:p>28:08:012802:25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style-name="ce13" office:value-type="string" calcext:value-type="string">
            <text:p>28:08:012802: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style-name="ce13" office:value-type="string" calcext:value-type="string">
            <text:p>28:08:012802:6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3" calcext:value-type="float" table:number-columns-spanned="2" table:number-rows-spanned="1">
            <text:p>93</text:p>
          </table:table-cell>
          <table:covered-table-cell table:style-name="ce13"/>
          <table:table-cell table:style-name="ce13" office:value-type="string" calcext:value-type="string">
            <text:p>28:08:012802:38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style-name="ce13" office:value-type="string" calcext:value-type="string">
            <text:p>28:05:011044:3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style-name="ce13" office:value-type="string" calcext:value-type="string">
            <text:p>28:05:020319: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style-name="ce13" office:value-type="string" calcext:value-type="string">
            <text:p>28:01:010299:5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style-name="ce13" office:value-type="string" calcext:value-type="string">
            <text:p>28:01:040001:21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style-name="ce13" office:value-type="string" calcext:value-type="string">
            <text:p>28:05:020319:2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style-name="ce13" office:value-type="string" calcext:value-type="string">
            <text:p>28:01:110246:9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style-name="ce13" office:value-type="string" calcext:value-type="string">
            <text:p>28:05:020305:3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style-name="ce13" office:value-type="string" calcext:value-type="string">
            <text:p>28:01:030003:529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style-name="ce13" office:value-type="string" calcext:value-type="string">
            <text:p>28:01:030005:20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style-name="ce13" office:value-type="string" calcext:value-type="string">
            <text:p>28:06:010201:55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4" calcext:value-type="float" table:number-columns-spanned="2" table:number-rows-spanned="1">
            <text:p>104</text:p>
          </table:table-cell>
          <table:covered-table-cell table:style-name="ce13"/>
          <table:table-cell table:style-name="ce13" office:value-type="string" calcext:value-type="string">
            <text:p>28:01:130038:7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style-name="ce13" office:value-type="string" calcext:value-type="string">
            <text:p>28:05:010921: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style-name="ce13" office:value-type="string" calcext:value-type="string">
            <text:p>28:01:040740:41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6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style-name="ce13" office:value-type="string" calcext:value-type="string">
            <text:p>28:01:170030:5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6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style-name="ce13" office:value-type="string" calcext:value-type="string">
            <text:p>28:02:000595:121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6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style-name="ce13" office:value-type="string" calcext:value-type="string">
            <text:p>28:05:010546:2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5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style-name="ce13" office:value-type="string" calcext:value-type="string">
            <text:p>28:07:010009:156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6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style-name="ce13" office:value-type="string" calcext:value-type="string">
            <text:p>28:13:000000:92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style-name="ce13" office:value-type="string" calcext:value-type="string">
            <text:p>28:22:000000:4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style-name="ce13" office:value-type="string" calcext:value-type="string">
            <text:p>28:26:000000:3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style-name="ce13" office:value-type="string" calcext:value-type="string">
            <text:p>28:10:130163: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8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style-name="ce13" office:value-type="string" calcext:value-type="string">
            <text:p>28:10:130104:1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8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style-name="ce13" office:value-type="string" calcext:value-type="string">
            <text:p>28:10:130151:3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8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style-name="ce13" office:value-type="string" calcext:value-type="string">
            <text:p>28:10:130156:6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8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style-name="ce13" office:value-type="string" calcext:value-type="string">
            <text:p>28:10:130148:1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8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style-name="ce13" office:value-type="string" calcext:value-type="string">
            <text:p>28:10:130099:2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style-name="ce13" office:value-type="string" calcext:value-type="string">
            <text:p>28:10:130102: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style-name="ce13" office:value-type="string" calcext:value-type="string">
            <text:p>28:10:130194:3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style-name="ce13" office:value-type="string" calcext:value-type="string">
            <text:p>28:10:002004:65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style-name="ce13" office:value-type="string" calcext:value-type="string">
            <text:p>28:10:130088:1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style-name="ce13" office:value-type="string" calcext:value-type="string">
            <text:p>28:10:130199:11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style-name="ce13" office:value-type="string" calcext:value-type="string">
            <text:p>28:11:010834:25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style-name="ce13" office:value-type="string" calcext:value-type="string">
            <text:p>28:07:010019:3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style-name="ce13" office:value-type="string" calcext:value-type="string">
            <text:p>28:11:010834:4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style-name="ce13" office:value-type="string" calcext:value-type="string">
            <text:p>28:11:010835:7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style-name="ce13" office:value-type="string" calcext:value-type="string">
            <text:p>28:07:010019:3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style-name="ce13" office:value-type="string" calcext:value-type="string">
            <text:p>28:10:012003:18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style-name="ce13" office:value-type="string" calcext:value-type="string">
            <text:p>28:07:010019:5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style-name="ce13" office:value-type="string" calcext:value-type="string">
            <text:p>28:02:000446:759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style-name="ce13" office:value-type="string" calcext:value-type="string">
            <text:p>28:10:002004:680</text:p>
          </table:table-cell>
          <table:table-cell table:style-name="ce13" office:value-type="string" calcext:value-type="string" table:number-columns-spanned="2" table:number-rows-spanned="1">
            <text:p>30.07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9.07.2025</text:p>
          </table:table-cell>
          <table:covered-table-cell table:style-name="ce13"/>
          <table:table-cell table:number-columns-repeated="16377"/>
        </table:table-row>
        <table:table-row table:style-name="ro12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06bfec8d9fd0780987a2efaf83ae6bddc0c6058f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number-columns-repeated="16377"/>
        </table:table-row>
        <table:table-row table:style-name="ro13">
          <table:table-cell table:style-name="ce17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calcext:value-type="string">
            <text:p>(подпись)</text:p>
          </table:table-cell>
          <table:table-cell table:style-name="ce17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style-name="ro2" table:number-rows-repeated="10483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.00.0000</text:date>, <text:time style:data-style-name="N2" text:time-value="10:59:02.51725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1T01:58:21</meta:creation-date>
    <dc:date>2025-08-01T11:00:03.724903000</dc:date>
    <meta:generator>LibreOffice/25.2.4.3$Windows_X86_64 LibreOffice_project/33e196637044ead23f5c3226cde09b47731f7e27</meta:generator>
    <meta:editing-duration>PT1M1S</meta:editing-duration>
    <meta:editing-cycles>1</meta:editing-cycles>
    <meta:document-statistic meta:table-count="1" meta:cell-count="10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