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2.895cm" fo:break-before="auto" style:use-optimal-row-height="false"/>
    </style:style>
    <style:style style:name="ro12" style:family="table-row">
      <style:table-row-properties style:row-height="1.289cm" fo:break-before="auto" style:use-optimal-row-height="false"/>
    </style:style>
    <style:style style:name="ro13" style:family="table-row">
      <style:table-row-properties style:row-height="2.461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4" style:family="table-cell" style:parent-style-name="Default">
      <style:text-properties style:font-name="Times New Roman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4"/>
        <table:table-column table:style-name="co8" table:number-columns-repeated="16320" table:default-cell-style-name="ce34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637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15" office:value-type="string" calcext:value-type="string" table:number-columns-spanned="2" table:number-rows-spanned="1">
            <text:p>АОКС-28/2025/000310</text:p>
          </table:table-cell>
          <table:covered-table-cell table:style-name="ce15"/>
          <table:table-cell table:style-name="ce5" table:number-columns-repeated="3"/>
          <table:table-cell table:style-name="ce15" office:value-type="string" calcext:value-type="string">
            <text:p>31.07.2025</text:p>
          </table:table-cell>
          <table:table-cell table:number-columns-repeated="16377"/>
        </table:table-row>
        <table:table-row table:style-name="ro2">
          <table:table-cell/>
          <table:table-cell table:style-name="ce18" office:value-type="string" calcext:value-type="string" table:number-columns-spanned="2" table:number-rows-spanned="1">
            <text:p>(номер акта)</text:p>
          </table:table-cell>
          <table:covered-table-cell table:style-name="ce18"/>
          <table:table-cell table:number-columns-repeated="3"/>
          <table:table-cell table:style-name="ce30" office:value-type="string" calcext:value-type="string">
            <text:p>(дата составления акта)</text:p>
          </table:table-cell>
          <table:table-cell table:number-columns-repeated="16377"/>
        </table:table-row>
        <table:table-row table:style-name="ro3">
          <table:table-cell table:style-name="ce7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15"/>
          <table:table-cell table:number-columns-repeated="16377"/>
        </table:table-row>
        <table:table-row table:style-name="ro4">
          <table:table-cell table:style-name="ce8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8"/>
          <table:table-cell table:number-columns-repeated="16377"/>
        </table:table-row>
        <table:table-row table:style-name="ro5">
          <table:table-cell table:style-name="ce9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9"/>
          <table:table-cell table:number-columns-repeated="1637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1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1"/>
          <table:table-cell table:style-name="ce31" office:value-type="float" office:value="258" calcext:value-type="float">
            <text:p>258</text:p>
          </table:table-cell>
          <table:table-cell table:number-columns-repeated="1637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1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1"/>
          <table:table-cell table:style-name="ce31" office:value-type="float" office:value="134" calcext:value-type="float">
            <text:p>134</text:p>
          </table:table-cell>
          <table:table-cell table:number-columns-repeated="16377"/>
        </table:table-row>
        <table:table-row table:style-name="ro5">
          <table:table-cell table:style-name="ce9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9"/>
          <table:table-cell table:number-columns-repeated="16377"/>
        </table:table-row>
        <table:table-row table:style-name="ro8">
          <table:table-cell table:style-name="ce11" office:value-type="string" calcext:value-type="string" table:number-columns-spanned="2" table:number-rows-spanned="1">
            <text:p>№</text:p>
            <text:p>п/п</text:p>
          </table:table-cell>
          <table:covered-table-cell table:style-name="ce11"/>
          <table:table-cell table:style-name="ce9" office:value-type="string" calcext:value-type="string">
            <text:p>Кадастровый номер</text:p>
          </table:table-cell>
          <table:table-cell table:style-name="ce11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1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1"/>
          <table:table-cell table:style-name="ce1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9" office:value-type="string" calcext:value-type="string">
            <text:p>28:07:000000:1089</text:p>
          </table:table-cell>
          <table:table-cell table:style-name="ce28" office:value-type="float" office:value="1095080.36" calcext:value-type="float">
            <text:p>1 095 080,36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9" office:value-type="string" calcext:value-type="string">
            <text:p>2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9" office:value-type="string" calcext:value-type="string">
            <text:p>28:07:010019:631</text:p>
          </table:table-cell>
          <table:table-cell table:style-name="ce28" office:value-type="float" office:value="1451696.39" calcext:value-type="float">
            <text:p>1 451 696,39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9" office:value-type="string" calcext:value-type="string">
            <text:p>2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9" office:value-type="string" calcext:value-type="string">
            <text:p>28:07:000000:1695</text:p>
          </table:table-cell>
          <table:table-cell table:style-name="ce28" office:value-type="float" office:value="1370459.73" calcext:value-type="float">
            <text:p>1 370 459,73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9" office:value-type="string" calcext:value-type="string">
            <text:p>2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9" office:value-type="string" calcext:value-type="string">
            <text:p>28:07:010019:602</text:p>
          </table:table-cell>
          <table:table-cell table:style-name="ce28" office:value-type="float" office:value="1007737.81" calcext:value-type="float">
            <text:p>1 007 737,81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9" office:value-type="string" calcext:value-type="string">
            <text:p>2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9" office:value-type="string" calcext:value-type="string">
            <text:p>28:07:010019:604</text:p>
          </table:table-cell>
          <table:table-cell table:style-name="ce28" office:value-type="float" office:value="1267612.89" calcext:value-type="float">
            <text:p>1 267 612,89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9" office:value-type="string" calcext:value-type="string">
            <text:p>2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9" office:value-type="string" calcext:value-type="string">
            <text:p>28:07:010019:623</text:p>
          </table:table-cell>
          <table:table-cell table:style-name="ce28" office:value-type="float" office:value="1242202.52" calcext:value-type="float">
            <text:p>1 242 202,52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9" office:value-type="string" calcext:value-type="string">
            <text:p>2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9" office:value-type="string" calcext:value-type="string">
            <text:p>28:07:010019:645</text:p>
          </table:table-cell>
          <table:table-cell table:style-name="ce28" office:value-type="float" office:value="1316700.41" calcext:value-type="float">
            <text:p>1 316 700,41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9" office:value-type="string" calcext:value-type="string">
            <text:p>2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9" office:value-type="string" calcext:value-type="string">
            <text:p>28:07:010019:646</text:p>
          </table:table-cell>
          <table:table-cell table:style-name="ce28" office:value-type="float" office:value="1593752.56" calcext:value-type="float">
            <text:p>1 593 752,56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9" office:value-type="string" calcext:value-type="string">
            <text:p>2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9" office:value-type="string" calcext:value-type="string">
            <text:p>28:07:010019:647</text:p>
          </table:table-cell>
          <table:table-cell table:style-name="ce28" office:value-type="float" office:value="1758145.19" calcext:value-type="float">
            <text:p>1 758 145,19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9" office:value-type="string" calcext:value-type="string">
            <text:p>2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9" office:value-type="string" calcext:value-type="string">
            <text:p>28:07:010019:651</text:p>
          </table:table-cell>
          <table:table-cell table:style-name="ce28" office:value-type="float" office:value="1563049.8" calcext:value-type="float">
            <text:p>1 563 049,80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9" office:value-type="string" calcext:value-type="string">
            <text:p>2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9" office:value-type="string" calcext:value-type="string">
            <text:p>28:07:010019:653</text:p>
          </table:table-cell>
          <table:table-cell table:style-name="ce28" office:value-type="float" office:value="1462568.03" calcext:value-type="float">
            <text:p>1 462 568,03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9" office:value-type="string" calcext:value-type="string">
            <text:p>2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9" office:value-type="string" calcext:value-type="string">
            <text:p>28:07:010019:654</text:p>
          </table:table-cell>
          <table:table-cell table:style-name="ce28" office:value-type="float" office:value="1159389.02" calcext:value-type="float">
            <text:p>1 159 389,02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9" office:value-type="string" calcext:value-type="string">
            <text:p>2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9" office:value-type="string" calcext:value-type="string">
            <text:p>28:07:010019:655</text:p>
          </table:table-cell>
          <table:table-cell table:style-name="ce28" office:value-type="float" office:value="2154250.88" calcext:value-type="float">
            <text:p>2 154 250,88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9" office:value-type="string" calcext:value-type="string">
            <text:p>2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9" office:value-type="string" calcext:value-type="string">
            <text:p>28:07:010019:656</text:p>
          </table:table-cell>
          <table:table-cell table:style-name="ce28" office:value-type="float" office:value="1364889.19" calcext:value-type="float">
            <text:p>1 364 889,19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9" office:value-type="string" calcext:value-type="string">
            <text:p>2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9" office:value-type="string" calcext:value-type="string">
            <text:p>28:07:010019:657</text:p>
          </table:table-cell>
          <table:table-cell table:style-name="ce28" office:value-type="float" office:value="1551885.16" calcext:value-type="float">
            <text:p>1 551 885,16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9" office:value-type="string" calcext:value-type="string">
            <text:p>2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9" office:value-type="string" calcext:value-type="string">
            <text:p>28:07:010019:658</text:p>
          </table:table-cell>
          <table:table-cell table:style-name="ce28" office:value-type="float" office:value="1227187.88" calcext:value-type="float">
            <text:p>1 227 187,88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9" office:value-type="string" calcext:value-type="string">
            <text:p>2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9" office:value-type="string" calcext:value-type="string">
            <text:p>28:07:010019:659</text:p>
          </table:table-cell>
          <table:table-cell table:style-name="ce28" office:value-type="float" office:value="1238737.88" calcext:value-type="float">
            <text:p>1 238 737,88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9" office:value-type="string" calcext:value-type="string">
            <text:p>2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9" office:value-type="string" calcext:value-type="string">
            <text:p>28:07:010019:661</text:p>
          </table:table-cell>
          <table:table-cell table:style-name="ce28" office:value-type="float" office:value="1621762.93" calcext:value-type="float">
            <text:p>1 621 762,93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9" office:value-type="string" calcext:value-type="string">
            <text:p>2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9" office:value-type="string" calcext:value-type="string">
            <text:p>28:07:010019:662</text:p>
          </table:table-cell>
          <table:table-cell table:style-name="ce28" office:value-type="float" office:value="1454194.54" calcext:value-type="float">
            <text:p>1 454 194,54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9" office:value-type="string" calcext:value-type="string">
            <text:p>2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9" office:value-type="string" calcext:value-type="string">
            <text:p>28:07:010019:663</text:p>
          </table:table-cell>
          <table:table-cell table:style-name="ce28" office:value-type="float" office:value="1116448.68" calcext:value-type="float">
            <text:p>1 116 448,68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9" office:value-type="string" calcext:value-type="string">
            <text:p>2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9" office:value-type="string" calcext:value-type="string">
            <text:p>28:07:010019:665</text:p>
          </table:table-cell>
          <table:table-cell table:style-name="ce28" office:value-type="float" office:value="1722567.21" calcext:value-type="float">
            <text:p>1 722 567,21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9" office:value-type="string" calcext:value-type="string">
            <text:p>2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9" office:value-type="string" calcext:value-type="string">
            <text:p>28:07:010019:666</text:p>
          </table:table-cell>
          <table:table-cell table:style-name="ce28" office:value-type="float" office:value="1272874.19" calcext:value-type="float">
            <text:p>1 272 874,19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9" office:value-type="string" calcext:value-type="string">
            <text:p>2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9" office:value-type="string" calcext:value-type="string">
            <text:p>28:07:010019:667</text:p>
          </table:table-cell>
          <table:table-cell table:style-name="ce28" office:value-type="float" office:value="1546302.84" calcext:value-type="float">
            <text:p>1 546 302,84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9" office:value-type="string" calcext:value-type="string">
            <text:p>2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9" office:value-type="string" calcext:value-type="string">
            <text:p>28:07:010019:668</text:p>
          </table:table-cell>
          <table:table-cell table:style-name="ce28" office:value-type="float" office:value="794396.18" calcext:value-type="float">
            <text:p>794 396,18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9" office:value-type="string" calcext:value-type="string">
            <text:p>2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9" office:value-type="string" calcext:value-type="string">
            <text:p>28:07:010019:687</text:p>
          </table:table-cell>
          <table:table-cell table:style-name="ce28" office:value-type="float" office:value="868008.18" calcext:value-type="float">
            <text:p>868 008,18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9" office:value-type="string" calcext:value-type="string">
            <text:p>2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9" office:value-type="string" calcext:value-type="string">
            <text:p>28:07:010019:696</text:p>
          </table:table-cell>
          <table:table-cell table:style-name="ce28" office:value-type="float" office:value="1624727.76" calcext:value-type="float">
            <text:p>1 624 727,76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9" office:value-type="string" calcext:value-type="string">
            <text:p>2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9" office:value-type="string" calcext:value-type="string">
            <text:p>28:07:010019:712</text:p>
          </table:table-cell>
          <table:table-cell table:style-name="ce28" office:value-type="float" office:value="1532347.03" calcext:value-type="float">
            <text:p>1 532 347,03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9" office:value-type="string" calcext:value-type="string">
            <text:p>2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9" office:value-type="string" calcext:value-type="string">
            <text:p>28:07:010019:719</text:p>
          </table:table-cell>
          <table:table-cell table:style-name="ce28" office:value-type="float" office:value="1557467.48" calcext:value-type="float">
            <text:p>1 557 467,48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9" office:value-type="string" calcext:value-type="string">
            <text:p>2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9" office:value-type="string" calcext:value-type="string">
            <text:p>28:07:010019:867</text:p>
          </table:table-cell>
          <table:table-cell table:style-name="ce28" office:value-type="float" office:value="840262.76" calcext:value-type="float">
            <text:p>840 262,76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9" office:value-type="string" calcext:value-type="string">
            <text:p>2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9" office:value-type="string" calcext:value-type="string">
            <text:p>28:07:010019:879</text:p>
          </table:table-cell>
          <table:table-cell table:style-name="ce28" office:value-type="float" office:value="707136.09" calcext:value-type="float">
            <text:p>707 136,09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9" office:value-type="string" calcext:value-type="string">
            <text:p>2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9" office:value-type="string" calcext:value-type="string">
            <text:p>28:07:010019:880</text:p>
          </table:table-cell>
          <table:table-cell table:style-name="ce28" office:value-type="float" office:value="556396.63" calcext:value-type="float">
            <text:p>556 396,63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9" office:value-type="string" calcext:value-type="string">
            <text:p>2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9" office:value-type="string" calcext:value-type="string">
            <text:p>28:07:010019:888</text:p>
          </table:table-cell>
          <table:table-cell table:style-name="ce28" office:value-type="float" office:value="802725.25" calcext:value-type="float">
            <text:p>802 725,25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9" office:value-type="string" calcext:value-type="string">
            <text:p>2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9" office:value-type="string" calcext:value-type="string">
            <text:p>28:07:000000:1167</text:p>
          </table:table-cell>
          <table:table-cell table:style-name="ce28" office:value-type="float" office:value="1394255.68" calcext:value-type="float">
            <text:p>1 394 255,68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9" office:value-type="string" calcext:value-type="string">
            <text:p>2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9" office:value-type="string" calcext:value-type="string">
            <text:p>28:07:000000:1168</text:p>
          </table:table-cell>
          <table:table-cell table:style-name="ce28" office:value-type="float" office:value="1394255.68" calcext:value-type="float">
            <text:p>1 394 255,68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9" office:value-type="string" calcext:value-type="string">
            <text:p>2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9" office:value-type="string" calcext:value-type="string">
            <text:p>28:07:010019:172</text:p>
          </table:table-cell>
          <table:table-cell table:style-name="ce28" office:value-type="float" office:value="1699765.92" calcext:value-type="float">
            <text:p>1 699 765,92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9" office:value-type="string" calcext:value-type="string">
            <text:p>2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9" office:value-type="string" calcext:value-type="string">
            <text:p>28:07:010019:173</text:p>
          </table:table-cell>
          <table:table-cell table:style-name="ce28" office:value-type="float" office:value="1651037.39" calcext:value-type="float">
            <text:p>1 651 037,39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9" office:value-type="string" calcext:value-type="string">
            <text:p>2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9" office:value-type="string" calcext:value-type="string">
            <text:p>28:07:010019:174</text:p>
          </table:table-cell>
          <table:table-cell table:style-name="ce28" office:value-type="float" office:value="1642438.23" calcext:value-type="float">
            <text:p>1 642 438,23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9" office:value-type="string" calcext:value-type="string">
            <text:p>2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9" office:value-type="string" calcext:value-type="string">
            <text:p>28:07:010019:175</text:p>
          </table:table-cell>
          <table:table-cell table:style-name="ce28" office:value-type="float" office:value="1651037.39" calcext:value-type="float">
            <text:p>1 651 037,39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9" office:value-type="string" calcext:value-type="string">
            <text:p>2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9" office:value-type="string" calcext:value-type="string">
            <text:p>28:07:010019:176</text:p>
          </table:table-cell>
          <table:table-cell table:style-name="ce28" office:value-type="float" office:value="1398795.56" calcext:value-type="float">
            <text:p>1 398 795,56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9" office:value-type="string" calcext:value-type="string">
            <text:p>2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9" office:value-type="string" calcext:value-type="string">
            <text:p>28:07:010019:177</text:p>
          </table:table-cell>
          <table:table-cell table:style-name="ce28" office:value-type="float" office:value="954833.47" calcext:value-type="float">
            <text:p>954 833,47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9" office:value-type="string" calcext:value-type="string">
            <text:p>2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9" office:value-type="string" calcext:value-type="string">
            <text:p>28:07:010019:178</text:p>
          </table:table-cell>
          <table:table-cell table:style-name="ce28" office:value-type="float" office:value="1464722.4" calcext:value-type="float">
            <text:p>1 464 722,40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9" office:value-type="string" calcext:value-type="string">
            <text:p>2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9" office:value-type="string" calcext:value-type="string">
            <text:p>28:07:010019:179</text:p>
          </table:table-cell>
          <table:table-cell table:style-name="ce28" office:value-type="float" office:value="1387330.03" calcext:value-type="float">
            <text:p>1 387 330,03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9" office:value-type="string" calcext:value-type="string">
            <text:p>2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9" office:value-type="string" calcext:value-type="string">
            <text:p>28:07:010019:180</text:p>
          </table:table-cell>
          <table:table-cell table:style-name="ce28" office:value-type="float" office:value="937041.55" calcext:value-type="float">
            <text:p>937 041,55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9" office:value-type="string" calcext:value-type="string">
            <text:p>2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9" office:value-type="string" calcext:value-type="string">
            <text:p>28:07:010019:181</text:p>
          </table:table-cell>
          <table:table-cell table:style-name="ce28" office:value-type="float" office:value="1404528.33" calcext:value-type="float">
            <text:p>1 404 528,33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9" office:value-type="string" calcext:value-type="string">
            <text:p>2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9" office:value-type="string" calcext:value-type="string">
            <text:p>28:07:010019:182</text:p>
          </table:table-cell>
          <table:table-cell table:style-name="ce28" office:value-type="float" office:value="1673968.46" calcext:value-type="float">
            <text:p>1 673 968,46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9" office:value-type="string" calcext:value-type="string">
            <text:p>2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9" office:value-type="string" calcext:value-type="string">
            <text:p>28:07:010019:183</text:p>
          </table:table-cell>
          <table:table-cell table:style-name="ce28" office:value-type="float" office:value="1639571.85" calcext:value-type="float">
            <text:p>1 639 571,85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9" office:value-type="string" calcext:value-type="string">
            <text:p>2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9" office:value-type="string" calcext:value-type="string">
            <text:p>28:07:010019:184</text:p>
          </table:table-cell>
          <table:table-cell table:style-name="ce28" office:value-type="float" office:value="1636705.47" calcext:value-type="float">
            <text:p>1 636 705,47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9" office:value-type="string" calcext:value-type="string">
            <text:p>2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9" office:value-type="string" calcext:value-type="string">
            <text:p>28:07:010019:185</text:p>
          </table:table-cell>
          <table:table-cell table:style-name="ce28" office:value-type="float" office:value="1648171" calcext:value-type="float">
            <text:p>1 648 171,00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9" office:value-type="string" calcext:value-type="string">
            <text:p>2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9" office:value-type="string" calcext:value-type="string">
            <text:p>28:07:010019:186</text:p>
          </table:table-cell>
          <table:table-cell table:style-name="ce28" office:value-type="float" office:value="1555860.23" calcext:value-type="float">
            <text:p>1 555 860,23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9" office:value-type="string" calcext:value-type="string">
            <text:p>2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9" office:value-type="string" calcext:value-type="string">
            <text:p>28:07:010019:187</text:p>
          </table:table-cell>
          <table:table-cell table:style-name="ce28" office:value-type="float" office:value="1488876.03" calcext:value-type="float">
            <text:p>1 488 876,03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9" office:value-type="string" calcext:value-type="string">
            <text:p>2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9" office:value-type="string" calcext:value-type="string">
            <text:p>28:07:010019:188</text:p>
          </table:table-cell>
          <table:table-cell table:style-name="ce28" office:value-type="float" office:value="1458428.67" calcext:value-type="float">
            <text:p>1 458 428,67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9" office:value-type="string" calcext:value-type="string">
            <text:p>2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9" office:value-type="string" calcext:value-type="string">
            <text:p>28:07:010019:189</text:p>
          </table:table-cell>
          <table:table-cell table:style-name="ce28" office:value-type="float" office:value="1014245.04" calcext:value-type="float">
            <text:p>1 014 245,04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9" office:value-type="string" calcext:value-type="string">
            <text:p>2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9" office:value-type="string" calcext:value-type="string">
            <text:p>28:07:010019:190</text:p>
          </table:table-cell>
          <table:table-cell table:style-name="ce28" office:value-type="float" office:value="1756812.83" calcext:value-type="float">
            <text:p>1 756 812,83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9" office:value-type="string" calcext:value-type="string">
            <text:p>2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9" office:value-type="string" calcext:value-type="string">
            <text:p>28:07:010019:191</text:p>
          </table:table-cell>
          <table:table-cell table:style-name="ce28" office:value-type="float" office:value="1753768.09" calcext:value-type="float">
            <text:p>1 753 768,09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9" office:value-type="string" calcext:value-type="string">
            <text:p>2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9" office:value-type="string" calcext:value-type="string">
            <text:p>28:07:010019:192</text:p>
          </table:table-cell>
          <table:table-cell table:style-name="ce28" office:value-type="float" office:value="1762902.3" calcext:value-type="float">
            <text:p>1 762 902,30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9" office:value-type="string" calcext:value-type="string">
            <text:p>2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9" office:value-type="string" calcext:value-type="string">
            <text:p>28:07:010019:193</text:p>
          </table:table-cell>
          <table:table-cell table:style-name="ce28" office:value-type="float" office:value="1768991.77" calcext:value-type="float">
            <text:p>1 768 991,77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9" office:value-type="string" calcext:value-type="string">
            <text:p>2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9" office:value-type="string" calcext:value-type="string">
            <text:p>28:07:010019:194</text:p>
          </table:table-cell>
          <table:table-cell table:style-name="ce28" office:value-type="float" office:value="1787260.19" calcext:value-type="float">
            <text:p>1 787 260,19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9" office:value-type="string" calcext:value-type="string">
            <text:p>2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9" office:value-type="string" calcext:value-type="string">
            <text:p>28:07:010019:195</text:p>
          </table:table-cell>
          <table:table-cell table:style-name="ce28" office:value-type="float" office:value="1720275.99" calcext:value-type="float">
            <text:p>1 720 275,99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9" office:value-type="string" calcext:value-type="string">
            <text:p>2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9" office:value-type="string" calcext:value-type="string">
            <text:p>28:07:010019:196</text:p>
          </table:table-cell>
          <table:table-cell table:style-name="ce28" office:value-type="float" office:value="1744633.88" calcext:value-type="float">
            <text:p>1 744 633,88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9" office:value-type="string" calcext:value-type="string">
            <text:p>2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9" office:value-type="string" calcext:value-type="string">
            <text:p>28:07:010019:197</text:p>
          </table:table-cell>
          <table:table-cell table:style-name="ce28" office:value-type="float" office:value="1756812.83" calcext:value-type="float">
            <text:p>1 756 812,83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9" office:value-type="string" calcext:value-type="string">
            <text:p>2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9" office:value-type="string" calcext:value-type="string">
            <text:p>28:07:010019:198</text:p>
          </table:table-cell>
          <table:table-cell table:style-name="ce28" office:value-type="float" office:value="1458428.67" calcext:value-type="float">
            <text:p>1 458 428,67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9" office:value-type="string" calcext:value-type="string">
            <text:p>2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9" office:value-type="string" calcext:value-type="string">
            <text:p>28:07:010019:199</text:p>
          </table:table-cell>
          <table:table-cell table:style-name="ce28" office:value-type="float" office:value="1014245.04" calcext:value-type="float">
            <text:p>1 014 245,04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9" office:value-type="string" calcext:value-type="string">
            <text:p>2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9" office:value-type="string" calcext:value-type="string">
            <text:p>28:07:010019:200</text:p>
          </table:table-cell>
          <table:table-cell table:style-name="ce28" office:value-type="float" office:value="1549770.76" calcext:value-type="float">
            <text:p>1 549 770,76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9" office:value-type="string" calcext:value-type="string">
            <text:p>2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9" office:value-type="string" calcext:value-type="string">
            <text:p>28:07:010019:201</text:p>
          </table:table-cell>
          <table:table-cell table:style-name="ce28" office:value-type="float" office:value="1473652.35" calcext:value-type="float">
            <text:p>1 473 652,35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9" office:value-type="string" calcext:value-type="string">
            <text:p>2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9" office:value-type="string" calcext:value-type="string">
            <text:p>28:07:010019:202</text:p>
          </table:table-cell>
          <table:table-cell table:style-name="ce28" office:value-type="float" office:value="995346.06" calcext:value-type="float">
            <text:p>995 346,06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9" office:value-type="string" calcext:value-type="string">
            <text:p>2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9" office:value-type="string" calcext:value-type="string">
            <text:p>28:07:010019:203</text:p>
          </table:table-cell>
          <table:table-cell table:style-name="ce28" office:value-type="float" office:value="1491920.77" calcext:value-type="float">
            <text:p>1 491 920,77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9" office:value-type="string" calcext:value-type="string">
            <text:p>2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9" office:value-type="string" calcext:value-type="string">
            <text:p>28:07:010019:204</text:p>
          </table:table-cell>
          <table:table-cell table:style-name="ce28" office:value-type="float" office:value="1778125.98" calcext:value-type="float">
            <text:p>1 778 125,98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9" office:value-type="string" calcext:value-type="string">
            <text:p>2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9" office:value-type="string" calcext:value-type="string">
            <text:p>28:07:010019:205</text:p>
          </table:table-cell>
          <table:table-cell table:style-name="ce28" office:value-type="float" office:value="1735499.67" calcext:value-type="float">
            <text:p>1 735 499,67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9" office:value-type="string" calcext:value-type="string">
            <text:p>2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9" office:value-type="string" calcext:value-type="string">
            <text:p>28:07:010019:206</text:p>
          </table:table-cell>
          <table:table-cell table:style-name="ce28" office:value-type="float" office:value="1729410.2" calcext:value-type="float">
            <text:p>1 729 410,20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9" office:value-type="string" calcext:value-type="string">
            <text:p>2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9" office:value-type="string" calcext:value-type="string">
            <text:p>28:07:010019:207</text:p>
          </table:table-cell>
          <table:table-cell table:style-name="ce28" office:value-type="float" office:value="1753768.09" calcext:value-type="float">
            <text:p>1 753 768,09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9" office:value-type="string" calcext:value-type="string">
            <text:p>2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9" office:value-type="string" calcext:value-type="string">
            <text:p>28:07:010019:208</text:p>
          </table:table-cell>
          <table:table-cell table:style-name="ce28" office:value-type="float" office:value="1762902.3" calcext:value-type="float">
            <text:p>1 762 902,30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9" office:value-type="string" calcext:value-type="string">
            <text:p>2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9" office:value-type="string" calcext:value-type="string">
            <text:p>28:07:010019:209</text:p>
          </table:table-cell>
          <table:table-cell table:style-name="ce28" office:value-type="float" office:value="1720275.99" calcext:value-type="float">
            <text:p>1 720 275,99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9" office:value-type="string" calcext:value-type="string">
            <text:p>2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9" office:value-type="string" calcext:value-type="string">
            <text:p>28:07:010019:210</text:p>
          </table:table-cell>
          <table:table-cell table:style-name="ce28" office:value-type="float" office:value="1741589.14" calcext:value-type="float">
            <text:p>1 741 589,14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9" office:value-type="string" calcext:value-type="string">
            <text:p>2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9" office:value-type="string" calcext:value-type="string">
            <text:p>28:07:010019:211</text:p>
          </table:table-cell>
          <table:table-cell table:style-name="ce28" office:value-type="float" office:value="1772036.51" calcext:value-type="float">
            <text:p>1 772 036,51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9" office:value-type="string" calcext:value-type="string">
            <text:p>2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9" office:value-type="string" calcext:value-type="string">
            <text:p>28:07:010019:212</text:p>
          </table:table-cell>
          <table:table-cell table:style-name="ce28" office:value-type="float" office:value="1363876.09" calcext:value-type="float">
            <text:p>1 363 876,09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9" office:value-type="string" calcext:value-type="string">
            <text:p>2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9" office:value-type="string" calcext:value-type="string">
            <text:p>28:07:010019:213</text:p>
          </table:table-cell>
          <table:table-cell table:style-name="ce28" office:value-type="float" office:value="1014245.04" calcext:value-type="float">
            <text:p>1 014 245,04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9" office:value-type="string" calcext:value-type="string">
            <text:p>2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9" office:value-type="string" calcext:value-type="string">
            <text:p>28:07:010019:214</text:p>
          </table:table-cell>
          <table:table-cell table:style-name="ce28" office:value-type="float" office:value="1528457.61" calcext:value-type="float">
            <text:p>1 528 457,61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9" office:value-type="string" calcext:value-type="string">
            <text:p>2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9" office:value-type="string" calcext:value-type="string">
            <text:p>28:07:010019:215</text:p>
          </table:table-cell>
          <table:table-cell table:style-name="ce28" office:value-type="float" office:value="1473652.35" calcext:value-type="float">
            <text:p>1 473 652,35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9" office:value-type="string" calcext:value-type="string">
            <text:p>2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9" office:value-type="string" calcext:value-type="string">
            <text:p>28:07:010019:216</text:p>
          </table:table-cell>
          <table:table-cell table:style-name="ce28" office:value-type="float" office:value="1004795.55" calcext:value-type="float">
            <text:p>1 004 795,55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9" office:value-type="string" calcext:value-type="string">
            <text:p>2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9" office:value-type="string" calcext:value-type="string">
            <text:p>28:07:010019:217</text:p>
          </table:table-cell>
          <table:table-cell table:style-name="ce28" office:value-type="float" office:value="1446249.73" calcext:value-type="float">
            <text:p>1 446 249,73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9" office:value-type="string" calcext:value-type="string">
            <text:p>2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9" office:value-type="string" calcext:value-type="string">
            <text:p>28:07:010019:218</text:p>
          </table:table-cell>
          <table:table-cell table:style-name="ce28" office:value-type="float" office:value="1778125.98" calcext:value-type="float">
            <text:p>1 778 125,98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9" office:value-type="string" calcext:value-type="string">
            <text:p>2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9" office:value-type="string" calcext:value-type="string">
            <text:p>28:07:010019:219</text:p>
          </table:table-cell>
          <table:table-cell table:style-name="ce28" office:value-type="float" office:value="1711141.78" calcext:value-type="float">
            <text:p>1 711 141,78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9" office:value-type="string" calcext:value-type="string">
            <text:p>2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9" office:value-type="string" calcext:value-type="string">
            <text:p>28:07:010019:220</text:p>
          </table:table-cell>
          <table:table-cell table:style-name="ce28" office:value-type="float" office:value="1729410.2" calcext:value-type="float">
            <text:p>1 729 410,20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9" office:value-type="string" calcext:value-type="string">
            <text:p>2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9" office:value-type="string" calcext:value-type="string">
            <text:p>28:07:010019:221</text:p>
          </table:table-cell>
          <table:table-cell table:style-name="ce28" office:value-type="float" office:value="1750723.35" calcext:value-type="float">
            <text:p>1 750 723,35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9" office:value-type="string" calcext:value-type="string">
            <text:p>2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9" office:value-type="string" calcext:value-type="string">
            <text:p>28:07:010019:222</text:p>
          </table:table-cell>
          <table:table-cell table:style-name="ce28" office:value-type="float" office:value="1304741.39" calcext:value-type="float">
            <text:p>1 304 741,39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9" office:value-type="string" calcext:value-type="string">
            <text:p>2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9" office:value-type="string" calcext:value-type="string">
            <text:p>28:07:010019:223</text:p>
          </table:table-cell>
          <table:table-cell table:style-name="ce28" office:value-type="float" office:value="1304741.39" calcext:value-type="float">
            <text:p>1 304 741,39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9" office:value-type="string" calcext:value-type="string">
            <text:p>2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9" office:value-type="string" calcext:value-type="string">
            <text:p>28:07:010019:224</text:p>
          </table:table-cell>
          <table:table-cell table:style-name="ce28" office:value-type="float" office:value="1513450.94" calcext:value-type="float">
            <text:p>1 513 450,94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9" office:value-type="string" calcext:value-type="string">
            <text:p>2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9" office:value-type="string" calcext:value-type="string">
            <text:p>28:07:010019:225</text:p>
          </table:table-cell>
          <table:table-cell table:style-name="ce28" office:value-type="float" office:value="1702632.31" calcext:value-type="float">
            <text:p>1 702 632,31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9" office:value-type="string" calcext:value-type="string">
            <text:p>2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9" office:value-type="string" calcext:value-type="string">
            <text:p>28:07:010019:226</text:p>
          </table:table-cell>
          <table:table-cell table:style-name="ce28" office:value-type="float" office:value="1977805.2" calcext:value-type="float">
            <text:p>1 977 805,20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9" office:value-type="string" calcext:value-type="string">
            <text:p>2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9" office:value-type="string" calcext:value-type="string">
            <text:p>28:07:010019:227</text:p>
          </table:table-cell>
          <table:table-cell table:style-name="ce28" office:value-type="float" office:value="1436058.56" calcext:value-type="float">
            <text:p>1 436 058,56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9" office:value-type="string" calcext:value-type="string">
            <text:p>2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9" office:value-type="string" calcext:value-type="string">
            <text:p>28:07:010019:228</text:p>
          </table:table-cell>
          <table:table-cell table:style-name="ce28" office:value-type="float" office:value="1952007.74" calcext:value-type="float">
            <text:p>1 952 007,74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9" office:value-type="string" calcext:value-type="string">
            <text:p>2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9" office:value-type="string" calcext:value-type="string">
            <text:p>28:07:010019:230</text:p>
          </table:table-cell>
          <table:table-cell table:style-name="ce28" office:value-type="float" office:value="1281018.82" calcext:value-type="float">
            <text:p>1 281 018,82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9" office:value-type="string" calcext:value-type="string">
            <text:p>2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9" office:value-type="string" calcext:value-type="string">
            <text:p>28:07:010019:231</text:p>
          </table:table-cell>
          <table:table-cell table:style-name="ce28" office:value-type="float" office:value="1729410.2" calcext:value-type="float">
            <text:p>1 729 410,20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9" office:value-type="string" calcext:value-type="string">
            <text:p>2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9" office:value-type="string" calcext:value-type="string">
            <text:p>28:07:010019:232</text:p>
          </table:table-cell>
          <table:table-cell table:style-name="ce28" office:value-type="float" office:value="1747678.62" calcext:value-type="float">
            <text:p>1 747 678,62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9" office:value-type="string" calcext:value-type="string">
            <text:p>2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9" office:value-type="string" calcext:value-type="string">
            <text:p>28:07:010019:233</text:p>
          </table:table-cell>
          <table:table-cell table:style-name="ce28" office:value-type="float" office:value="1778125.98" calcext:value-type="float">
            <text:p>1 778 125,98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9" office:value-type="string" calcext:value-type="string">
            <text:p>2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9" office:value-type="string" calcext:value-type="string">
            <text:p>28:07:010019:234</text:p>
          </table:table-cell>
          <table:table-cell table:style-name="ce28" office:value-type="float" office:value="1759857.56" calcext:value-type="float">
            <text:p>1 759 857,56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9" office:value-type="string" calcext:value-type="string">
            <text:p>2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9" office:value-type="string" calcext:value-type="string">
            <text:p>28:07:010019:235</text:p>
          </table:table-cell>
          <table:table-cell table:style-name="ce28" office:value-type="float" office:value="995346.06" calcext:value-type="float">
            <text:p>995 346,06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9" office:value-type="string" calcext:value-type="string">
            <text:p>2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9" office:value-type="string" calcext:value-type="string">
            <text:p>28:07:010019:628</text:p>
          </table:table-cell>
          <table:table-cell table:style-name="ce28" office:value-type="float" office:value="1651037.39" calcext:value-type="float">
            <text:p>1 651 037,39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9" office:value-type="string" calcext:value-type="string">
            <text:p>2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9" office:value-type="string" calcext:value-type="string">
            <text:p>28:07:010019:648</text:p>
          </table:table-cell>
          <table:table-cell table:style-name="ce28" office:value-type="float" office:value="1630972.7" calcext:value-type="float">
            <text:p>1 630 972,70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9" office:value-type="string" calcext:value-type="string">
            <text:p>2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9" office:value-type="string" calcext:value-type="string">
            <text:p>28:07:010019:650</text:p>
          </table:table-cell>
          <table:table-cell table:style-name="ce28" office:value-type="float" office:value="1491920.77" calcext:value-type="float">
            <text:p>1 491 920,77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9" office:value-type="string" calcext:value-type="string">
            <text:p>2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9" office:value-type="string" calcext:value-type="string">
            <text:p>28:07:010019:660</text:p>
          </table:table-cell>
          <table:table-cell table:style-name="ce28" office:value-type="float" office:value="2965610.62" calcext:value-type="float">
            <text:p>2 965 610,62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9" office:value-type="string" calcext:value-type="string">
            <text:p>2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9" office:value-type="string" calcext:value-type="string">
            <text:p>28:07:010018:197</text:p>
          </table:table-cell>
          <table:table-cell table:style-name="ce28" office:value-type="float" office:value="1579106.15" calcext:value-type="float">
            <text:p>1 579 106,15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9" office:value-type="string" calcext:value-type="string">
            <text:p>2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9" office:value-type="string" calcext:value-type="string">
            <text:p>28:07:010018:198</text:p>
          </table:table-cell>
          <table:table-cell table:style-name="ce28" office:value-type="float" office:value="1483822.74" calcext:value-type="float">
            <text:p>1 483 822,74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9" office:value-type="string" calcext:value-type="string">
            <text:p>2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9" office:value-type="string" calcext:value-type="string">
            <text:p>28:07:010019:279</text:p>
          </table:table-cell>
          <table:table-cell table:style-name="ce28" office:value-type="float" office:value="1525877.86" calcext:value-type="float">
            <text:p>1 525 877,86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9" office:value-type="string" calcext:value-type="string">
            <text:p>2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9" office:value-type="string" calcext:value-type="string">
            <text:p>28:07:010019:281</text:p>
          </table:table-cell>
          <table:table-cell table:style-name="ce28" office:value-type="float" office:value="1549534.88" calcext:value-type="float">
            <text:p>1 549 534,88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9" office:value-type="string" calcext:value-type="string">
            <text:p>2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9" office:value-type="string" calcext:value-type="string">
            <text:p>28:07:010019:282</text:p>
          </table:table-cell>
          <table:table-cell table:style-name="ce28" office:value-type="float" office:value="1596848.92" calcext:value-type="float">
            <text:p>1 596 848,92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9" office:value-type="string" calcext:value-type="string">
            <text:p>2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9" office:value-type="string" calcext:value-type="string">
            <text:p>28:07:010019:283</text:p>
          </table:table-cell>
          <table:table-cell table:style-name="ce28" office:value-type="float" office:value="1599806.05" calcext:value-type="float">
            <text:p>1 599 806,05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9" office:value-type="string" calcext:value-type="string">
            <text:p>2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9" office:value-type="string" calcext:value-type="string">
            <text:p>28:07:010019:284</text:p>
          </table:table-cell>
          <table:table-cell table:style-name="ce28" office:value-type="float" office:value="1590934.67" calcext:value-type="float">
            <text:p>1 590 934,67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9" office:value-type="string" calcext:value-type="string">
            <text:p>2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9" office:value-type="string" calcext:value-type="string">
            <text:p>28:07:010019:285</text:p>
          </table:table-cell>
          <table:table-cell table:style-name="ce28" office:value-type="float" office:value="1576149.03" calcext:value-type="float">
            <text:p>1 576 149,03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9" office:value-type="string" calcext:value-type="string">
            <text:p>2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9" office:value-type="string" calcext:value-type="string">
            <text:p>28:07:010019:286</text:p>
          </table:table-cell>
          <table:table-cell table:style-name="ce28" office:value-type="float" office:value="1549534.88" calcext:value-type="float">
            <text:p>1 549 534,88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9" office:value-type="string" calcext:value-type="string">
            <text:p>2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9" office:value-type="string" calcext:value-type="string">
            <text:p>28:07:010019:287</text:p>
          </table:table-cell>
          <table:table-cell table:style-name="ce28" office:value-type="float" office:value="1552492.01" calcext:value-type="float">
            <text:p>1 552 492,01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9" office:value-type="string" calcext:value-type="string">
            <text:p>2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9" office:value-type="string" calcext:value-type="string">
            <text:p>28:07:010019:288</text:p>
          </table:table-cell>
          <table:table-cell table:style-name="ce28" office:value-type="float" office:value="1455983.67" calcext:value-type="float">
            <text:p>1 455 983,67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9" office:value-type="string" calcext:value-type="string">
            <text:p>2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9" office:value-type="string" calcext:value-type="string">
            <text:p>28:07:010019:289</text:p>
          </table:table-cell>
          <table:table-cell table:style-name="ce28" office:value-type="float" office:value="1447631.94" calcext:value-type="float">
            <text:p>1 447 631,94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9" office:value-type="string" calcext:value-type="string">
            <text:p>2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9" office:value-type="string" calcext:value-type="string">
            <text:p>28:07:010019:290</text:p>
          </table:table-cell>
          <table:table-cell table:style-name="ce28" office:value-type="float" office:value="1494958.37" calcext:value-type="float">
            <text:p>1 494 958,37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9" office:value-type="string" calcext:value-type="string">
            <text:p>2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9" office:value-type="string" calcext:value-type="string">
            <text:p>28:07:010019:291</text:p>
          </table:table-cell>
          <table:table-cell table:style-name="ce28" office:value-type="float" office:value="1483822.74" calcext:value-type="float">
            <text:p>1 483 822,74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9" office:value-type="string" calcext:value-type="string">
            <text:p>2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9" office:value-type="string" calcext:value-type="string">
            <text:p>28:07:010019:292</text:p>
          </table:table-cell>
          <table:table-cell table:style-name="ce28" office:value-type="float" office:value="1475471.02" calcext:value-type="float">
            <text:p>1 475 471,02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9" office:value-type="string" calcext:value-type="string">
            <text:p>2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9" office:value-type="string" calcext:value-type="string">
            <text:p>28:07:010019:293</text:p>
          </table:table-cell>
          <table:table-cell table:style-name="ce28" office:value-type="float" office:value="1489390.56" calcext:value-type="float">
            <text:p>1 489 390,56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9" office:value-type="string" calcext:value-type="string">
            <text:p>2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9" office:value-type="string" calcext:value-type="string">
            <text:p>28:07:010019:294</text:p>
          </table:table-cell>
          <table:table-cell table:style-name="ce28" office:value-type="float" office:value="1948735.31" calcext:value-type="float">
            <text:p>1 948 735,31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9" office:value-type="string" calcext:value-type="string">
            <text:p>2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9" office:value-type="string" calcext:value-type="string">
            <text:p>28:07:010019:295</text:p>
          </table:table-cell>
          <table:table-cell table:style-name="ce28" office:value-type="float" office:value="1464335.39" calcext:value-type="float">
            <text:p>1 464 335,39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9" office:value-type="string" calcext:value-type="string">
            <text:p>2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9" office:value-type="string" calcext:value-type="string">
            <text:p>28:07:010019:296</text:p>
          </table:table-cell>
          <table:table-cell table:style-name="ce28" office:value-type="float" office:value="1567277.64" calcext:value-type="float">
            <text:p>1 567 277,64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9" office:value-type="string" calcext:value-type="string">
            <text:p>2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9" office:value-type="string" calcext:value-type="string">
            <text:p>28:07:010019:297</text:p>
          </table:table-cell>
          <table:table-cell table:style-name="ce28" office:value-type="float" office:value="1582063.28" calcext:value-type="float">
            <text:p>1 582 063,28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9" office:value-type="string" calcext:value-type="string">
            <text:p>2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9" office:value-type="string" calcext:value-type="string">
            <text:p>28:07:010019:299</text:p>
          </table:table-cell>
          <table:table-cell table:style-name="ce28" office:value-type="float" office:value="2090689.23" calcext:value-type="float">
            <text:p>2 090 689,23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9" office:value-type="string" calcext:value-type="string">
            <text:p>2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9" office:value-type="string" calcext:value-type="string">
            <text:p>28:07:010019:300</text:p>
          </table:table-cell>
          <table:table-cell table:style-name="ce28" office:value-type="float" office:value="1555449.13" calcext:value-type="float">
            <text:p>1 555 449,13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9" office:value-type="string" calcext:value-type="string">
            <text:p>2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9" office:value-type="string" calcext:value-type="string">
            <text:p>28:07:010019:301</text:p>
          </table:table-cell>
          <table:table-cell table:style-name="ce28" office:value-type="float" office:value="1537706.37" calcext:value-type="float">
            <text:p>1 537 706,37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9" office:value-type="string" calcext:value-type="string">
            <text:p>2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9" office:value-type="string" calcext:value-type="string">
            <text:p>28:07:010019:303</text:p>
          </table:table-cell>
          <table:table-cell table:style-name="ce28" office:value-type="float" office:value="2069989.34" calcext:value-type="float">
            <text:p>2 069 989,34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9" office:value-type="string" calcext:value-type="string">
            <text:p>2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9" office:value-type="string" calcext:value-type="string">
            <text:p>28:07:010019:304</text:p>
          </table:table-cell>
          <table:table-cell table:style-name="ce28" office:value-type="float" office:value="1576149.03" calcext:value-type="float">
            <text:p>1 576 149,03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9" office:value-type="string" calcext:value-type="string">
            <text:p>2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9" office:value-type="string" calcext:value-type="string">
            <text:p>28:07:010019:305</text:p>
          </table:table-cell>
          <table:table-cell table:style-name="ce28" office:value-type="float" office:value="1567277.64" calcext:value-type="float">
            <text:p>1 567 277,64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9" office:value-type="string" calcext:value-type="string">
            <text:p>2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9" office:value-type="string" calcext:value-type="string">
            <text:p>28:07:010019:306</text:p>
          </table:table-cell>
          <table:table-cell table:style-name="ce28" office:value-type="float" office:value="1587977.54" calcext:value-type="float">
            <text:p>1 587 977,54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9" office:value-type="string" calcext:value-type="string">
            <text:p>2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9" office:value-type="string" calcext:value-type="string">
            <text:p>28:07:010019:307</text:p>
          </table:table-cell>
          <table:table-cell table:style-name="ce28" office:value-type="float" office:value="2064075.09" calcext:value-type="float">
            <text:p>2 064 075,09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9" office:value-type="string" calcext:value-type="string">
            <text:p>2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9" office:value-type="string" calcext:value-type="string">
            <text:p>28:07:010019:309</text:p>
          </table:table-cell>
          <table:table-cell table:style-name="ce28" office:value-type="float" office:value="1549534.88" calcext:value-type="float">
            <text:p>1 549 534,88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9" office:value-type="string" calcext:value-type="string">
            <text:p>2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9" office:value-type="string" calcext:value-type="string">
            <text:p>28:07:010019:310</text:p>
          </table:table-cell>
          <table:table-cell table:style-name="ce28" office:value-type="float" office:value="1585020.41" calcext:value-type="float">
            <text:p>1 585 020,41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9" office:value-type="string" calcext:value-type="string">
            <text:p>2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9" office:value-type="string" calcext:value-type="string">
            <text:p>28:07:010019:311</text:p>
          </table:table-cell>
          <table:table-cell table:style-name="ce28" office:value-type="float" office:value="1475471.02" calcext:value-type="float">
            <text:p>1 475 471,02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9" office:value-type="string" calcext:value-type="string">
            <text:p>2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9" office:value-type="string" calcext:value-type="string">
            <text:p>28:07:010019:633</text:p>
          </table:table-cell>
          <table:table-cell table:style-name="ce28" office:value-type="float" office:value="780479.4" calcext:value-type="float">
            <text:p>780 479,40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9" office:value-type="string" calcext:value-type="string">
            <text:p>2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9" office:value-type="string" calcext:value-type="string">
            <text:p>28:07:010019:634</text:p>
          </table:table-cell>
          <table:table-cell table:style-name="ce28" office:value-type="float" office:value="2022675.3" calcext:value-type="float">
            <text:p>2 022 675,30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9" office:value-type="string" calcext:value-type="string">
            <text:p>2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9" office:value-type="string" calcext:value-type="string">
            <text:p>28:07:010019:635</text:p>
          </table:table-cell>
          <table:table-cell table:style-name="ce28" office:value-type="float" office:value="2081817.85" calcext:value-type="float">
            <text:p>2 081 817,85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9" office:value-type="string" calcext:value-type="string">
            <text:p>2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9" office:value-type="string" calcext:value-type="string">
            <text:p>28:07:010019:636</text:p>
          </table:table-cell>
          <table:table-cell table:style-name="ce28" office:value-type="float" office:value="1959578.94" calcext:value-type="float">
            <text:p>1 959 578,94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9" office:value-type="string" calcext:value-type="string">
            <text:p>2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9" office:value-type="string" calcext:value-type="string">
            <text:p>28:07:010019:693</text:p>
          </table:table-cell>
          <table:table-cell table:style-name="ce28" office:value-type="float" office:value="850456.7" calcext:value-type="float">
            <text:p>850 456,70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9" office:value-type="string" calcext:value-type="string">
            <text:p>2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9" office:value-type="string" calcext:value-type="string">
            <text:p>28:07:010019:694</text:p>
          </table:table-cell>
          <table:table-cell table:style-name="ce28" office:value-type="float" office:value="856575.09" calcext:value-type="float">
            <text:p>856 575,09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9" office:value-type="string" calcext:value-type="string">
            <text:p>2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9" office:value-type="string" calcext:value-type="string">
            <text:p>28:07:010019:706</text:p>
          </table:table-cell>
          <table:table-cell table:style-name="ce28" office:value-type="float" office:value="368639.72" calcext:value-type="float">
            <text:p>368 639,72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9" office:value-type="string" calcext:value-type="string">
            <text:p>2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9" office:value-type="string" calcext:value-type="string">
            <text:p>28:07:010019:726</text:p>
          </table:table-cell>
          <table:table-cell table:style-name="ce28" office:value-type="float" office:value="1442064.13" calcext:value-type="float">
            <text:p>1 442 064,13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9" office:value-type="string" calcext:value-type="string">
            <text:p>2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9" office:value-type="string" calcext:value-type="string">
            <text:p>28:07:010019:850</text:p>
          </table:table-cell>
          <table:table-cell table:style-name="ce28" office:value-type="float" office:value="1740354.92" calcext:value-type="float">
            <text:p>1 740 354,92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9" office:value-type="string" calcext:value-type="string">
            <text:p>2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9" office:value-type="string" calcext:value-type="string">
            <text:p>28:07:010019:886</text:p>
          </table:table-cell>
          <table:table-cell table:style-name="ce28" office:value-type="float" office:value="358559.72" calcext:value-type="float">
            <text:p>358 559,72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9" office:value-type="string" calcext:value-type="string">
            <text:p>2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9" office:value-type="string" calcext:value-type="string">
            <text:p>28:07:010019:887</text:p>
          </table:table-cell>
          <table:table-cell table:style-name="ce28" office:value-type="float" office:value="1455983.67" calcext:value-type="float">
            <text:p>1 455 983,67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9" office:value-type="string" calcext:value-type="string">
            <text:p>2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9" office:value-type="string" calcext:value-type="string">
            <text:p>28:07:010019:891</text:p>
          </table:table-cell>
          <table:table-cell table:style-name="ce28" office:value-type="float" office:value="394636.38" calcext:value-type="float">
            <text:p>394 636,38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9" office:value-type="string" calcext:value-type="string">
            <text:p>2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9" office:value-type="string" calcext:value-type="string">
            <text:p>28:07:010019:892</text:p>
          </table:table-cell>
          <table:table-cell table:style-name="ce28" office:value-type="float" office:value="547596.22" calcext:value-type="float">
            <text:p>547 596,22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9" office:value-type="string" calcext:value-type="string">
            <text:p>2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9" office:value-type="string" calcext:value-type="string">
            <text:p>28:07:010019:893</text:p>
          </table:table-cell>
          <table:table-cell table:style-name="ce28" office:value-type="float" office:value="293682.89" calcext:value-type="float">
            <text:p>293 682,89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9" office:value-type="string" calcext:value-type="string">
            <text:p>2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9" office:value-type="string" calcext:value-type="string">
            <text:p>28:07:010019:579</text:p>
          </table:table-cell>
          <table:table-cell table:style-name="ce28" office:value-type="float" office:value="676633.51" calcext:value-type="float">
            <text:p>676 633,51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9" office:value-type="string" calcext:value-type="string">
            <text:p>2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9" office:value-type="string" calcext:value-type="string">
            <text:p>28:07:010019:580</text:p>
          </table:table-cell>
          <table:table-cell table:style-name="ce28" office:value-type="float" office:value="676633.51" calcext:value-type="float">
            <text:p>676 633,51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9" office:value-type="string" calcext:value-type="string">
            <text:p>2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9" office:value-type="string" calcext:value-type="string">
            <text:p>28:07:010019:581</text:p>
          </table:table-cell>
          <table:table-cell table:style-name="ce28" office:value-type="float" office:value="497432.55" calcext:value-type="float">
            <text:p>497 432,55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9" office:value-type="string" calcext:value-type="string">
            <text:p>2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9" office:value-type="string" calcext:value-type="string">
            <text:p>28:07:010019:582</text:p>
          </table:table-cell>
          <table:table-cell table:style-name="ce28" office:value-type="float" office:value="524503.7" calcext:value-type="float">
            <text:p>524 503,70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9" office:value-type="string" calcext:value-type="string">
            <text:p>2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9" office:value-type="string" calcext:value-type="string">
            <text:p>28:07:010019:584</text:p>
          </table:table-cell>
          <table:table-cell table:style-name="ce28" office:value-type="float" office:value="795850.31" calcext:value-type="float">
            <text:p>795 850,31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9" office:value-type="string" calcext:value-type="string">
            <text:p>2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9" office:value-type="string" calcext:value-type="string">
            <text:p>28:07:010019:649</text:p>
          </table:table-cell>
          <table:table-cell table:style-name="ce28" office:value-type="float" office:value="668702.24" calcext:value-type="float">
            <text:p>668 702,24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9" office:value-type="string" calcext:value-type="string">
            <text:p>2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9" office:value-type="string" calcext:value-type="string">
            <text:p>28:07:010019:664</text:p>
          </table:table-cell>
          <table:table-cell table:style-name="ce28" office:value-type="float" office:value="665375.37" calcext:value-type="float">
            <text:p>665 375,37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9" office:value-type="string" calcext:value-type="string">
            <text:p>2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9" office:value-type="string" calcext:value-type="string">
            <text:p>28:07:010019:585</text:p>
          </table:table-cell>
          <table:table-cell table:style-name="ce28" office:value-type="float" office:value="662943.52" calcext:value-type="float">
            <text:p>662 943,52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9" office:value-type="string" calcext:value-type="string">
            <text:p>2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9" office:value-type="string" calcext:value-type="string">
            <text:p>28:07:010019:586</text:p>
          </table:table-cell>
          <table:table-cell table:style-name="ce28" office:value-type="float" office:value="662943.52" calcext:value-type="float">
            <text:p>662 943,52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9" office:value-type="string" calcext:value-type="string">
            <text:p>2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9" office:value-type="string" calcext:value-type="string">
            <text:p>28:07:010019:587</text:p>
          </table:table-cell>
          <table:table-cell table:style-name="ce28" office:value-type="float" office:value="678210.95" calcext:value-type="float">
            <text:p>678 210,95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9" office:value-type="string" calcext:value-type="string">
            <text:p>2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9" office:value-type="string" calcext:value-type="string">
            <text:p>28:07:010019:588</text:p>
          </table:table-cell>
          <table:table-cell table:style-name="ce28" office:value-type="float" office:value="678210.95" calcext:value-type="float">
            <text:p>678 210,95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9" office:value-type="string" calcext:value-type="string">
            <text:p>2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9" office:value-type="string" calcext:value-type="string">
            <text:p>28:07:010019:590</text:p>
          </table:table-cell>
          <table:table-cell table:style-name="ce28" office:value-type="float" office:value="789569.66" calcext:value-type="float">
            <text:p>789 569,66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9" office:value-type="string" calcext:value-type="string">
            <text:p>2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9" office:value-type="string" calcext:value-type="string">
            <text:p>28:07:010019:652</text:p>
          </table:table-cell>
          <table:table-cell table:style-name="ce28" office:value-type="float" office:value="787209.79" calcext:value-type="float">
            <text:p>787 209,79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9" office:value-type="string" calcext:value-type="string">
            <text:p>2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9" office:value-type="string" calcext:value-type="string">
            <text:p>28:07:010019:695</text:p>
          </table:table-cell>
          <table:table-cell table:style-name="ce28" office:value-type="float" office:value="795674.41" calcext:value-type="float">
            <text:p>795 674,41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9" office:value-type="string" calcext:value-type="string">
            <text:p>2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9" office:value-type="string" calcext:value-type="string">
            <text:p>28:07:010019:591</text:p>
          </table:table-cell>
          <table:table-cell table:style-name="ce28" office:value-type="float" office:value="626084.81" calcext:value-type="float">
            <text:p>626 084,81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9" office:value-type="string" calcext:value-type="string">
            <text:p>2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9" office:value-type="string" calcext:value-type="string">
            <text:p>28:07:010019:599</text:p>
          </table:table-cell>
          <table:table-cell table:style-name="ce28" office:value-type="float" office:value="630757.09" calcext:value-type="float">
            <text:p>630 757,09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9" office:value-type="string" calcext:value-type="string">
            <text:p>2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9" office:value-type="string" calcext:value-type="string">
            <text:p>28:07:010019:632</text:p>
          </table:table-cell>
          <table:table-cell table:style-name="ce28" office:value-type="float" office:value="1395293.98" calcext:value-type="float">
            <text:p>1 395 293,98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9" office:value-type="string" calcext:value-type="string">
            <text:p>2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9" office:value-type="string" calcext:value-type="string">
            <text:p>28:07:010019:736</text:p>
          </table:table-cell>
          <table:table-cell table:style-name="ce28" office:value-type="float" office:value="1390564.17" calcext:value-type="float">
            <text:p>1 390 564,17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9" office:value-type="string" calcext:value-type="string">
            <text:p>2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9" office:value-type="string" calcext:value-type="string">
            <text:p>28:07:010019:637</text:p>
          </table:table-cell>
          <table:table-cell table:style-name="ce28" office:value-type="float" office:value="792073.05" calcext:value-type="float">
            <text:p>792 073,05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9" office:value-type="string" calcext:value-type="string">
            <text:p>2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9" office:value-type="string" calcext:value-type="string">
            <text:p>28:07:010019:717</text:p>
          </table:table-cell>
          <table:table-cell table:style-name="ce28" office:value-type="float" office:value="753312.03" calcext:value-type="float">
            <text:p>753 312,03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9" office:value-type="string" calcext:value-type="string">
            <text:p>2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9" office:value-type="string" calcext:value-type="string">
            <text:p>28:07:010019:861</text:p>
          </table:table-cell>
          <table:table-cell table:style-name="ce28" office:value-type="float" office:value="1393036.63" calcext:value-type="float">
            <text:p>1 393 036,63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9" office:value-type="string" calcext:value-type="string">
            <text:p>2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9" office:value-type="string" calcext:value-type="string">
            <text:p>28:07:010021:213</text:p>
          </table:table-cell>
          <table:table-cell table:style-name="ce28" office:value-type="float" office:value="1547028.77" calcext:value-type="float">
            <text:p>1 547 028,77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9" office:value-type="string" calcext:value-type="string">
            <text:p>2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9" office:value-type="string" calcext:value-type="string">
            <text:p>28:07:010019:163</text:p>
          </table:table-cell>
          <table:table-cell table:style-name="ce28" office:value-type="float" office:value="1356421.91" calcext:value-type="float">
            <text:p>1 356 421,91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9" office:value-type="string" calcext:value-type="string">
            <text:p>2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9" office:value-type="string" calcext:value-type="string">
            <text:p>28:07:010019:159</text:p>
          </table:table-cell>
          <table:table-cell table:style-name="ce28" office:value-type="float" office:value="1325887.05" calcext:value-type="float">
            <text:p>1 325 887,05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9" office:value-type="string" calcext:value-type="string">
            <text:p>2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9" office:value-type="string" calcext:value-type="string">
            <text:p>28:07:010019:110</text:p>
          </table:table-cell>
          <table:table-cell table:style-name="ce28" office:value-type="float" office:value="2076040.68" calcext:value-type="float">
            <text:p>2 076 040,68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9" office:value-type="string" calcext:value-type="string">
            <text:p>2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9" office:value-type="string" calcext:value-type="string">
            <text:p>28:07:010019:112</text:p>
          </table:table-cell>
          <table:table-cell table:style-name="ce28" office:value-type="float" office:value="675266.45" calcext:value-type="float">
            <text:p>675 266,45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9" office:value-type="string" calcext:value-type="string">
            <text:p>2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9" office:value-type="string" calcext:value-type="string">
            <text:p>28:07:010019:167</text:p>
          </table:table-cell>
          <table:table-cell table:style-name="ce28" office:value-type="float" office:value="1406354.7" calcext:value-type="float">
            <text:p>1 406 354,70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9" office:value-type="string" calcext:value-type="string">
            <text:p>2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9" office:value-type="string" calcext:value-type="string">
            <text:p>28:07:010019:164</text:p>
          </table:table-cell>
          <table:table-cell table:style-name="ce28" office:value-type="float" office:value="749583.32" calcext:value-type="float">
            <text:p>749 583,32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9" office:value-type="string" calcext:value-type="string">
            <text:p>2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9" office:value-type="string" calcext:value-type="string">
            <text:p>28:01:130083:500</text:p>
          </table:table-cell>
          <table:table-cell table:style-name="ce28" office:value-type="float" office:value="4727614.93" calcext:value-type="float">
            <text:p>4 727 614,93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9" office:value-type="string" calcext:value-type="string">
            <text:p>2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9" office:value-type="string" calcext:value-type="string">
            <text:p>28:01:110115:198</text:p>
          </table:table-cell>
          <table:table-cell table:style-name="ce28" office:value-type="float" office:value="2036939.75" calcext:value-type="float">
            <text:p>2 036 939,75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9" office:value-type="string" calcext:value-type="string">
            <text:p>2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9" office:value-type="string" calcext:value-type="string">
            <text:p>28:07:010019:166</text:p>
          </table:table-cell>
          <table:table-cell table:style-name="ce28" office:value-type="float" office:value="1987347.19" calcext:value-type="float">
            <text:p>1 987 347,19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9" office:value-type="string" calcext:value-type="string">
            <text:p>2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9" office:value-type="string" calcext:value-type="string">
            <text:p>28:07:010019:158</text:p>
          </table:table-cell>
          <table:table-cell table:style-name="ce28" office:value-type="float" office:value="665375.37" calcext:value-type="float">
            <text:p>665 375,37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9" office:value-type="string" calcext:value-type="string">
            <text:p>2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9" office:value-type="string" calcext:value-type="string">
            <text:p>28:07:000000:1919</text:p>
          </table:table-cell>
          <table:table-cell table:style-name="ce28" office:value-type="float" office:value="302347.09" calcext:value-type="float">
            <text:p>302 347,09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9" office:value-type="string" calcext:value-type="string">
            <text:p>2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9" office:value-type="string" calcext:value-type="string">
            <text:p>28:07:010019:156</text:p>
          </table:table-cell>
          <table:table-cell table:style-name="ce28" office:value-type="float" office:value="1557906.56" calcext:value-type="float">
            <text:p>1 557 906,56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9" office:value-type="string" calcext:value-type="string">
            <text:p>2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9" office:value-type="string" calcext:value-type="string">
            <text:p>28:07:010019:642</text:p>
          </table:table-cell>
          <table:table-cell table:style-name="ce28" office:value-type="float" office:value="1547070.35" calcext:value-type="float">
            <text:p>1 547 070,35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9" office:value-type="string" calcext:value-type="string">
            <text:p>2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9" office:value-type="string" calcext:value-type="string">
            <text:p>28:26:030101:3809</text:p>
          </table:table-cell>
          <table:table-cell table:style-name="ce28" office:value-type="float" office:value="3258837.58" calcext:value-type="float">
            <text:p>3 258 837,58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9" office:value-type="string" calcext:value-type="string">
            <text:p>2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9" office:value-type="string" calcext:value-type="string">
            <text:p>28:10:013004:2333</text:p>
          </table:table-cell>
          <table:table-cell table:style-name="ce28" office:value-type="float" office:value="9578920.49" calcext:value-type="float">
            <text:p>9 578 920,49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9" office:value-type="string" calcext:value-type="string">
            <text:p>2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9" office:value-type="string" calcext:value-type="string">
            <text:p>28:10:121017:243</text:p>
          </table:table-cell>
          <table:table-cell table:style-name="ce28" office:value-type="float" office:value="321753.41" calcext:value-type="float">
            <text:p>321 753,41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9" office:value-type="string" calcext:value-type="string">
            <text:p>2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9" office:value-type="string" calcext:value-type="string">
            <text:p>28:07:010019:153</text:p>
          </table:table-cell>
          <table:table-cell table:style-name="ce28" office:value-type="float" office:value="794822.89" calcext:value-type="float">
            <text:p>794 822,89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9" office:value-type="string" calcext:value-type="string">
            <text:p>2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9" office:value-type="string" calcext:value-type="string">
            <text:p>28:07:010019:103</text:p>
          </table:table-cell>
          <table:table-cell table:style-name="ce28" office:value-type="float" office:value="625069.37" calcext:value-type="float">
            <text:p>625 069,37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9" office:value-type="string" calcext:value-type="string">
            <text:p>2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9" office:value-type="string" calcext:value-type="string">
            <text:p>28:07:010019:154</text:p>
          </table:table-cell>
          <table:table-cell table:style-name="ce28" office:value-type="float" office:value="493431.94" calcext:value-type="float">
            <text:p>493 431,94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9" office:value-type="string" calcext:value-type="string">
            <text:p>2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9" office:value-type="string" calcext:value-type="string">
            <text:p>28:07:010019:640</text:p>
          </table:table-cell>
          <table:table-cell table:style-name="ce28" office:value-type="float" office:value="2401498.15" calcext:value-type="float">
            <text:p>2 401 498,15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9" office:value-type="string" calcext:value-type="string">
            <text:p>2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9" office:value-type="string" calcext:value-type="string">
            <text:p>28:07:010019:117</text:p>
          </table:table-cell>
          <table:table-cell table:style-name="ce28" office:value-type="float" office:value="492357.8" calcext:value-type="float">
            <text:p>492 357,80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9" office:value-type="string" calcext:value-type="string">
            <text:p>2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9" office:value-type="string" calcext:value-type="string">
            <text:p>28:07:000000:403</text:p>
          </table:table-cell>
          <table:table-cell table:style-name="ce28" office:value-type="float" office:value="2055086.43" calcext:value-type="float">
            <text:p>2 055 086,43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9" office:value-type="string" calcext:value-type="string">
            <text:p>2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9" office:value-type="string" calcext:value-type="string">
            <text:p>28:07:010019:638</text:p>
          </table:table-cell>
          <table:table-cell table:style-name="ce28" office:value-type="float" office:value="1283226.25" calcext:value-type="float">
            <text:p>1 283 226,25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9" office:value-type="string" calcext:value-type="string">
            <text:p>2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9" office:value-type="string" calcext:value-type="string">
            <text:p>28:07:010019:118</text:p>
          </table:table-cell>
          <table:table-cell table:style-name="ce28" office:value-type="float" office:value="789353.82" calcext:value-type="float">
            <text:p>789 353,82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9" office:value-type="string" calcext:value-type="string">
            <text:p>2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9" office:value-type="string" calcext:value-type="string">
            <text:p>28:07:010019:155</text:p>
          </table:table-cell>
          <table:table-cell table:style-name="ce28" office:value-type="float" office:value="1517676.85" calcext:value-type="float">
            <text:p>1 517 676,85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9" office:value-type="string" calcext:value-type="string">
            <text:p>2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9" office:value-type="string" calcext:value-type="string">
            <text:p>28:01:090022:222</text:p>
          </table:table-cell>
          <table:table-cell table:style-name="ce28" office:value-type="float" office:value="13590334" calcext:value-type="float">
            <text:p>13 590 334,00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9" office:value-type="string" calcext:value-type="string">
            <text:p>2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9" office:value-type="string" calcext:value-type="string">
            <text:p>28:07:010019:126</text:p>
          </table:table-cell>
          <table:table-cell table:style-name="ce28" office:value-type="float" office:value="707698.61" calcext:value-type="float">
            <text:p>707 698,61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9" office:value-type="string" calcext:value-type="string">
            <text:p>2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9" office:value-type="string" calcext:value-type="string">
            <text:p>28:07:010019:113</text:p>
          </table:table-cell>
          <table:table-cell table:style-name="ce28" office:value-type="float" office:value="509082.28" calcext:value-type="float">
            <text:p>509 082,28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9" office:value-type="string" calcext:value-type="string">
            <text:p>2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9" office:value-type="string" calcext:value-type="string">
            <text:p>28:07:010021:432</text:p>
          </table:table-cell>
          <table:table-cell table:style-name="ce28" office:value-type="float" office:value="2894345.01" calcext:value-type="float">
            <text:p>2 894 345,01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9" office:value-type="string" calcext:value-type="string">
            <text:p>2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9" office:value-type="string" calcext:value-type="string">
            <text:p>28:07:010019:108</text:p>
          </table:table-cell>
          <table:table-cell table:style-name="ce28" office:value-type="float" office:value="489402.43" calcext:value-type="float">
            <text:p>489 402,43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9" office:value-type="string" calcext:value-type="string">
            <text:p>2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9" office:value-type="string" calcext:value-type="string">
            <text:p>28:07:000000:431</text:p>
          </table:table-cell>
          <table:table-cell table:style-name="ce28" office:value-type="float" office:value="2896877.87" calcext:value-type="float">
            <text:p>2 896 877,87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9" office:value-type="string" calcext:value-type="string">
            <text:p>2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9" office:value-type="string" calcext:value-type="string">
            <text:p>28:10:013002:5956</text:p>
          </table:table-cell>
          <table:table-cell table:style-name="ce28" office:value-type="float" office:value="6404970.52" calcext:value-type="float">
            <text:p>6 404 970,52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9" office:value-type="string" calcext:value-type="string">
            <text:p>2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9" office:value-type="string" calcext:value-type="string">
            <text:p>28:07:010019:119</text:p>
          </table:table-cell>
          <table:table-cell table:style-name="ce28" office:value-type="float" office:value="659311.66" calcext:value-type="float">
            <text:p>659 311,66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9" office:value-type="string" calcext:value-type="string">
            <text:p>2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9" office:value-type="string" calcext:value-type="string">
            <text:p>28:07:010019:639</text:p>
          </table:table-cell>
          <table:table-cell table:style-name="ce28" office:value-type="float" office:value="814555.97" calcext:value-type="float">
            <text:p>814 555,97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9" office:value-type="string" calcext:value-type="string">
            <text:p>2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9" office:value-type="string" calcext:value-type="string">
            <text:p>28:24:010888:774</text:p>
          </table:table-cell>
          <table:table-cell table:style-name="ce28" office:value-type="float" office:value="215832.36" calcext:value-type="float">
            <text:p>215 832,36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9" office:value-type="string" calcext:value-type="string">
            <text:p>2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9" office:value-type="string" calcext:value-type="string">
            <text:p>28:02:000424:771</text:p>
          </table:table-cell>
          <table:table-cell table:style-name="ce28" office:value-type="float" office:value="459667.4" calcext:value-type="float">
            <text:p>459 667,40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9" office:value-type="string" calcext:value-type="string">
            <text:p>2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9" office:value-type="string" calcext:value-type="string">
            <text:p>28:07:000000:433</text:p>
          </table:table-cell>
          <table:table-cell table:style-name="ce28" office:value-type="float" office:value="483578.94" calcext:value-type="float">
            <text:p>483 578,94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9" office:value-type="string" calcext:value-type="string">
            <text:p>2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9" office:value-type="string" calcext:value-type="string">
            <text:p>28:07:010019:160</text:p>
          </table:table-cell>
          <table:table-cell table:style-name="ce28" office:value-type="float" office:value="634757.16" calcext:value-type="float">
            <text:p>634 757,16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9" office:value-type="string" calcext:value-type="string">
            <text:p>2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9" office:value-type="string" calcext:value-type="string">
            <text:p>28:07:010019:151</text:p>
          </table:table-cell>
          <table:table-cell table:style-name="ce28" office:value-type="float" office:value="1353267.02" calcext:value-type="float">
            <text:p>1 353 267,02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9" office:value-type="string" calcext:value-type="string">
            <text:p>2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9" office:value-type="string" calcext:value-type="string">
            <text:p>28:07:000000:432</text:p>
          </table:table-cell>
          <table:table-cell table:style-name="ce28" office:value-type="float" office:value="740623.84" calcext:value-type="float">
            <text:p>740 623,84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9" office:value-type="string" calcext:value-type="string">
            <text:p>2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9" office:value-type="string" calcext:value-type="string">
            <text:p>28:07:010019:152</text:p>
          </table:table-cell>
          <table:table-cell table:style-name="ce28" office:value-type="float" office:value="446990.88" calcext:value-type="float">
            <text:p>446 990,88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9" office:value-type="string" calcext:value-type="string">
            <text:p>2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9" office:value-type="string" calcext:value-type="string">
            <text:p>28:10:013013:6697</text:p>
          </table:table-cell>
          <table:table-cell table:style-name="ce28" office:value-type="float" office:value="2301648.74" calcext:value-type="float">
            <text:p>2 301 648,74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9" office:value-type="string" calcext:value-type="string">
            <text:p>2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9" office:value-type="string" calcext:value-type="string">
            <text:p>28:03:040038:72</text:p>
          </table:table-cell>
          <table:table-cell table:style-name="ce28" office:value-type="float" office:value="1079813.15" calcext:value-type="float">
            <text:p>1 079 813,15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9" office:value-type="string" calcext:value-type="string">
            <text:p>2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9" office:value-type="string" calcext:value-type="string">
            <text:p>28:07:010019:165</text:p>
          </table:table-cell>
          <table:table-cell table:style-name="ce28" office:value-type="float" office:value="1599428.06" calcext:value-type="float">
            <text:p>1 599 428,06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9" office:value-type="string" calcext:value-type="string">
            <text:p>2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9" office:value-type="string" calcext:value-type="string">
            <text:p>28:07:000000:413</text:p>
          </table:table-cell>
          <table:table-cell table:style-name="ce28" office:value-type="float" office:value="750026.82" calcext:value-type="float">
            <text:p>750 026,82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9" office:value-type="string" calcext:value-type="string">
            <text:p>2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9" office:value-type="string" calcext:value-type="string">
            <text:p>28:07:010019:161</text:p>
          </table:table-cell>
          <table:table-cell table:style-name="ce28" office:value-type="float" office:value="1351482.45" calcext:value-type="float">
            <text:p>1 351 482,45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9" office:value-type="string" calcext:value-type="string">
            <text:p>2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9" office:value-type="string" calcext:value-type="string">
            <text:p>28:07:010019:601</text:p>
          </table:table-cell>
          <table:table-cell table:style-name="ce28" office:value-type="float" office:value="2889207.94" calcext:value-type="float">
            <text:p>2 889 207,94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9" office:value-type="string" calcext:value-type="string">
            <text:p>2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9" office:value-type="string" calcext:value-type="string">
            <text:p>28:07:010019:107</text:p>
          </table:table-cell>
          <table:table-cell table:style-name="ce28" office:value-type="float" office:value="521571.25" calcext:value-type="float">
            <text:p>521 571,25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9" office:value-type="string" calcext:value-type="string">
            <text:p>2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9" office:value-type="string" calcext:value-type="string">
            <text:p>28:07:010019:106</text:p>
          </table:table-cell>
          <table:table-cell table:style-name="ce28" office:value-type="float" office:value="633728.75" calcext:value-type="float">
            <text:p>633 728,75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9" office:value-type="string" calcext:value-type="string">
            <text:p>2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9" office:value-type="string" calcext:value-type="string">
            <text:p>28:07:010019:115</text:p>
          </table:table-cell>
          <table:table-cell table:style-name="ce28" office:value-type="float" office:value="766683.98" calcext:value-type="float">
            <text:p>766 683,98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9" office:value-type="string" calcext:value-type="string">
            <text:p>2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9" office:value-type="string" calcext:value-type="string">
            <text:p>28:07:010019:145</text:p>
          </table:table-cell>
          <table:table-cell table:style-name="ce28" office:value-type="float" office:value="704972.49" calcext:value-type="float">
            <text:p>704 972,49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9" office:value-type="string" calcext:value-type="string">
            <text:p>2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9" office:value-type="string" calcext:value-type="string">
            <text:p>28:11:010736:188</text:p>
          </table:table-cell>
          <table:table-cell table:style-name="ce28" office:value-type="float" office:value="448481.5" calcext:value-type="float">
            <text:p>448 481,50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9" office:value-type="string" calcext:value-type="string">
            <text:p>2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9" office:value-type="string" calcext:value-type="string">
            <text:p>28:11:010727:596</text:p>
          </table:table-cell>
          <table:table-cell table:style-name="ce28" office:value-type="float" office:value="1345444.5" calcext:value-type="float">
            <text:p>1 345 444,50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9" office:value-type="string" calcext:value-type="string">
            <text:p>2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9" office:value-type="string" calcext:value-type="string">
            <text:p>28:22:012501:612</text:p>
          </table:table-cell>
          <table:table-cell table:style-name="ce28" office:value-type="float" office:value="393323.42" calcext:value-type="float">
            <text:p>393 323,42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9" office:value-type="string" calcext:value-type="string">
            <text:p>2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9" office:value-type="string" calcext:value-type="string">
            <text:p>28:11:010736:187</text:p>
          </table:table-cell>
          <table:table-cell table:style-name="ce28" office:value-type="float" office:value="448481.5" calcext:value-type="float">
            <text:p>448 481,50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9" office:value-type="string" calcext:value-type="string">
            <text:p>2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9" office:value-type="string" calcext:value-type="string">
            <text:p>28:01:010226:181</text:p>
          </table:table-cell>
          <table:table-cell table:style-name="ce28" office:value-type="float" office:value="973553.25" calcext:value-type="float">
            <text:p>973 553,25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9" office:value-type="string" calcext:value-type="string">
            <text:p>2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9" office:value-type="string" calcext:value-type="string">
            <text:p>28:14:000000:3845</text:p>
          </table:table-cell>
          <table:table-cell table:style-name="ce28" office:value-type="float" office:value="10931051.47" calcext:value-type="float">
            <text:p>10 931 051,47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9" office:value-type="string" calcext:value-type="string">
            <text:p>2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9" office:value-type="string" calcext:value-type="string">
            <text:p>28:11:010721:201</text:p>
          </table:table-cell>
          <table:table-cell table:style-name="ce28" office:value-type="float" office:value="358785.2" calcext:value-type="float">
            <text:p>358 785,20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9" office:value-type="string" calcext:value-type="string">
            <text:p>2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9" office:value-type="string" calcext:value-type="string">
            <text:p>28:11:010751:160</text:p>
          </table:table-cell>
          <table:table-cell table:style-name="ce28" office:value-type="float" office:value="2690889" calcext:value-type="float">
            <text:p>2 690 889,00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9" office:value-type="string" calcext:value-type="string">
            <text:p>2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9" office:value-type="string" calcext:value-type="string">
            <text:p>28:11:000000:3218</text:p>
          </table:table-cell>
          <table:table-cell table:style-name="ce28" office:value-type="float" office:value="1793926" calcext:value-type="float">
            <text:p>1 793 926,00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9" office:value-type="string" calcext:value-type="string">
            <text:p>2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9" office:value-type="string" calcext:value-type="string">
            <text:p>28:11:000000:3217</text:p>
          </table:table-cell>
          <table:table-cell table:style-name="ce28" office:value-type="float" office:value="1228839.31" calcext:value-type="float">
            <text:p>1 228 839,31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9" office:value-type="string" calcext:value-type="string">
            <text:p>2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9" office:value-type="string" calcext:value-type="string">
            <text:p>28:11:010747:474</text:p>
          </table:table-cell>
          <table:table-cell table:style-name="ce28" office:value-type="float" office:value="1345444.5" calcext:value-type="float">
            <text:p>1 345 444,50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9" office:value-type="string" calcext:value-type="string">
            <text:p>2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9" office:value-type="string" calcext:value-type="string">
            <text:p>28:11:011901:293</text:p>
          </table:table-cell>
          <table:table-cell table:style-name="ce28" office:value-type="float" office:value="8859824.09" calcext:value-type="float">
            <text:p>8 859 824,09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9" office:value-type="string" calcext:value-type="string">
            <text:p>2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9" office:value-type="string" calcext:value-type="string">
            <text:p>28:22:011004:603</text:p>
          </table:table-cell>
          <table:table-cell table:style-name="ce28" office:value-type="float" office:value="14507408.52" calcext:value-type="float">
            <text:p>14 507 408,52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9" office:value-type="string" calcext:value-type="string">
            <text:p>2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9" office:value-type="string" calcext:value-type="string">
            <text:p>28:11:010727:595</text:p>
          </table:table-cell>
          <table:table-cell table:style-name="ce28" office:value-type="float" office:value="358785.2" calcext:value-type="float">
            <text:p>358 785,20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9" office:value-type="string" calcext:value-type="string">
            <text:p>2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9" office:value-type="string" calcext:value-type="string">
            <text:p>28:01:090022:220</text:p>
          </table:table-cell>
          <table:table-cell table:style-name="ce28" office:value-type="float" office:value="14133404.05" calcext:value-type="float">
            <text:p>14 133 404,05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9" office:value-type="string" calcext:value-type="string">
            <text:p>2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9" office:value-type="string" calcext:value-type="string">
            <text:p>28:11:010742:300</text:p>
          </table:table-cell>
          <table:table-cell table:style-name="ce28" office:value-type="float" office:value="179392.6" calcext:value-type="float">
            <text:p>179 392,60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9" office:value-type="string" calcext:value-type="string">
            <text:p>2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9" office:value-type="string" calcext:value-type="string">
            <text:p>28:22:010649:23</text:p>
          </table:table-cell>
          <table:table-cell table:style-name="ce28" office:value-type="float" office:value="2279801.72" calcext:value-type="float">
            <text:p>2 279 801,72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9" office:value-type="string" calcext:value-type="string">
            <text:p>2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9" office:value-type="string" calcext:value-type="string">
            <text:p>28:14:000000:3850</text:p>
          </table:table-cell>
          <table:table-cell table:style-name="ce28" office:value-type="float" office:value="18913590.07" calcext:value-type="float">
            <text:p>18 913 590,07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9" office:value-type="string" calcext:value-type="string">
            <text:p>2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9" office:value-type="string" calcext:value-type="string">
            <text:p>28:01:090022:221</text:p>
          </table:table-cell>
          <table:table-cell table:style-name="ce28" office:value-type="float" office:value="14221737.83" calcext:value-type="float">
            <text:p>14 221 737,83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9" office:value-type="string" calcext:value-type="string">
            <text:p>2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9" office:value-type="string" calcext:value-type="string">
            <text:p>28:14:000000:3884</text:p>
          </table:table-cell>
          <table:table-cell table:style-name="ce28" office:value-type="float" office:value="6198533.72" calcext:value-type="float">
            <text:p>6 198 533,72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9" office:value-type="string" calcext:value-type="string">
            <text:p>2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9" office:value-type="string" calcext:value-type="string">
            <text:p>28:18:010135:266</text:p>
          </table:table-cell>
          <table:table-cell table:style-name="ce28" office:value-type="float" office:value="18215499.48" calcext:value-type="float">
            <text:p>18 215 499,48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9" office:value-type="string" calcext:value-type="string">
            <text:p>2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9" office:value-type="string" calcext:value-type="string">
            <text:p>28:18:010135:265</text:p>
          </table:table-cell>
          <table:table-cell table:style-name="ce28" office:value-type="float" office:value="509018.36" calcext:value-type="float">
            <text:p>509 018,36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9" office:value-type="string" calcext:value-type="string">
            <text:p>2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9" office:value-type="string" calcext:value-type="string">
            <text:p>28:01:130071:858</text:p>
          </table:table-cell>
          <table:table-cell table:style-name="ce28" office:value-type="float" office:value="5152125.3" calcext:value-type="float">
            <text:p>5 152 125,30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9" office:value-type="string" calcext:value-type="string">
            <text:p>2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9" office:value-type="string" calcext:value-type="string">
            <text:p>28:06:011102:965</text:p>
          </table:table-cell>
          <table:table-cell table:style-name="ce28" office:value-type="float" office:value="2790879.43" calcext:value-type="float">
            <text:p>2 790 879,43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9" office:value-type="string" calcext:value-type="string">
            <text:p>2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9" office:value-type="string" calcext:value-type="string">
            <text:p>28:03:040038:215</text:p>
          </table:table-cell>
          <table:table-cell table:style-name="ce28" office:value-type="float" office:value="585189.06" calcext:value-type="float">
            <text:p>585 189,06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9" office:value-type="string" calcext:value-type="string">
            <text:p>2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9" office:value-type="string" calcext:value-type="string">
            <text:p>28:07:010019:878</text:p>
          </table:table-cell>
          <table:table-cell table:style-name="ce28" office:value-type="float" office:value="1266739.85" calcext:value-type="float">
            <text:p>1 266 739,85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9" office:value-type="string" calcext:value-type="string">
            <text:p>2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9" office:value-type="string" calcext:value-type="string">
            <text:p>28:01:020401:2816</text:p>
          </table:table-cell>
          <table:table-cell table:style-name="ce28" office:value-type="float" office:value="3775034.07" calcext:value-type="float">
            <text:p>3 775 034,07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9" office:value-type="string" calcext:value-type="string">
            <text:p>2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9" office:value-type="string" calcext:value-type="string">
            <text:p>28:01:130083:507</text:p>
          </table:table-cell>
          <table:table-cell table:style-name="ce28" office:value-type="float" office:value="1917620.05" calcext:value-type="float">
            <text:p>1 917 620,05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9" office:value-type="string" calcext:value-type="string">
            <text:p>2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9" office:value-type="string" calcext:value-type="string">
            <text:p>28:03:010011:1553</text:p>
          </table:table-cell>
          <table:table-cell table:style-name="ce28" office:value-type="float" office:value="236445.03" calcext:value-type="float">
            <text:p>236 445,03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9" office:value-type="string" calcext:value-type="string">
            <text:p>2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9" office:value-type="string" calcext:value-type="string">
            <text:p>28:01:010022:653</text:p>
          </table:table-cell>
          <table:table-cell table:style-name="ce28" office:value-type="float" office:value="5155163.12" calcext:value-type="float">
            <text:p>5 155 163,12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9" office:value-type="string" calcext:value-type="string">
            <text:p>2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9" office:value-type="string" calcext:value-type="string">
            <text:p>28:01:130015:403</text:p>
          </table:table-cell>
          <table:table-cell table:style-name="ce28" office:value-type="float" office:value="4419996.17" calcext:value-type="float">
            <text:p>4 419 996,17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9" office:value-type="string" calcext:value-type="string">
            <text:p>2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9" office:value-type="string" calcext:value-type="string">
            <text:p>28:01:010022:652</text:p>
          </table:table-cell>
          <table:table-cell table:style-name="ce28" office:value-type="float" office:value="3998478.04" calcext:value-type="float">
            <text:p>3 998 478,04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9" office:value-type="string" calcext:value-type="string">
            <text:p>2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9" office:value-type="string" calcext:value-type="string">
            <text:p>28:01:010180:177</text:p>
          </table:table-cell>
          <table:table-cell table:style-name="ce28" office:value-type="float" office:value="4861882.34" calcext:value-type="float">
            <text:p>4 861 882,34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9" office:value-type="string" calcext:value-type="string">
            <text:p>2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53" calcext:value-type="float" table:number-columns-spanned="2" table:number-rows-spanned="1">
            <text:p>253</text:p>
          </table:table-cell>
          <table:covered-table-cell table:style-name="ce20"/>
          <table:table-cell table:style-name="ce9" office:value-type="string" calcext:value-type="string">
            <text:p>28:01:130019:929</text:p>
          </table:table-cell>
          <table:table-cell table:style-name="ce28" office:value-type="float" office:value="3593450.46" calcext:value-type="float">
            <text:p>3 593 450,46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9" office:value-type="string" calcext:value-type="string">
            <text:p>2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20"/>
          <table:table-cell table:style-name="ce9" office:value-type="string" calcext:value-type="string">
            <text:p>28:02:000097:309</text:p>
          </table:table-cell>
          <table:table-cell table:style-name="ce28" office:value-type="float" office:value="2035275.68" calcext:value-type="float">
            <text:p>2 035 275,68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9" office:value-type="string" calcext:value-type="string">
            <text:p>2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55" calcext:value-type="float" table:number-columns-spanned="2" table:number-rows-spanned="1">
            <text:p>255</text:p>
          </table:table-cell>
          <table:covered-table-cell table:style-name="ce20"/>
          <table:table-cell table:style-name="ce9" office:value-type="string" calcext:value-type="string">
            <text:p>28:16:015541:226</text:p>
          </table:table-cell>
          <table:table-cell table:style-name="ce28" office:value-type="float" office:value="2596200.09" calcext:value-type="float">
            <text:p>2 596 200,09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9" office:value-type="string" calcext:value-type="string">
            <text:p>2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56" calcext:value-type="float" table:number-columns-spanned="2" table:number-rows-spanned="1">
            <text:p>256</text:p>
          </table:table-cell>
          <table:covered-table-cell table:style-name="ce20"/>
          <table:table-cell table:style-name="ce9" office:value-type="string" calcext:value-type="string">
            <text:p>28:01:130015:402</text:p>
          </table:table-cell>
          <table:table-cell table:style-name="ce28" office:value-type="float" office:value="5145165.53" calcext:value-type="float">
            <text:p>5 145 165,53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9" office:value-type="string" calcext:value-type="string">
            <text:p>2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57" calcext:value-type="float" table:number-columns-spanned="2" table:number-rows-spanned="1">
            <text:p>257</text:p>
          </table:table-cell>
          <table:covered-table-cell table:style-name="ce20"/>
          <table:table-cell table:style-name="ce9" office:value-type="string" calcext:value-type="string">
            <text:p>28:07:010019:630</text:p>
          </table:table-cell>
          <table:table-cell table:style-name="ce28" office:value-type="float" office:value="499124.49" calcext:value-type="float">
            <text:p>499 124,49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9" office:value-type="string" calcext:value-type="string">
            <text:p>2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58" calcext:value-type="float" table:number-columns-spanned="2" table:number-rows-spanned="1">
            <text:p>258</text:p>
          </table:table-cell>
          <table:covered-table-cell table:style-name="ce20"/>
          <table:table-cell table:style-name="ce9" office:value-type="string" calcext:value-type="string">
            <text:p>28:05:000000:3336</text:p>
          </table:table-cell>
          <table:table-cell table:style-name="ce28" office:value-type="float" office:value="405109.05" calcext:value-type="float">
            <text:p>405 109,05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9" office:value-type="string" calcext:value-type="string">
            <text:p>28.07.2025</text:p>
          </table:table-cell>
          <table:table-cell table:number-columns-repeated="16377"/>
        </table:table-row>
        <table:table-row table:style-name="ro9">
          <table:table-cell table:style-name="ce11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1"/>
          <table:table-cell table:number-columns-repeated="16377"/>
        </table:table-row>
        <table:table-row table:style-name="ro10">
          <table:table-cell table:style-name="ce11" office:value-type="string" calcext:value-type="string" table:number-columns-spanned="2" table:number-rows-spanned="1">
            <text:p>№</text:p>
            <text:p>п/п</text:p>
          </table:table-cell>
          <table:covered-table-cell table:style-name="ce11"/>
          <table:table-cell table:style-name="ce9" office:value-type="string" calcext:value-type="string">
            <text:p>Кадастровый номер</text:p>
          </table:table-cell>
          <table:table-cell table:style-name="ce11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9" office:value-type="string" calcext:value-type="string">
            <text:p>28:03:040038:90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9" office:value-type="string" calcext:value-type="string">
            <text:p>28:26:000000:2193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9" office:value-type="string" calcext:value-type="string">
            <text:p>28:26:000000:2182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9" office:value-type="string" calcext:value-type="string">
            <text:p>28:26:000000:2186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9" office:value-type="string" calcext:value-type="string">
            <text:p>28:26:000000:859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9" office:value-type="string" calcext:value-type="string">
            <text:p>28:26:000000:2187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9" office:value-type="string" calcext:value-type="string">
            <text:p>28:05:010569:49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9" office:value-type="string" calcext:value-type="string">
            <text:p>28:07:010019:616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9" office:value-type="string" calcext:value-type="string">
            <text:p>28:07:010019:614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9" office:value-type="string" calcext:value-type="string">
            <text:p>28:07:010019:855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9" office:value-type="string" calcext:value-type="string">
            <text:p>28:04:000000:2588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9" office:value-type="string" calcext:value-type="string">
            <text:p>28:21:011102:1211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9" office:value-type="string" calcext:value-type="string">
            <text:p>28:26:030101:3808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9" office:value-type="string" calcext:value-type="string">
            <text:p>28:01:000000:14066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9" office:value-type="string" calcext:value-type="string">
            <text:p>28:26:030000:7672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9" office:value-type="string" calcext:value-type="string">
            <text:p>28:26:000000:2176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9" office:value-type="string" calcext:value-type="string">
            <text:p>28:24:010758:132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9" office:value-type="string" calcext:value-type="string">
            <text:p>28:26:010000:105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9" office:value-type="string" calcext:value-type="string">
            <text:p>28:21:011102:1198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9" office:value-type="string" calcext:value-type="string">
            <text:p>28:26:000000:2409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9" office:value-type="string" calcext:value-type="string">
            <text:p>28:24:011142:44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9" office:value-type="string" calcext:value-type="string">
            <text:p>28:26:030300:416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9" office:value-type="string" calcext:value-type="string">
            <text:p>28:07:020047:44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9" office:value-type="string" calcext:value-type="string">
            <text:p>28:04:010471:132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9" office:value-type="string" calcext:value-type="string">
            <text:p>28:07:010018:145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9" office:value-type="string" calcext:value-type="string">
            <text:p>28:07:010019:610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9" office:value-type="string" calcext:value-type="string">
            <text:p>28:07:010019:624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9" office:value-type="string" calcext:value-type="string">
            <text:p>28:07:010019:617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9" office:value-type="string" calcext:value-type="string">
            <text:p>28:07:000000:2006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9" office:value-type="string" calcext:value-type="string">
            <text:p>28:26:000000:2203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9" office:value-type="string" calcext:value-type="string">
            <text:p>28:26:010000:111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9" office:value-type="string" calcext:value-type="string">
            <text:p>28:26:030016:303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9" office:value-type="string" calcext:value-type="string">
            <text:p>28:26:010000:104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9" office:value-type="string" calcext:value-type="string">
            <text:p>28:26:000000:2212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9" office:value-type="string" calcext:value-type="string">
            <text:p>28:10:013002:5923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9" office:value-type="string" calcext:value-type="string">
            <text:p>28:26:000000:1582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9" office:value-type="string" calcext:value-type="string">
            <text:p>28:24:011142:37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9" office:value-type="string" calcext:value-type="string">
            <text:p>28:26:030000:7777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9" office:value-type="string" calcext:value-type="string">
            <text:p>28:26:030000:7775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9" office:value-type="string" calcext:value-type="string">
            <text:p>28:26:030800:385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9" office:value-type="string" calcext:value-type="string">
            <text:p>28:15:000000:997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9" office:value-type="string" calcext:value-type="string">
            <text:p>28:26:030101:3807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9" office:value-type="string" calcext:value-type="string">
            <text:p>28:21:011102:1236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9" office:value-type="string" calcext:value-type="string">
            <text:p>28:26:031001:603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9" office:value-type="string" calcext:value-type="string">
            <text:p>28:05:011104:647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9" office:value-type="string" calcext:value-type="string">
            <text:p>28:15:011316:481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9" office:value-type="string" calcext:value-type="string">
            <text:p>28:07:010019:704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9" office:value-type="string" calcext:value-type="string">
            <text:p>28:21:011102:1207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9" office:value-type="string" calcext:value-type="string">
            <text:p>28:07:010019:618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9" office:value-type="string" calcext:value-type="string">
            <text:p>28:04:000000:2861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9" office:value-type="string" calcext:value-type="string">
            <text:p>28:26:030000:7779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9" office:value-type="string" calcext:value-type="string">
            <text:p>28:26:030101:3806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9" office:value-type="string" calcext:value-type="string">
            <text:p>28:21:011102:1216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9" office:value-type="string" calcext:value-type="string">
            <text:p>28:26:030300:414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9" office:value-type="string" calcext:value-type="string">
            <text:p>28:21:011102:1250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9" office:value-type="string" calcext:value-type="string">
            <text:p>28:26:000000:2178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9" office:value-type="string" calcext:value-type="string">
            <text:p>28:26:010000:108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9" office:value-type="string" calcext:value-type="string">
            <text:p>28:26:000000:2195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9" office:value-type="string" calcext:value-type="string">
            <text:p>28:26:010000:110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9" office:value-type="string" calcext:value-type="string">
            <text:p>28:26:000000:2200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9" office:value-type="string" calcext:value-type="string">
            <text:p>28:01:110077:282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9" office:value-type="string" calcext:value-type="string">
            <text:p>28:26:030000:7671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9" office:value-type="string" calcext:value-type="string">
            <text:p>28:26:031001:605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9" office:value-type="string" calcext:value-type="string">
            <text:p>28:26:030300:411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9" office:value-type="string" calcext:value-type="string">
            <text:p>28:07:000000:396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9" office:value-type="string" calcext:value-type="string">
            <text:p>28:26:030101:3810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9" office:value-type="string" calcext:value-type="string">
            <text:p>28:07:010019:139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9" office:value-type="string" calcext:value-type="string">
            <text:p>28:07:010019:626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9" office:value-type="string" calcext:value-type="string">
            <text:p>28:07:010019:611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9" office:value-type="string" calcext:value-type="string">
            <text:p>28:07:010019:612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9" office:value-type="string" calcext:value-type="string">
            <text:p>28:07:010019:111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9" office:value-type="string" calcext:value-type="string">
            <text:p>28:07:000000:407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9" office:value-type="string" calcext:value-type="string">
            <text:p>28:07:010019:734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9" office:value-type="string" calcext:value-type="string">
            <text:p>28:07:010019:615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9" office:value-type="string" calcext:value-type="string">
            <text:p>28:07:010019:854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9" office:value-type="string" calcext:value-type="string">
            <text:p>28:26:010000:101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9" office:value-type="string" calcext:value-type="string">
            <text:p>28:07:010019:625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9" office:value-type="string" calcext:value-type="string">
            <text:p>28:15:000000:966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9" office:value-type="string" calcext:value-type="string">
            <text:p>28:15:011326:238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9" office:value-type="string" calcext:value-type="string">
            <text:p>28:07:010019:613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9" office:value-type="string" calcext:value-type="string">
            <text:p>28:26:030101:3929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9" office:value-type="string" calcext:value-type="string">
            <text:p>28:21:011102:1208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9" office:value-type="string" calcext:value-type="string">
            <text:p>28:21:011102:1209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9" office:value-type="string" calcext:value-type="string">
            <text:p>28:21:011102:1258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9" office:value-type="string" calcext:value-type="string">
            <text:p>28:21:011102:1259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9" office:value-type="string" calcext:value-type="string">
            <text:p>28:21:011102:1224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9" office:value-type="string" calcext:value-type="string">
            <text:p>28:21:011102:1205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9" office:value-type="string" calcext:value-type="string">
            <text:p>28:21:011102:1218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9" office:value-type="string" calcext:value-type="string">
            <text:p>28:21:011102:1251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9" office:value-type="string" calcext:value-type="string">
            <text:p>28:15:000000:664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9" office:value-type="string" calcext:value-type="string">
            <text:p>28:15:000000:1353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9" office:value-type="string" calcext:value-type="string">
            <text:p>28:21:011102:1203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9" office:value-type="string" calcext:value-type="string">
            <text:p>28:21:011102:1242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9" office:value-type="string" calcext:value-type="string">
            <text:p>28:05:000000:2925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9" office:value-type="string" calcext:value-type="string">
            <text:p>28:21:011102:1199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9" office:value-type="string" calcext:value-type="string">
            <text:p>28:21:011102:1212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9" office:value-type="string" calcext:value-type="string">
            <text:p>28:21:011102:1210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9" office:value-type="string" calcext:value-type="string">
            <text:p>28:21:011102:1227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9" office:value-type="string" calcext:value-type="string">
            <text:p>28:14:000000:3851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9" office:value-type="string" calcext:value-type="string">
            <text:p>28:22:010649:47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9" office:value-type="string" calcext:value-type="string">
            <text:p>28:15:000000:571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9" office:value-type="string" calcext:value-type="string">
            <text:p>28:21:011102:1247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9" office:value-type="string" calcext:value-type="string">
            <text:p>28:16:000000:3140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9" office:value-type="string" calcext:value-type="string">
            <text:p>28:21:011102:1228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9" office:value-type="string" calcext:value-type="string">
            <text:p>28:21:011102:1200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9" office:value-type="string" calcext:value-type="string">
            <text:p>28:21:011102:1206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9" office:value-type="string" calcext:value-type="string">
            <text:p>28:21:011102:1202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9" office:value-type="string" calcext:value-type="string">
            <text:p>28:04:010387:1307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9" office:value-type="string" calcext:value-type="string">
            <text:p>28:21:011102:1204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9" office:value-type="string" calcext:value-type="string">
            <text:p>28:21:011102:1217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9" office:value-type="string" calcext:value-type="string">
            <text:p>28:01:210345:785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9" office:value-type="string" calcext:value-type="string">
            <text:p>28:01:000000:9688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9" office:value-type="string" calcext:value-type="string">
            <text:p>28:26:030101:4276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9" office:value-type="string" calcext:value-type="string">
            <text:p>28:26:030101:4275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9" office:value-type="string" calcext:value-type="string">
            <text:p>28:01:130083:506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9" office:value-type="string" calcext:value-type="string">
            <text:p>28:12:010544:376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9" office:value-type="string" calcext:value-type="string">
            <text:p>28:07:010019:641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9" office:value-type="string" calcext:value-type="string">
            <text:p>28:10:132046:53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9" office:value-type="string" calcext:value-type="string">
            <text:p>28:09:010802:52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9" office:value-type="string" calcext:value-type="string">
            <text:p>28:19:011239:691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9" office:value-type="string" calcext:value-type="string">
            <text:p>28:22:010634:1118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9" office:value-type="string" calcext:value-type="string">
            <text:p>28:24:000000:3609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9" office:value-type="string" calcext:value-type="string">
            <text:p>28:24:000000:3608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9" office:value-type="string" calcext:value-type="string">
            <text:p>28:22:010634:1119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9" office:value-type="string" calcext:value-type="string">
            <text:p>28:01:130021:251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9" office:value-type="string" calcext:value-type="string">
            <text:p>28:06:011101:779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9" office:value-type="string" calcext:value-type="string">
            <text:p>28:01:130048:839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9" office:value-type="string" calcext:value-type="string">
            <text:p>28:01:130055:660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9" office:value-type="string" calcext:value-type="string">
            <text:p>28:04:030323:120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9" office:value-type="string" calcext:value-type="string">
            <text:p>28:22:010636:818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9" office:value-type="string" calcext:value-type="string">
            <text:p>28:09:010945:298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9" office:value-type="string" calcext:value-type="string">
            <text:p>28:08:012001:468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9" office:value-type="string" calcext:value-type="string">
            <text:p>28:02:000285:226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9" office:value-type="string" calcext:value-type="string">
            <text:p>28:16:000000:3438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11">
          <table:table-cell table:style-name="ce13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3"/>
          <table:table-cell table:style-name="ce29" office:value-type="string" calcext:value-type="string" table:number-columns-spanned="2" table:number-rows-spanned="1">
            <text:p>03dec56c76d70019bd08031821973f9c5de3d7ca</text:p>
            <text:p/>
          </table:table-cell>
          <table:covered-table-cell table:style-name="ce32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12">
          <table:table-cell table:style-name="ce15" office:value-type="string" calcext:value-type="string" table:number-columns-spanned="3" table:number-rows-spanned="1">
            <text:p>Директор</text:p>
          </table:table-cell>
          <table:covered-table-cell table:number-columns-repeated="2" table:style-name="ce15"/>
          <table:table-cell table:style-name="ce7"/>
          <table:table-cell table:style-name="ce15" office:value-type="string" calcext:value-type="string" table:number-columns-spanned="3" table:number-rows-spanned="1">
            <text:p>И.Н. Воробьева </text:p>
          </table:table-cell>
          <table:covered-table-cell table:number-columns-repeated="2" table:style-name="ce15"/>
          <table:table-cell table:number-columns-repeated="16377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9"/>
          <table:table-cell table:style-name="ce19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9"/>
          <table:table-cell table:number-columns-repeated="16377"/>
        </table:table-row>
        <table:table-row table:style-name="ro2" table:number-rows-repeated="1048167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</office:font-face-decls>
  <office:styles>
    <style:default-style style:family="table-cell">
      <style:paragraph-properties style:tab-stop-distance="1.27cm"/>
      <style:text-properties style:font-name="Arial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DejaVu Sans" style:font-family-asian="'DejaVu Sans'" style:font-family-generic-asian="system" style:font-pitch-asian="variable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date-style style:name="N120">
      <number:month/>
      <number:text>/</number:text>
      <number:day/>
      <number:text>/</number:text>
      <number:year number:style="long"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0P2" style:volatile="true">
      <number:currency-symbol/>
      <number:fill-character> </number:fill-character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31">00.00.0000</text:date>, <text:time style:data-style-name="N2" text:time-value="12:16:12.8402909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7-31T03:01:48</meta:creation-date>
    <dc:date>2025-07-31T12:16:27.651002500</dc:date>
    <meta:generator>LibreOffice/25.2.4.3$Windows_X86_64 LibreOffice_project/33e196637044ead23f5c3226cde09b47731f7e27</meta:generator>
    <meta:editing-duration>PT2M38S</meta:editing-duration>
    <meta:editing-cycles>2</meta:editing-cycles>
    <meta:document-statistic meta:table-count="1" meta:cell-count="185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