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0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1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6" calcext:value-type="float">
            <text:p>6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07" calcext:value-type="float">
            <text:p>60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87:62</text:p>
          </table:table-cell>
          <table:table-cell table:style-name="ce28" office:value-type="float" office:value="79353.95" calcext:value-type="float">
            <text:p>79 353,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87:25</text:p>
          </table:table-cell>
          <table:table-cell table:style-name="ce28" office:value-type="float" office:value="78978.67" calcext:value-type="float">
            <text:p>78 978,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100:31</text:p>
          </table:table-cell>
          <table:table-cell table:style-name="ce28" office:value-type="float" office:value="81340.86" calcext:value-type="float">
            <text:p>81 340,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87:6</text:p>
          </table:table-cell>
          <table:table-cell table:style-name="ce28" office:value-type="float" office:value="80850.63" calcext:value-type="float">
            <text:p>80 850,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98:30</text:p>
          </table:table-cell>
          <table:table-cell table:style-name="ce28" office:value-type="float" office:value="44756.96" calcext:value-type="float">
            <text:p>44 756,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406:179</text:p>
          </table:table-cell>
          <table:table-cell table:style-name="ce28" office:value-type="float" office:value="1843678.13" calcext:value-type="float">
            <text:p>1 843 678,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60:12</text:p>
          </table:table-cell>
          <table:table-cell table:style-name="ce28" office:value-type="float" office:value="555389.04" calcext:value-type="float">
            <text:p>555 389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312:28</text:p>
          </table:table-cell>
          <table:table-cell table:style-name="ce28" office:value-type="float" office:value="482924.22" calcext:value-type="float">
            <text:p>482 924,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202:497</text:p>
          </table:table-cell>
          <table:table-cell table:style-name="ce28" office:value-type="float" office:value="1371126.54" calcext:value-type="float">
            <text:p>1 371 126,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1201:73</text:p>
          </table:table-cell>
          <table:table-cell table:style-name="ce28" office:value-type="float" office:value="109361.39" calcext:value-type="float">
            <text:p>109 361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00000:3498</text:p>
          </table:table-cell>
          <table:table-cell table:style-name="ce28" office:value-type="float" office:value="2092179.76" calcext:value-type="float">
            <text:p>2 092 179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312:27</text:p>
          </table:table-cell>
          <table:table-cell table:style-name="ce28" office:value-type="float" office:value="558220.83" calcext:value-type="float">
            <text:p>558 220,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312:6</text:p>
          </table:table-cell>
          <table:table-cell table:style-name="ce28" office:value-type="float" office:value="445390.71" calcext:value-type="float">
            <text:p>445 390,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38:128</text:p>
          </table:table-cell>
          <table:table-cell table:style-name="ce28" office:value-type="float" office:value="4193562.52" calcext:value-type="float">
            <text:p>4 193 562,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06:169</text:p>
          </table:table-cell>
          <table:table-cell table:style-name="ce28" office:value-type="float" office:value="750884.97" calcext:value-type="float">
            <text:p>750 884,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00000:1893</text:p>
          </table:table-cell>
          <table:table-cell table:style-name="ce28" office:value-type="float" office:value="4197569.76" calcext:value-type="float">
            <text:p>4 197 569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21008:7</text:p>
          </table:table-cell>
          <table:table-cell table:style-name="ce28" office:value-type="float" office:value="831020.11" calcext:value-type="float">
            <text:p>831 020,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47:19</text:p>
          </table:table-cell>
          <table:table-cell table:style-name="ce28" office:value-type="float" office:value="392527.47" calcext:value-type="float">
            <text:p>392 527,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9:853</text:p>
          </table:table-cell>
          <table:table-cell table:style-name="ce28" office:value-type="float" office:value="63673.97" calcext:value-type="float">
            <text:p>63 673,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9:701</text:p>
          </table:table-cell>
          <table:table-cell table:style-name="ce28" office:value-type="float" office:value="781851.91" calcext:value-type="float">
            <text:p>781 851,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9:619</text:p>
          </table:table-cell>
          <table:table-cell table:style-name="ce28" office:value-type="float" office:value="61400.82" calcext:value-type="float">
            <text:p>61 400,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9:862</text:p>
          </table:table-cell>
          <table:table-cell table:style-name="ce28" office:value-type="float" office:value="564119.41" calcext:value-type="float">
            <text:p>564 119,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487</text:p>
          </table:table-cell>
          <table:table-cell table:style-name="ce28" office:value-type="float" office:value="111712.66" calcext:value-type="float">
            <text:p>111 712,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9:606</text:p>
          </table:table-cell>
          <table:table-cell table:style-name="ce28" office:value-type="float" office:value="345448.45" calcext:value-type="float">
            <text:p>345 448,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9:99</text:p>
          </table:table-cell>
          <table:table-cell table:style-name="ce28" office:value-type="float" office:value="108675.17" calcext:value-type="float">
            <text:p>108 675,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9:91</text:p>
          </table:table-cell>
          <table:table-cell table:style-name="ce28" office:value-type="float" office:value="689637.53" calcext:value-type="float">
            <text:p>689 637,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9:627</text:p>
          </table:table-cell>
          <table:table-cell table:style-name="ce28" office:value-type="float" office:value="500705.01" calcext:value-type="float">
            <text:p>500 705,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9:77</text:p>
          </table:table-cell>
          <table:table-cell table:style-name="ce28" office:value-type="float" office:value="532744.11" calcext:value-type="float">
            <text:p>532 744,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9:851</text:p>
          </table:table-cell>
          <table:table-cell table:style-name="ce28" office:value-type="float" office:value="61401.74" calcext:value-type="float">
            <text:p>61 401,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9:98</text:p>
          </table:table-cell>
          <table:table-cell table:style-name="ce28" office:value-type="float" office:value="72789.5" calcext:value-type="float">
            <text:p>72 789,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9:718</text:p>
          </table:table-cell>
          <table:table-cell table:style-name="ce28" office:value-type="float" office:value="59129.55" calcext:value-type="float">
            <text:p>59 129,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9:92</text:p>
          </table:table-cell>
          <table:table-cell table:style-name="ce28" office:value-type="float" office:value="127425.47" calcext:value-type="float">
            <text:p>127 425,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9:620</text:p>
          </table:table-cell>
          <table:table-cell table:style-name="ce28" office:value-type="float" office:value="924392.26" calcext:value-type="float">
            <text:p>924 392,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09:331</text:p>
          </table:table-cell>
          <table:table-cell table:style-name="ce28" office:value-type="float" office:value="76748.93" calcext:value-type="float">
            <text:p>76 748,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49:6</text:p>
          </table:table-cell>
          <table:table-cell table:style-name="ce28" office:value-type="float" office:value="216289.15" calcext:value-type="float">
            <text:p>216 289,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49:2</text:p>
          </table:table-cell>
          <table:table-cell table:style-name="ce28" office:value-type="float" office:value="7794713.68" calcext:value-type="float">
            <text:p>7 794 713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413:140</text:p>
          </table:table-cell>
          <table:table-cell table:style-name="ce28" office:value-type="float" office:value="3345497.96" calcext:value-type="float">
            <text:p>3 345 497,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002:1979</text:p>
          </table:table-cell>
          <table:table-cell table:style-name="ce28" office:value-type="float" office:value="49715.21" calcext:value-type="float">
            <text:p>49 715,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9:17</text:p>
          </table:table-cell>
          <table:table-cell table:style-name="ce28" office:value-type="float" office:value="353144.64" calcext:value-type="float">
            <text:p>353 144,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10114:338</text:p>
          </table:table-cell>
          <table:table-cell table:style-name="ce28" office:value-type="float" office:value="531955.39" calcext:value-type="float">
            <text:p>531 955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4353</text:p>
          </table:table-cell>
          <table:table-cell table:style-name="ce28" office:value-type="float" office:value="2447086.69" calcext:value-type="float">
            <text:p>2 447 086,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38:7</text:p>
          </table:table-cell>
          <table:table-cell table:style-name="ce28" office:value-type="float" office:value="385982.12" calcext:value-type="float">
            <text:p>385 982,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9:33</text:p>
          </table:table-cell>
          <table:table-cell table:style-name="ce28" office:value-type="float" office:value="404292.05" calcext:value-type="float">
            <text:p>404 292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00000:1678</text:p>
          </table:table-cell>
          <table:table-cell table:style-name="ce28" office:value-type="float" office:value="72773.76" calcext:value-type="float">
            <text:p>72 773,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9:36</text:p>
          </table:table-cell>
          <table:table-cell table:style-name="ce28" office:value-type="float" office:value="343906.94" calcext:value-type="float">
            <text:p>343 906,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9:32</text:p>
          </table:table-cell>
          <table:table-cell table:style-name="ce28" office:value-type="float" office:value="441048.36" calcext:value-type="float">
            <text:p>441 048,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9:62</text:p>
          </table:table-cell>
          <table:table-cell table:style-name="ce28" office:value-type="float" office:value="144956.87" calcext:value-type="float">
            <text:p>144 956,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83:81</text:p>
          </table:table-cell>
          <table:table-cell table:style-name="ce28" office:value-type="float" office:value="314107.77" calcext:value-type="float">
            <text:p>314 107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01:145</text:p>
          </table:table-cell>
          <table:table-cell table:style-name="ce28" office:value-type="float" office:value="199432.98" calcext:value-type="float">
            <text:p>199 432,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19:48</text:p>
          </table:table-cell>
          <table:table-cell table:style-name="ce28" office:value-type="float" office:value="986669.27" calcext:value-type="float">
            <text:p>986 669,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9:34</text:p>
          </table:table-cell>
          <table:table-cell table:style-name="ce28" office:value-type="float" office:value="580569.77" calcext:value-type="float">
            <text:p>580 569,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9:12</text:p>
          </table:table-cell>
          <table:table-cell table:style-name="ce28" office:value-type="float" office:value="121271.11" calcext:value-type="float">
            <text:p>121 271,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2906</text:p>
          </table:table-cell>
          <table:table-cell table:style-name="ce28" office:value-type="float" office:value="112836.68" calcext:value-type="float">
            <text:p>112 836,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41:9</text:p>
          </table:table-cell>
          <table:table-cell table:style-name="ce28" office:value-type="float" office:value="72387.04" calcext:value-type="float">
            <text:p>72 387,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1104:832</text:p>
          </table:table-cell>
          <table:table-cell table:style-name="ce28" office:value-type="float" office:value="136663.14" calcext:value-type="float">
            <text:p>136 663,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19:597</text:p>
          </table:table-cell>
          <table:table-cell table:style-name="ce28" office:value-type="float" office:value="116044.91" calcext:value-type="float">
            <text:p>116 044,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704:68</text:p>
          </table:table-cell>
          <table:table-cell table:style-name="ce28" office:value-type="float" office:value="179960.8" calcext:value-type="float">
            <text:p>179 960,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53:10</text:p>
          </table:table-cell>
          <table:table-cell table:style-name="ce28" office:value-type="float" office:value="1159249.84" calcext:value-type="float">
            <text:p>1 159 249,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19:4</text:p>
          </table:table-cell>
          <table:table-cell table:style-name="ce28" office:value-type="float" office:value="522803.07" calcext:value-type="float">
            <text:p>522 803,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9:16</text:p>
          </table:table-cell>
          <table:table-cell table:style-name="ce28" office:value-type="float" office:value="544912.39" calcext:value-type="float">
            <text:p>544 912,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19:51</text:p>
          </table:table-cell>
          <table:table-cell table:style-name="ce28" office:value-type="float" office:value="678657.89" calcext:value-type="float">
            <text:p>678 657,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9:31</text:p>
          </table:table-cell>
          <table:table-cell table:style-name="ce28" office:value-type="float" office:value="443336.42" calcext:value-type="float">
            <text:p>443 336,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9:35</text:p>
          </table:table-cell>
          <table:table-cell table:style-name="ce28" office:value-type="float" office:value="379039.05" calcext:value-type="float">
            <text:p>379 039,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9:47</text:p>
          </table:table-cell>
          <table:table-cell table:style-name="ce28" office:value-type="float" office:value="956239.84" calcext:value-type="float">
            <text:p>956 239,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101:400</text:p>
          </table:table-cell>
          <table:table-cell table:style-name="ce28" office:value-type="float" office:value="1502612.93" calcext:value-type="float">
            <text:p>1 502 612,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8" office:value-type="float" office:value="4600935.51" calcext:value-type="float">
            <text:p>4 600 935,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98: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0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59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72:1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98: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59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98: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87: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94: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45: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72: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121: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172: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00: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172: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2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100: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4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71: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42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0198: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198: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72: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259: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272: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3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272: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172: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87: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145: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172: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194: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90195: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5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98: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71: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21: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63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8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26: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97:2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3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198: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198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172: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34: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4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21: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272: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87: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98: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0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259: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13:65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100: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272: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0271: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98: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272:1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59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100: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272: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65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198: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59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271: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198: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32: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014:8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034: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0198: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0198: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0145: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0259: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0087: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90297: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0198: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0198: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0100: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55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25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38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22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27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49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21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55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52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22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22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37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27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49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21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55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29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37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55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47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20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53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57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24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37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21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3:35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55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3:37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41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55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29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39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22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249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22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05005:1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05005:5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9004: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9004: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9006: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5005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0000:47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05005: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09004: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5003:2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9004:1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1:1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1:2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09004: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05004: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18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05004: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05004:5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09006: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5005: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00000:66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09006:2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9004: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0000:59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9004: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05004: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5005: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00000:62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9006:3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17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5003:3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9004: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00000:73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4: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2401:12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2401:12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51002:8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51002: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51001:2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51001:3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8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51001: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8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8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8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13:8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51001: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900: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51001: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63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13:7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63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51002:7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51001: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59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7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1001:9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8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51001: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51002:6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91026:1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91026:1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21012: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51001: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64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7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3:60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3:8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51001: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51001:8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91026: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51001:2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51001:2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130100: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63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100: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8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3:8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7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8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8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51001: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51001: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1100: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91005: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62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51001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51001:2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51002: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51001:17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8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100: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8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63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63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51001:2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7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8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51001:2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1000:15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88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8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51002:8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51001: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51001: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7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13:8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51001: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91026: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21004:1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2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3:38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36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30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37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27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3:50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13:36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48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549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35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47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50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2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30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51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38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50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28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22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34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51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3:38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43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3:36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55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13:36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3:33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13:38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3:37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3:43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3:30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3:38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13:37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3:285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3:38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3:41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13:28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38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3:28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34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33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46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3:39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51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46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39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3:506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34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36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28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36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2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39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369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36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33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34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38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43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39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51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28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39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37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39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38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58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28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48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37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43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39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40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27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28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51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51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28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35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27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54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3:400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39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35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39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2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13:48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37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36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13:48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50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38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40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58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13:48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35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286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37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42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335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2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48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2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3:39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43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13:28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37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3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13:39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3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51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3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340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13:39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28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54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46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43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54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33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13:36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13:39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3:30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375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2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13:35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37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51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57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41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4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27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285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2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39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30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38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28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430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340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50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38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41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277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4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369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4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37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39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548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368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37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2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48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48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2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46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4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3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4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3:336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38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00000:386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09006:1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09006:1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09006:13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09006:2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179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09006:1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09006:1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09006:1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09006:1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175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09006:1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09006:1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00000:2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09006:5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09006:2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05005: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09006:1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09006:2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09006:11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162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09006:13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09006:5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17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09006:1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09006:1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09006:14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09006:1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09006:1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00000:36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16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09006:15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09006:1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09006:9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177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09006:10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1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09006:1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09006:1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00000:39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09006:12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09006:1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00000:37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09006:1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09006:24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17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09006:1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7:010019: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00000:3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09006:1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09006:1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09006:5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09006:1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00000:3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09006:4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3:1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00000:385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05005: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00000:598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09006:2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09006:2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00000:498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09006:1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00000:36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09006:2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09006:5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09006:13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09006:1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09006:4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13:16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13:17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00000:54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09006:1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09006:13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09006:14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09006:1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09006:1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09006: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09006:20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00000: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09006:1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09006:5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09006:16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09006:1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09006:2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8:012003:2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8:012003: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8:012003: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8:000000:14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09006:2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09006:35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09006:1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189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09006:1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09006:2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09006:1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13:20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09006:16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09006:2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09006:1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0000: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09006:13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09006:14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09006:16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09006:22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09006:17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09006:1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09006:19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00000:5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13:17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09006:1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09004:5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09006:1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09004: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09006:1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13:163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09006:1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13:179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09006:1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09006:16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09006:1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00000:66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09006:16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8:012003:1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09006:15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00004: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00003:1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70006:7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00003:2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00004:2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00002:26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000000:131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10226:1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9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4:010321:20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70006: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70006:1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00004:20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00000:1412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70006: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70006:2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10292: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33:1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00003:17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70006:2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70006: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00003:1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00003: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70006: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00003: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00003: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70006:1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00004:9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00002:75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00003: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40719:1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00003: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10308: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315: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6:010000: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013013:7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09004: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000000:31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6:010000:10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6:010000:10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020374: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7:010019:62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70006:4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70006:2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70006:7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70006:1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70006:47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70006:65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70006:3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70006:2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70006:7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70020:13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70006:5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70006:1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70006:6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70006:68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70006:4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70006:2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70006:3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70006:40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70006:41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70006:19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70006:12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70006:63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70006:26</text:p>
          </table:table-cell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b4d92e2259261a28ae2d20e3fc2ad43f310464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8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.00.0000</text:date>, <text:time style:data-style-name="N2" text:time-value="11:21:54.53614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31T02:21:20</meta:creation-date>
    <dc:date>2025-07-31T11:23:22.251011500</dc:date>
    <meta:generator>LibreOffice/25.2.4.3$Windows_X86_64 LibreOffice_project/33e196637044ead23f5c3226cde09b47731f7e27</meta:generator>
    <meta:editing-duration>PT1M28S</meta:editing-duration>
    <meta:editing-cycles>1</meta:editing-cycles>
    <meta:document-statistic meta:table-count="1" meta:cell-count="2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