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1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0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" calcext:value-type="float">
            <text:p>8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3886</text:p>
          </table:table-cell>
          <table:table-cell table:style-name="ce27" office:value-type="float" office:value="8082353.21" calcext:value-type="float">
            <text:p>8 082 353,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00000:3215</text:p>
          </table:table-cell>
          <table:table-cell table:style-name="ce27" office:value-type="float" office:value="1345444.5" calcext:value-type="float">
            <text:p>1 345 444,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21:200</text:p>
          </table:table-cell>
          <table:table-cell table:style-name="ce27" office:value-type="float" office:value="89696.3" calcext:value-type="float">
            <text:p>89 696,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0:000000:15069</text:p>
          </table:table-cell>
          <table:table-cell table:style-name="ce27" office:value-type="float" office:value="5100576.84" calcext:value-type="float">
            <text:p>5 100 576,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45:708</text:p>
          </table:table-cell>
          <table:table-cell table:style-name="ce27" office:value-type="float" office:value="89696.3" calcext:value-type="float">
            <text:p>89 696,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3216</text:p>
          </table:table-cell>
          <table:table-cell table:style-name="ce27" office:value-type="float" office:value="896963" calcext:value-type="float">
            <text:p>896 963,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00000:3214</text:p>
          </table:table-cell>
          <table:table-cell table:style-name="ce27" office:value-type="float" office:value="1524837.1" calcext:value-type="float">
            <text:p>1 524 837,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46:345</text:p>
          </table:table-cell>
          <table:table-cell table:style-name="ce27" office:value-type="float" office:value="3806614.58" calcext:value-type="float">
            <text:p>3 806 614,5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38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00000:388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60:5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3b8c56b8609773189eee81ed67ca32bc2eff0a4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 style:data-style-name="N2" text:time-value="16:48:57.52785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07:47:02</meta:creation-date>
    <dc:date>2025-07-29T16:52:58.900595300</dc:date>
    <meta:generator>LibreOffice/25.2.4.3$Windows_X86_64 LibreOffice_project/33e196637044ead23f5c3226cde09b47731f7e27</meta:generator>
    <meta:editing-duration>PT4M1S</meta:editing-duration>
    <meta:editing-cycles>1</meta:editing-cycles>
    <meta:document-statistic meta:table-count="1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