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579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307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" calcext:value-type="float">
            <text:p>2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0" calcext:value-type="float">
            <text:p>0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623:14</text:p>
          </table:table-cell>
          <table:table-cell table:style-name="ce28" office:value-type="float" office:value="1820079.93" calcext:value-type="float">
            <text:p>1 820 079,9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915:74</text:p>
          </table:table-cell>
          <table:table-cell table:style-name="ce28" office:value-type="float" office:value="96201.77" calcext:value-type="float">
            <text:p>96 201,7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7.07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8f2f0c4e77e9a92797af68d328e01293590233fb</text:p>
          </table:table-cell>
          <table:covered-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.00.0000</text:date>, <text:time style:data-style-name="N2" text:time-value="16:52:24.040975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9T07:51:38</meta:creation-date>
    <dc:date>2025-07-29T16:53:13.232880400</dc:date>
    <meta:generator>LibreOffice/25.2.4.3$Windows_X86_64 LibreOffice_project/33e196637044ead23f5c3226cde09b47731f7e27</meta:generator>
    <meta:editing-duration>PT49S</meta:editing-duration>
    <meta:editing-cycles>1</meta:editing-cycles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