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0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1" calcext:value-type="float">
            <text:p>16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203:291</text:p>
          </table:table-cell>
          <table:table-cell table:style-name="ce27" office:value-type="float" office:value="526572.25" calcext:value-type="float">
            <text:p>526 572,2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331:134</text:p>
          </table:table-cell>
          <table:table-cell table:style-name="ce27" office:value-type="float" office:value="652298.28" calcext:value-type="float">
            <text:p>652 298,2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246:851</text:p>
          </table:table-cell>
          <table:table-cell table:style-name="ce27" office:value-type="float" office:value="2944584.79" calcext:value-type="float">
            <text:p>2 944 584,7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0654</text:p>
          </table:table-cell>
          <table:table-cell table:style-name="ce27" office:value-type="float" office:value="2173948.89" calcext:value-type="float">
            <text:p>2 173 948,8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895</text:p>
          </table:table-cell>
          <table:table-cell table:style-name="ce27" office:value-type="float" office:value="1396899.01" calcext:value-type="float">
            <text:p>1 396 899,0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7:1232</text:p>
          </table:table-cell>
          <table:table-cell table:style-name="ce27" office:value-type="float" office:value="378003.65" calcext:value-type="float">
            <text:p>378 003,6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10701:1209</text:p>
          </table:table-cell>
          <table:table-cell table:style-name="ce27" office:value-type="float" office:value="1824754.62" calcext:value-type="float">
            <text:p>1 824 754,6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7513</text:p>
          </table:table-cell>
          <table:table-cell table:style-name="ce27" office:value-type="float" office:value="256457.27" calcext:value-type="float">
            <text:p>256 457,2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705:368</text:p>
          </table:table-cell>
          <table:table-cell table:style-name="ce27" office:value-type="float" office:value="1474549.45" calcext:value-type="float">
            <text:p>1 474 549,4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003:185</text:p>
          </table:table-cell>
          <table:table-cell table:style-name="ce27" office:value-type="float" office:value="3087491.26" calcext:value-type="float">
            <text:p>3 087 491,2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2518</text:p>
          </table:table-cell>
          <table:table-cell table:style-name="ce27" office:value-type="float" office:value="673232.89" calcext:value-type="float">
            <text:p>673 232,8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694</text:p>
          </table:table-cell>
          <table:table-cell table:style-name="ce27" office:value-type="float" office:value="2154318.19" calcext:value-type="float">
            <text:p>2 154 318,1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1:1545</text:p>
          </table:table-cell>
          <table:table-cell table:style-name="ce27" office:value-type="float" office:value="1690940.03" calcext:value-type="float">
            <text:p>1 690 940,0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205:336</text:p>
          </table:table-cell>
          <table:table-cell table:style-name="ce27" office:value-type="float" office:value="244216.72" calcext:value-type="float">
            <text:p>244 216,7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05:63</text:p>
          </table:table-cell>
          <table:table-cell table:style-name="ce27" office:value-type="float" office:value="8538499.23" calcext:value-type="float">
            <text:p>8 538 499,2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210701:1169</text:p>
          </table:table-cell>
          <table:table-cell table:style-name="ce27" office:value-type="float" office:value="1137721.7" calcext:value-type="float">
            <text:p>1 137 721,7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16:266</text:p>
          </table:table-cell>
          <table:table-cell table:style-name="ce27" office:value-type="float" office:value="877531.78" calcext:value-type="float">
            <text:p>877 531,7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693</text:p>
          </table:table-cell>
          <table:table-cell table:style-name="ce27" office:value-type="float" office:value="1741714.97" calcext:value-type="float">
            <text:p>1 741 714,9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33:747</text:p>
          </table:table-cell>
          <table:table-cell table:style-name="ce27" office:value-type="float" office:value="279115.61" calcext:value-type="float">
            <text:p>279 115,6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3948</text:p>
          </table:table-cell>
          <table:table-cell table:style-name="ce27" office:value-type="float" office:value="379819.29" calcext:value-type="float">
            <text:p>379 819,2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1844</text:p>
          </table:table-cell>
          <table:table-cell table:style-name="ce27" office:value-type="float" office:value="405109.05" calcext:value-type="float">
            <text:p>405 109,0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666:15</text:p>
          </table:table-cell>
          <table:table-cell table:style-name="ce27" office:value-type="float" office:value="1898333.23" calcext:value-type="float">
            <text:p>1 898 333,2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3013:20</text:p>
          </table:table-cell>
          <table:table-cell table:style-name="ce27" office:value-type="float" office:value="2390209.45" calcext:value-type="float">
            <text:p>2 390 209,4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723:143</text:p>
          </table:table-cell>
          <table:table-cell table:style-name="ce27" office:value-type="float" office:value="3701339.85" calcext:value-type="float">
            <text:p>3 701 339,8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2:1977</text:p>
          </table:table-cell>
          <table:table-cell table:style-name="ce27" office:value-type="float" office:value="472099.6" calcext:value-type="float">
            <text:p>472 099,6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57:1041</text:p>
          </table:table-cell>
          <table:table-cell table:style-name="ce27" office:value-type="float" office:value="341688.71" calcext:value-type="float">
            <text:p>341 688,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204:334</text:p>
          </table:table-cell>
          <table:table-cell table:style-name="ce27" office:value-type="float" office:value="1189313.97" calcext:value-type="float">
            <text:p>1 189 313,9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725:114</text:p>
          </table:table-cell>
          <table:table-cell table:style-name="ce27" office:value-type="float" office:value="187199.73" calcext:value-type="float">
            <text:p>187 199,7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1:1552</text:p>
          </table:table-cell>
          <table:table-cell table:style-name="ce27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48:184</text:p>
          </table:table-cell>
          <table:table-cell table:style-name="ce27" office:value-type="float" office:value="2483374.81" calcext:value-type="float">
            <text:p>2 483 374,8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11645:152</text:p>
          </table:table-cell>
          <table:table-cell table:style-name="ce27" office:value-type="float" office:value="325253.69" calcext:value-type="float">
            <text:p>325 253,6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2486</text:p>
          </table:table-cell>
          <table:table-cell table:style-name="ce27" office:value-type="float" office:value="475378.97" calcext:value-type="float">
            <text:p>475 378,9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5:951</text:p>
          </table:table-cell>
          <table:table-cell table:style-name="ce27" office:value-type="float" office:value="4820944.36" calcext:value-type="float">
            <text:p>4 820 944,3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205:950</text:p>
          </table:table-cell>
          <table:table-cell table:style-name="ce27" office:value-type="float" office:value="6992523.58" calcext:value-type="float">
            <text:p>6 992 523,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203:466</text:p>
          </table:table-cell>
          <table:table-cell table:style-name="ce27" office:value-type="float" office:value="13111512.46" calcext:value-type="float">
            <text:p>13 111 512,4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205:952</text:p>
          </table:table-cell>
          <table:table-cell table:style-name="ce27" office:value-type="float" office:value="6992523.58" calcext:value-type="float">
            <text:p>6 992 523,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5:953</text:p>
          </table:table-cell>
          <table:table-cell table:style-name="ce27" office:value-type="float" office:value="6162443.37" calcext:value-type="float">
            <text:p>6 162 443,3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39:227</text:p>
          </table:table-cell>
          <table:table-cell table:style-name="ce27" office:value-type="float" office:value="3779729.25" calcext:value-type="float">
            <text:p>3 779 729,2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43:215</text:p>
          </table:table-cell>
          <table:table-cell table:style-name="ce27" office:value-type="float" office:value="2561904.98" calcext:value-type="float">
            <text:p>2 561 904,9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00000:1625</text:p>
          </table:table-cell>
          <table:table-cell table:style-name="ce27" office:value-type="float" office:value="1801938.62" calcext:value-type="float">
            <text:p>1 801 938,6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201:662</text:p>
          </table:table-cell>
          <table:table-cell table:style-name="ce27" office:value-type="float" office:value="689919.22" calcext:value-type="float">
            <text:p>689 919,2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703:247</text:p>
          </table:table-cell>
          <table:table-cell table:style-name="ce27" office:value-type="float" office:value="982876.52" calcext:value-type="float">
            <text:p>982 876,5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57:266</text:p>
          </table:table-cell>
          <table:table-cell table:style-name="ce27" office:value-type="float" office:value="961121.22" calcext:value-type="float">
            <text:p>961 121,2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204:335</text:p>
          </table:table-cell>
          <table:table-cell table:style-name="ce27" office:value-type="float" office:value="594656.99" calcext:value-type="float">
            <text:p>594 656,9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501:1423</text:p>
          </table:table-cell>
          <table:table-cell table:style-name="ce27" office:value-type="float" office:value="758296.06" calcext:value-type="float">
            <text:p>758 296,0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1002:2206</text:p>
          </table:table-cell>
          <table:table-cell table:style-name="ce27" office:value-type="float" office:value="9792744.2" calcext:value-type="float">
            <text:p>9 792 744,2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8:175</text:p>
          </table:table-cell>
          <table:table-cell table:style-name="ce27" office:value-type="float" office:value="4540830.17" calcext:value-type="float">
            <text:p>4 540 830,1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703:285</text:p>
          </table:table-cell>
          <table:table-cell table:style-name="ce27" office:value-type="float" office:value="982876.52" calcext:value-type="float">
            <text:p>982 876,5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003:418</text:p>
          </table:table-cell>
          <table:table-cell table:style-name="ce27" office:value-type="float" office:value="2373422.12" calcext:value-type="float">
            <text:p>2 373 422,1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003:417</text:p>
          </table:table-cell>
          <table:table-cell table:style-name="ce27" office:value-type="float" office:value="1847727.5" calcext:value-type="float">
            <text:p>1 847 727,5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703:227</text:p>
          </table:table-cell>
          <table:table-cell table:style-name="ce27" office:value-type="float" office:value="2045482.67" calcext:value-type="float">
            <text:p>2 045 482,6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6264</text:p>
          </table:table-cell>
          <table:table-cell table:style-name="ce27" office:value-type="float" office:value="9030481.78" calcext:value-type="float">
            <text:p>9 030 481,7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037:10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037:10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037:10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037:10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037:10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037:10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37:10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037:10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37:10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37:11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037:11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037:11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037:11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037:11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037:11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37:11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37:12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37:12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037:12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037:12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037:12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37:12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037:13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037:13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037:13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37:13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037:13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037:14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37:14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037:14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37:14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037:14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037:14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037:14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037:15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037:15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037:15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037:15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37:1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037:15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37:16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37:16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37:16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037:16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37:16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037:16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037:16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37:16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037:16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037:16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037:1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037:17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037:5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037:5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037:5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037: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37:5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37:6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037:6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1037:6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037:6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37:7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37: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37:7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37:7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37:7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37:7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37:7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37:8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037:8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037:8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037:8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037:9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37:9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37:9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037:9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37:9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37:9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037:9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801:51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801:52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503:41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503:41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503:41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503:45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503:49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303:18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309:5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81001:3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81001:5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37:14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37:16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204:33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00000:33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00000:50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5:54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37:27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71:9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203:47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21003:65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1500:70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6:276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85:13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501:20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40003:26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1500:70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00000:86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120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1187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81001:7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71:9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241:2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00000:333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801:39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37:17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85:135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000:766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8:21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222:5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32:4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503:30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40003:36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703:22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40002:192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309:6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00000:229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00000:435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40001:110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116:23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015:40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24:21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1001:60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00000:313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00000:312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00000:386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00000:385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6:2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00000:313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00000:3143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00000:313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5416:59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703:256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6:000000:315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00000:314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00000:3122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35:89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11:215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39:115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9:3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3:41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10516:179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04:61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2970:3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67:708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54:471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8:884</text:p>
          </table:table-cell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ca908f51655359fbe23e7326cacaef10ae3b2c4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6:17:49.77390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07:16:25</meta:creation-date>
    <dc:date>2025-07-29T16:19:14.962353500</dc:date>
    <meta:generator>LibreOffice/25.2.4.3$Windows_X86_64 LibreOffice_project/33e196637044ead23f5c3226cde09b47731f7e27</meta:generator>
    <meta:editing-duration>PT1M25S</meta:editing-duration>
    <meta:editing-cycles>1</meta:editing-cycles>
    <meta:document-statistic meta:table-count="1" meta:cell-count="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