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03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690</text:p>
          </table:table-cell>
          <table:table-cell table:style-name="ce28" office:value-type="float" office:value="83171.71" calcext:value-type="float">
            <text:p>83 171,7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228</text:p>
          </table:table-cell>
          <table:table-cell table:style-name="ce28" office:value-type="float" office:value="11576.58" calcext:value-type="float">
            <text:p>11 576,5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236</text:p>
          </table:table-cell>
          <table:table-cell table:style-name="ce28" office:value-type="float" office:value="18658.85" calcext:value-type="float">
            <text:p>18 658,8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90221:16</text:p>
          </table:table-cell>
          <table:table-cell table:style-name="ce28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2536</text:p>
          </table:table-cell>
          <table:table-cell table:style-name="ce28" office:value-type="float" office:value="83737.6" calcext:value-type="float">
            <text:p>83 737,6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34:17</text:p>
          </table:table-cell>
          <table:table-cell table:style-name="ce28" office:value-type="float" office:value="80093.83" calcext:value-type="float">
            <text:p>80 093,8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40003:361</text:p>
          </table:table-cell>
          <table:table-cell table:style-name="ce28" office:value-type="float" office:value="236344.47" calcext:value-type="float">
            <text:p>236 344,4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101:952</text:p>
          </table:table-cell>
          <table:table-cell table:style-name="ce28" office:value-type="float" office:value="526146.58" calcext:value-type="float">
            <text:p>526 146,5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85:813</text:p>
          </table:table-cell>
          <table:table-cell table:style-name="ce28" office:value-type="float" office:value="80048" calcext:value-type="float">
            <text:p>80 048,0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506:4</text:p>
          </table:table-cell>
          <table:table-cell table:style-name="ce28" office:value-type="float" office:value="435196.98" calcext:value-type="float">
            <text:p>435 196,9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6961</text:p>
          </table:table-cell>
          <table:table-cell table:style-name="ce28" office:value-type="float" office:value="87922.45" calcext:value-type="float">
            <text:p>87 922,4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609:178</text:p>
          </table:table-cell>
          <table:table-cell table:style-name="ce28" office:value-type="float" office:value="44922.36" calcext:value-type="float">
            <text:p>44 922,3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309:184</text:p>
          </table:table-cell>
          <table:table-cell table:style-name="ce28" office:value-type="float" office:value="42916.11" calcext:value-type="float">
            <text:p>42 916,1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39:4</text:p>
          </table:table-cell>
          <table:table-cell table:style-name="ce28" office:value-type="float" office:value="1002106.88" calcext:value-type="float">
            <text:p>1 002 106,8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009:527</text:p>
          </table:table-cell>
          <table:table-cell table:style-name="ce28" office:value-type="float" office:value="6295316.37" calcext:value-type="float">
            <text:p>6 295 316,3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08:41</text:p>
          </table:table-cell>
          <table:table-cell table:style-name="ce28" office:value-type="float" office:value="452404.94" calcext:value-type="float">
            <text:p>452 404,9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7512</text:p>
          </table:table-cell>
          <table:table-cell table:style-name="ce28" office:value-type="float" office:value="108220.86" calcext:value-type="float">
            <text:p>108 220,8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10:140</text:p>
          </table:table-cell>
          <table:table-cell table:style-name="ce28" office:value-type="float" office:value="115974.33" calcext:value-type="float">
            <text:p>115 974,3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304:57</text:p>
          </table:table-cell>
          <table:table-cell table:style-name="ce28" office:value-type="float" office:value="1341019.85" calcext:value-type="float">
            <text:p>1 341 019,8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118:12</text:p>
          </table:table-cell>
          <table:table-cell table:style-name="ce28" office:value-type="float" office:value="855195.17" calcext:value-type="float">
            <text:p>855 195,1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59:504</text:p>
          </table:table-cell>
          <table:table-cell table:style-name="ce28" office:value-type="float" office:value="106903.59" calcext:value-type="float">
            <text:p>106 903,5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304:100</text:p>
          </table:table-cell>
          <table:table-cell table:style-name="ce28" office:value-type="float" office:value="462101.7" calcext:value-type="float">
            <text:p>462 101,7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308:13</text:p>
          </table:table-cell>
          <table:table-cell table:style-name="ce28" office:value-type="float" office:value="836992.75" calcext:value-type="float">
            <text:p>836 992,7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304:82</text:p>
          </table:table-cell>
          <table:table-cell table:style-name="ce28" office:value-type="float" office:value="1854472.78" calcext:value-type="float">
            <text:p>1 854 472,7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304:69</text:p>
          </table:table-cell>
          <table:table-cell table:style-name="ce28" office:value-type="float" office:value="432934.89" calcext:value-type="float">
            <text:p>432 934,8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304:73</text:p>
          </table:table-cell>
          <table:table-cell table:style-name="ce28" office:value-type="float" office:value="680957.66" calcext:value-type="float">
            <text:p>680 957,6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304:36</text:p>
          </table:table-cell>
          <table:table-cell table:style-name="ce28" office:value-type="float" office:value="2331623.03" calcext:value-type="float">
            <text:p>2 331 623,0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88:7</text:p>
          </table:table-cell>
          <table:table-cell table:style-name="ce28" office:value-type="float" office:value="573176.89" calcext:value-type="float">
            <text:p>573 176,8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38:126</text:p>
          </table:table-cell>
          <table:table-cell table:style-name="ce28" office:value-type="float" office:value="4171888.06" calcext:value-type="float">
            <text:p>4 171 888,0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009:28</text:p>
          </table:table-cell>
          <table:table-cell table:style-name="ce28" office:value-type="float" office:value="4206608.6" calcext:value-type="float">
            <text:p>4 206 608,6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2926:11</text:p>
          </table:table-cell>
          <table:table-cell table:style-name="ce28" office:value-type="float" office:value="319850.74" calcext:value-type="float">
            <text:p>319 850,7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471:256</text:p>
          </table:table-cell>
          <table:table-cell table:style-name="ce28" office:value-type="float" office:value="649612.18" calcext:value-type="float">
            <text:p>649 612,1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888:26</text:p>
          </table:table-cell>
          <table:table-cell table:style-name="ce28" office:value-type="float" office:value="115946.43" calcext:value-type="float">
            <text:p>115 946,4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1003:890</text:p>
          </table:table-cell>
          <table:table-cell table:style-name="ce28" office:value-type="float" office:value="317853.05" calcext:value-type="float">
            <text:p>317 853,0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9:3</text:p>
          </table:table-cell>
          <table:table-cell table:style-name="ce28" office:value-type="float" office:value="1055110.89" calcext:value-type="float">
            <text:p>1 055 110,8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9:13</text:p>
          </table:table-cell>
          <table:table-cell table:style-name="ce28" office:value-type="float" office:value="3437223.68" calcext:value-type="float">
            <text:p>3 437 223,6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03:3</text:p>
          </table:table-cell>
          <table:table-cell table:style-name="ce28" office:value-type="float" office:value="608117.09" calcext:value-type="float">
            <text:p>608 117,0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5:59</text:p>
          </table:table-cell>
          <table:table-cell table:style-name="ce28" office:value-type="float" office:value="145744.23" calcext:value-type="float">
            <text:p>145 744,2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19:152</text:p>
          </table:table-cell>
          <table:table-cell table:style-name="ce28" office:value-type="float" office:value="394361.25" calcext:value-type="float">
            <text:p>394 361,2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320:214</text:p>
          </table:table-cell>
          <table:table-cell table:style-name="ce28" office:value-type="float" office:value="44439.68" calcext:value-type="float">
            <text:p>44 439,6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232:192</text:p>
          </table:table-cell>
          <table:table-cell table:style-name="ce28" office:value-type="float" office:value="265951.12" calcext:value-type="float">
            <text:p>265 951,1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308:441</text:p>
          </table:table-cell>
          <table:table-cell table:style-name="ce28" office:value-type="float" office:value="30515.81" calcext:value-type="float">
            <text:p>30 515,8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304:24</text:p>
          </table:table-cell>
          <table:table-cell table:style-name="ce28" office:value-type="float" office:value="560370.4" calcext:value-type="float">
            <text:p>560 370,4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304:80</text:p>
          </table:table-cell>
          <table:table-cell table:style-name="ce28" office:value-type="float" office:value="1323908.07" calcext:value-type="float">
            <text:p>1 323 908,0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304:2</text:p>
          </table:table-cell>
          <table:table-cell table:style-name="ce28" office:value-type="float" office:value="343842.24" calcext:value-type="float">
            <text:p>343 842,2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304:32</text:p>
          </table:table-cell>
          <table:table-cell table:style-name="ce28" office:value-type="float" office:value="512444.38" calcext:value-type="float">
            <text:p>512 444,3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304:76</text:p>
          </table:table-cell>
          <table:table-cell table:style-name="ce28" office:value-type="float" office:value="898299.71" calcext:value-type="float">
            <text:p>898 299,7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00000:3488</text:p>
          </table:table-cell>
          <table:table-cell table:style-name="ce28" office:value-type="float" office:value="1626290.1" calcext:value-type="float">
            <text:p>1 626 290,1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54:23</text:p>
          </table:table-cell>
          <table:table-cell table:style-name="ce28" office:value-type="float" office:value="463670.09" calcext:value-type="float">
            <text:p>463 670,0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304:38</text:p>
          </table:table-cell>
          <table:table-cell table:style-name="ce28" office:value-type="float" office:value="2503138.11" calcext:value-type="float">
            <text:p>2 503 138,1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00000:3487</text:p>
          </table:table-cell>
          <table:table-cell table:style-name="ce28" office:value-type="float" office:value="1613565.42" calcext:value-type="float">
            <text:p>1 613 565,4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304:68</text:p>
          </table:table-cell>
          <table:table-cell table:style-name="ce28" office:value-type="float" office:value="521156.89" calcext:value-type="float">
            <text:p>521 156,8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403:903</text:p>
          </table:table-cell>
          <table:table-cell table:style-name="ce28" office:value-type="float" office:value="2176048.88" calcext:value-type="float">
            <text:p>2 176 048,8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08:145</text:p>
          </table:table-cell>
          <table:table-cell table:style-name="ce28" office:value-type="float" office:value="946960.57" calcext:value-type="float">
            <text:p>946 960,5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1017:612</text:p>
          </table:table-cell>
          <table:table-cell table:style-name="ce28" office:value-type="float" office:value="635933.52" calcext:value-type="float">
            <text:p>635 933,5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99:27</text:p>
          </table:table-cell>
          <table:table-cell table:style-name="ce28" office:value-type="float" office:value="533791.3" calcext:value-type="float">
            <text:p>533 791,3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60:168</text:p>
          </table:table-cell>
          <table:table-cell table:style-name="ce28" office:value-type="float" office:value="2043055.84" calcext:value-type="float">
            <text:p>2 043 055,8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00000:3486</text:p>
          </table:table-cell>
          <table:table-cell table:style-name="ce28" office:value-type="float" office:value="693400.11" calcext:value-type="float">
            <text:p>693 400,1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212:24</text:p>
          </table:table-cell>
          <table:table-cell table:style-name="ce28" office:value-type="float" office:value="271112.21" calcext:value-type="float">
            <text:p>271 112,2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11:11</text:p>
          </table:table-cell>
          <table:table-cell table:style-name="ce28" office:value-type="float" office:value="1143539.12" calcext:value-type="float">
            <text:p>1 143 539,1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304:88</text:p>
          </table:table-cell>
          <table:table-cell table:style-name="ce28" office:value-type="float" office:value="1852078.05" calcext:value-type="float">
            <text:p>1 852 078,0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304:72</text:p>
          </table:table-cell>
          <table:table-cell table:style-name="ce28" office:value-type="float" office:value="749541.14" calcext:value-type="float">
            <text:p>749 541,1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304:10</text:p>
          </table:table-cell>
          <table:table-cell table:style-name="ce28" office:value-type="float" office:value="428968.78" calcext:value-type="float">
            <text:p>428 968,7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602:104</text:p>
          </table:table-cell>
          <table:table-cell table:style-name="ce28" office:value-type="float" office:value="529115.84" calcext:value-type="float">
            <text:p>529 115,8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304:85</text:p>
          </table:table-cell>
          <table:table-cell table:style-name="ce28" office:value-type="float" office:value="1490334.49" calcext:value-type="float">
            <text:p>1 490 334,4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304:23</text:p>
          </table:table-cell>
          <table:table-cell table:style-name="ce28" office:value-type="float" office:value="682947.55" calcext:value-type="float">
            <text:p>682 947,5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304:54</text:p>
          </table:table-cell>
          <table:table-cell table:style-name="ce28" office:value-type="float" office:value="1239562.75" calcext:value-type="float">
            <text:p>1 239 562,7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304:49</text:p>
          </table:table-cell>
          <table:table-cell table:style-name="ce28" office:value-type="float" office:value="1461412.95" calcext:value-type="float">
            <text:p>1 461 412,9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20602:103</text:p>
          </table:table-cell>
          <table:table-cell table:style-name="ce28" office:value-type="float" office:value="457532.46" calcext:value-type="float">
            <text:p>457 532,4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102:244</text:p>
          </table:table-cell>
          <table:table-cell table:style-name="ce28" office:value-type="float" office:value="611083.84" calcext:value-type="float">
            <text:p>611 083,8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201:661</text:p>
          </table:table-cell>
          <table:table-cell table:style-name="ce28" office:value-type="float" office:value="384034.35" calcext:value-type="float">
            <text:p>384 034,3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13" office:value-type="string" calcext:value-type="string">
            <text:p>24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3:598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533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0701:14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102:13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107:22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903:28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2001:3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107:10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69:29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102:24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28: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81:6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9:43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009:8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2102:7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903:28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2102:24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601:3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2107:22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69:29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2107:9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32:10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60:23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2102:87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7:5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86:5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2102:13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2107:105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605:58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528: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5528: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107:3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3574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2107:10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2107:9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2102:126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7:219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2107:9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02:131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46:763</text:p>
          </table:table-cell>
          <table:table-cell table:style-name="ce20" office:value-type="string" calcext:value-type="string" table:number-columns-spanned="2" table:number-rows-spanned="1">
            <text:p>25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b4aedfffa02b5c9a1958d2e035a10bbca93b11e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4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15:11:35.62836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06:10:54</meta:creation-date>
    <dc:date>2025-07-28T15:12:54.266293900</dc:date>
    <meta:generator>LibreOffice/25.2.4.3$Windows_X86_64 LibreOffice_project/33e196637044ead23f5c3226cde09b47731f7e27</meta:generator>
    <meta:editing-duration>PT1M18S</meta:editing-duration>
    <meta:editing-cycles>1</meta:editing-cycles>
    <meta:document-statistic meta:table-count="1" meta:cell-count="5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