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342cm" fo:break-before="auto" style:use-optimal-row-height="false"/>
    </style:style>
    <style:style style:name="ro12" style:family="table-row">
      <style:table-row-properties style:row-height="1.104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637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302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637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637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81" calcext:value-type="float">
            <text:p>81</text:p>
          </table:table-cell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637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6:010804:412</text:p>
          </table:table-cell>
          <table:table-cell table:style-name="ce27" office:value-type="float" office:value="938878.18" calcext:value-type="float">
            <text:p>938 878,18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6:010804:413</text:p>
          </table:table-cell>
          <table:table-cell table:style-name="ce27" office:value-type="float" office:value="1387330.59" calcext:value-type="float">
            <text:p>1 387 330,59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4:010236:380</text:p>
          </table:table-cell>
          <table:table-cell table:style-name="ce27" office:value-type="float" office:value="151864.77" calcext:value-type="float">
            <text:p>151 864,77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20409:3877</text:p>
          </table:table-cell>
          <table:table-cell table:style-name="ce27" office:value-type="float" office:value="667135.46" calcext:value-type="float">
            <text:p>667 135,46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4:010266:147</text:p>
          </table:table-cell>
          <table:table-cell table:style-name="ce27" office:value-type="float" office:value="461132.26" calcext:value-type="float">
            <text:p>461 132,26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6:011303:3647</text:p>
          </table:table-cell>
          <table:table-cell table:style-name="ce27" office:value-type="float" office:value="195058.57" calcext:value-type="float">
            <text:p>195 058,57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2:000210:168</text:p>
          </table:table-cell>
          <table:table-cell table:style-name="ce27" office:value-type="float" office:value="932959.26" calcext:value-type="float">
            <text:p>932 959,26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4:010247:368</text:p>
          </table:table-cell>
          <table:table-cell table:style-name="ce27" office:value-type="float" office:value="93276.68" calcext:value-type="float">
            <text:p>93 276,68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6:010804:332</text:p>
          </table:table-cell>
          <table:table-cell table:style-name="ce27" office:value-type="float" office:value="2416609.38" calcext:value-type="float">
            <text:p>2 416 609,38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5:010506:80</text:p>
          </table:table-cell>
          <table:table-cell table:style-name="ce27" office:value-type="float" office:value="116094.6" calcext:value-type="float">
            <text:p>116 094,60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10200:704</text:p>
          </table:table-cell>
          <table:table-cell table:style-name="ce27" office:value-type="float" office:value="546445.23" calcext:value-type="float">
            <text:p>546 445,23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130071:857</text:p>
          </table:table-cell>
          <table:table-cell table:style-name="ce27" office:value-type="float" office:value="290117.56" calcext:value-type="float">
            <text:p>290 117,56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1:010722:851</text:p>
          </table:table-cell>
          <table:table-cell table:style-name="ce27" office:value-type="float" office:value="8464587.72" calcext:value-type="float">
            <text:p>8 464 587,72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110223:278</text:p>
          </table:table-cell>
          <table:table-cell table:style-name="ce27" office:value-type="float" office:value="2807736.27" calcext:value-type="float">
            <text:p>2 807 736,27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084001:91</text:p>
          </table:table-cell>
          <table:table-cell table:style-name="ce27" office:value-type="float" office:value="6790493.34" calcext:value-type="float">
            <text:p>6 790 493,34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3:010003:730</text:p>
          </table:table-cell>
          <table:table-cell table:style-name="ce27" office:value-type="float" office:value="220953.08" calcext:value-type="float">
            <text:p>220 953,08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4:011620:60</text:p>
          </table:table-cell>
          <table:table-cell table:style-name="ce27" office:value-type="float" office:value="1537026.38" calcext:value-type="float">
            <text:p>1 537 026,38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6:030101:1472</text:p>
          </table:table-cell>
          <table:table-cell table:style-name="ce27" office:value-type="float" office:value="2081134.82" calcext:value-type="float">
            <text:p>2 081 134,82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20439:2386</text:p>
          </table:table-cell>
          <table:table-cell table:style-name="ce27" office:value-type="float" office:value="401337.77" calcext:value-type="float">
            <text:p>401 337,77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130239:1027</text:p>
          </table:table-cell>
          <table:table-cell table:style-name="ce27" office:value-type="float" office:value="424758.42" calcext:value-type="float">
            <text:p>424 758,42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20391:308</text:p>
          </table:table-cell>
          <table:table-cell table:style-name="ce27" office:value-type="float" office:value="5432255.44" calcext:value-type="float">
            <text:p>5 432 255,44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5:020202:203</text:p>
          </table:table-cell>
          <table:table-cell table:style-name="ce27" office:value-type="float" office:value="9761986.74" calcext:value-type="float">
            <text:p>9 761 986,74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5:000000:7504</text:p>
          </table:table-cell>
          <table:table-cell table:style-name="ce27" office:value-type="float" office:value="14168314.7" calcext:value-type="float">
            <text:p>14 168 314,70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5:020538:153</text:p>
          </table:table-cell>
          <table:table-cell table:style-name="ce27" office:value-type="float" office:value="2995257.14" calcext:value-type="float">
            <text:p>2 995 257,14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5:000000:7505</text:p>
          </table:table-cell>
          <table:table-cell table:style-name="ce27" office:value-type="float" office:value="5705251.7" calcext:value-type="float">
            <text:p>5 705 251,70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6:000000:4370</text:p>
          </table:table-cell>
          <table:table-cell table:style-name="ce27" office:value-type="float" office:value="140116167.76" calcext:value-type="float">
            <text:p>140 116 167,76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5:020538:152</text:p>
          </table:table-cell>
          <table:table-cell table:style-name="ce27" office:value-type="float" office:value="2567363.27" calcext:value-type="float">
            <text:p>2 567 363,27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5:020539:123</text:p>
          </table:table-cell>
          <table:table-cell table:style-name="ce27" office:value-type="float" office:value="12735362.51" calcext:value-type="float">
            <text:p>12 735 362,51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5:000000:7509</text:p>
          </table:table-cell>
          <table:table-cell table:style-name="ce27" office:value-type="float" office:value="36172902.32" calcext:value-type="float">
            <text:p>36 172 902,32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5:000000:7507</text:p>
          </table:table-cell>
          <table:table-cell table:style-name="ce27" office:value-type="float" office:value="13971283.77" calcext:value-type="float">
            <text:p>13 971 283,77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5:000000:4947</text:p>
          </table:table-cell>
          <table:table-cell table:style-name="ce27" office:value-type="float" office:value="12395036.37" calcext:value-type="float">
            <text:p>12 395 036,37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5:010627:147</text:p>
          </table:table-cell>
          <table:table-cell table:style-name="ce27" office:value-type="float" office:value="9547043.91" calcext:value-type="float">
            <text:p>9 547 043,91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5:000000:7506</text:p>
          </table:table-cell>
          <table:table-cell table:style-name="ce27" office:value-type="float" office:value="34629812.24" calcext:value-type="float">
            <text:p>34 629 812,24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5:000000:7508</text:p>
          </table:table-cell>
          <table:table-cell table:style-name="ce27" office:value-type="float" office:value="36424103.03" calcext:value-type="float">
            <text:p>36 424 103,03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5:000000:7510</text:p>
          </table:table-cell>
          <table:table-cell table:style-name="ce27" office:value-type="float" office:value="24492069.28" calcext:value-type="float">
            <text:p>24 492 069,28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5:020370:230</text:p>
          </table:table-cell>
          <table:table-cell table:style-name="ce27" office:value-type="float" office:value="21585318.2" calcext:value-type="float">
            <text:p>21 585 318,20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5:000000:7511</text:p>
          </table:table-cell>
          <table:table-cell table:style-name="ce27" office:value-type="float" office:value="37393020.06" calcext:value-type="float">
            <text:p>37 393 020,06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4:010449:128</text:p>
          </table:table-cell>
          <table:table-cell table:style-name="ce27" office:value-type="float" office:value="1296631.31" calcext:value-type="float">
            <text:p>1 296 631,31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3:190814:43</text:p>
          </table:table-cell>
          <table:table-cell table:style-name="ce27" office:value-type="float" office:value="690195.06" calcext:value-type="float">
            <text:p>690 195,06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8:010106:3734</text:p>
          </table:table-cell>
          <table:table-cell table:style-name="ce27" office:value-type="float" office:value="854136.3" calcext:value-type="float">
            <text:p>854 136,30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6:030101:2323</text:p>
          </table:table-cell>
          <table:table-cell table:style-name="ce27" office:value-type="float" office:value="416754.22" calcext:value-type="float">
            <text:p>416 754,22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6:030101:2325</text:p>
          </table:table-cell>
          <table:table-cell table:style-name="ce27" office:value-type="float" office:value="392870.66" calcext:value-type="float">
            <text:p>392 870,66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6:030101:2326</text:p>
          </table:table-cell>
          <table:table-cell table:style-name="ce27" office:value-type="float" office:value="384511.71" calcext:value-type="float">
            <text:p>384 511,71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6:000000:952</text:p>
          </table:table-cell>
          <table:table-cell table:style-name="ce27" office:value-type="float" office:value="402274.47" calcext:value-type="float">
            <text:p>402 274,47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4:010501:1421</text:p>
          </table:table-cell>
          <table:table-cell table:style-name="ce27" office:value-type="float" office:value="732278.16" calcext:value-type="float">
            <text:p>732 278,16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4:010437:286</text:p>
          </table:table-cell>
          <table:table-cell table:style-name="ce27" office:value-type="float" office:value="1200239.62" calcext:value-type="float">
            <text:p>1 200 239,62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6:030101:2324</text:p>
          </table:table-cell>
          <table:table-cell table:style-name="ce27" office:value-type="float" office:value="400184.74" calcext:value-type="float">
            <text:p>400 184,74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6:000000:1785</text:p>
          </table:table-cell>
          <table:table-cell table:style-name="ce27" office:value-type="float" office:value="392870.66" calcext:value-type="float">
            <text:p>392 870,66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8:010106:3732</text:p>
          </table:table-cell>
          <table:table-cell table:style-name="ce27" office:value-type="float" office:value="831443.74" calcext:value-type="float">
            <text:p>831 443,74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8:010106:3733</text:p>
          </table:table-cell>
          <table:table-cell table:style-name="ce27" office:value-type="float" office:value="1061080.59" calcext:value-type="float">
            <text:p>1 061 080,59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20405:3594</text:p>
          </table:table-cell>
          <table:table-cell table:style-name="ce27" office:value-type="float" office:value="3543561.72" calcext:value-type="float">
            <text:p>3 543 561,72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6:030101:2322</text:p>
          </table:table-cell>
          <table:table-cell table:style-name="ce27" office:value-type="float" office:value="384511.71" calcext:value-type="float">
            <text:p>384 511,71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6:030101:2327</text:p>
          </table:table-cell>
          <table:table-cell table:style-name="ce27" office:value-type="float" office:value="416754.22" calcext:value-type="float">
            <text:p>416 754,22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4:010501:1422</text:p>
          </table:table-cell>
          <table:table-cell table:style-name="ce27" office:value-type="float" office:value="795106.76" calcext:value-type="float">
            <text:p>795 106,76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40719:655</text:p>
          </table:table-cell>
          <table:table-cell table:style-name="ce27" office:value-type="float" office:value="432700.06" calcext:value-type="float">
            <text:p>432 700,06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150002:83</text:p>
          </table:table-cell>
          <table:table-cell table:style-name="ce27" office:value-type="float" office:value="513624.53" calcext:value-type="float">
            <text:p>513 624,53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130068:86</text:p>
          </table:table-cell>
          <table:table-cell table:style-name="ce27" office:value-type="float" office:value="889350.51" calcext:value-type="float">
            <text:p>889 350,51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3.07.2025</text:p>
          </table:table-cell>
          <table:table-cell table:number-columns-repeated="1637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637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10338:290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10338:291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10338:309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10338:310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10338:311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10338:312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10338:313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10338:318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10338:319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10338:320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10338:413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10338:418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10338:432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10338:656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10338:322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10338:323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10338:389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10338:390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10338:426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10338:459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10338:488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10338:666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4:010391:250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4:010391:253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4:010391:268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4:010391:290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4:030373:330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2:010590:48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2:010590:52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5:010918:217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5:010918:778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2:010320:212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3:210701:1260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20356:308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20410:3842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5:010820:46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131039:1988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7:040083:35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7:000000:649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10338:537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5:020432:471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1:010101:896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2:010520:59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10338:674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4:010391:98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2:010590:29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4:010529:82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6:011304:174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7:040015:19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00000:9357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9:020112:118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5:010560:69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0:000000:4350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6:011304:530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00000:12275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2:000076:192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5:020516:118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5:011128:131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4:010758:132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5:000000:7407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4:030374:943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5:000000:7374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4:030373:457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5:010105:255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100005:1308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5:000000:7351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5:010112:237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0:000000:198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4:030384:617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10136:949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5:010303:259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5:010303:255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5:010303:260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5:000000:7361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5:000000:7447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5:010303:257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5:010303:254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10229:287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0:012205:103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5:010303:258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6:010804:417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a59d216f1f9913510de45b91feac5c7964e2ea2b</text:p>
          </table:table-cell>
          <table:covered-table-cell table:style-name="ce31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 </text:p>
          </table:table-cell>
          <table:covered-table-cell table:number-columns-repeated="2" table:style-name="ce22"/>
          <table:table-cell table:number-columns-repeated="1637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6377"/>
        </table:table-row>
        <table:table-row table:style-name="ro2" table:number-rows-repeated="1048421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8">00.00.0000</text:date>, <text:time style:data-style-name="N2" text:time-value="11:12:46.5891678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28T02:10:32</meta:creation-date>
    <dc:date>2025-07-28T11:14:58.672379400</dc:date>
    <meta:generator>LibreOffice/25.2.4.3$Windows_X86_64 LibreOffice_project/33e196637044ead23f5c3226cde09b47731f7e27</meta:generator>
    <meta:editing-duration>PT2M12S</meta:editing-duration>
    <meta:editing-cycles>1</meta:editing-cycles>
    <meta:document-statistic meta:table-count="1" meta:cell-count="64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