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30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3" calcext:value-type="float">
            <text:p>11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7" calcext:value-type="float">
            <text:p>11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103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6:56</text:p>
          </table:table-cell>
          <table:table-cell table:style-name="ce27" office:value-type="float" office:value="47342.2" calcext:value-type="float">
            <text:p>47 342,2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18:17</text:p>
          </table:table-cell>
          <table:table-cell table:style-name="ce27" office:value-type="float" office:value="75190.69" calcext:value-type="float">
            <text:p>75 190,6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18:13</text:p>
          </table:table-cell>
          <table:table-cell table:style-name="ce27" office:value-type="float" office:value="78439.27" calcext:value-type="float">
            <text:p>78 439,2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93:24</text:p>
          </table:table-cell>
          <table:table-cell table:style-name="ce27" office:value-type="float" office:value="60268.39" calcext:value-type="float">
            <text:p>60 268,3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1475</text:p>
          </table:table-cell>
          <table:table-cell table:style-name="ce27" office:value-type="float" office:value="984645.35" calcext:value-type="float">
            <text:p>984 645,3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41:14</text:p>
          </table:table-cell>
          <table:table-cell table:style-name="ce27" office:value-type="float" office:value="50896.9" calcext:value-type="float">
            <text:p>50 896,9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1824</text:p>
          </table:table-cell>
          <table:table-cell table:style-name="ce27" office:value-type="float" office:value="94846.38" calcext:value-type="float">
            <text:p>94 846,3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39:90</text:p>
          </table:table-cell>
          <table:table-cell table:style-name="ce27" office:value-type="float" office:value="80478.64" calcext:value-type="float">
            <text:p>80 478,6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820</text:p>
          </table:table-cell>
          <table:table-cell table:style-name="ce27" office:value-type="float" office:value="49523.49" calcext:value-type="float">
            <text:p>49 523,4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18:4</text:p>
          </table:table-cell>
          <table:table-cell table:style-name="ce27" office:value-type="float" office:value="78950.55" calcext:value-type="float">
            <text:p>78 950,5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310:26</text:p>
          </table:table-cell>
          <table:table-cell table:style-name="ce27" office:value-type="float" office:value="83456.63" calcext:value-type="float">
            <text:p>83 456,6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92:6</text:p>
          </table:table-cell>
          <table:table-cell table:style-name="ce27" office:value-type="float" office:value="66408.34" calcext:value-type="float">
            <text:p>66 408,3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97:19</text:p>
          </table:table-cell>
          <table:table-cell table:style-name="ce27" office:value-type="float" office:value="45564.85" calcext:value-type="float">
            <text:p>45 564,8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78:31</text:p>
          </table:table-cell>
          <table:table-cell table:style-name="ce27" office:value-type="float" office:value="78122.7" calcext:value-type="float">
            <text:p>78 122,7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93:14</text:p>
          </table:table-cell>
          <table:table-cell table:style-name="ce27" office:value-type="float" office:value="56067.38" calcext:value-type="float">
            <text:p>56 067,3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96:92</text:p>
          </table:table-cell>
          <table:table-cell table:style-name="ce27" office:value-type="float" office:value="51139.27" calcext:value-type="float">
            <text:p>51 139,2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97:236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96:15</text:p>
          </table:table-cell>
          <table:table-cell table:style-name="ce27" office:value-type="float" office:value="50896.9" calcext:value-type="float">
            <text:p>50 896,9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39:14</text:p>
          </table:table-cell>
          <table:table-cell table:style-name="ce27" office:value-type="float" office:value="77234.03" calcext:value-type="float">
            <text:p>77 234,0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92:7</text:p>
          </table:table-cell>
          <table:table-cell table:style-name="ce27" office:value-type="float" office:value="61722.59" calcext:value-type="float">
            <text:p>61 722,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92:2</text:p>
          </table:table-cell>
          <table:table-cell table:style-name="ce27" office:value-type="float" office:value="67781.75" calcext:value-type="float">
            <text:p>67 781,7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204:4</text:p>
          </table:table-cell>
          <table:table-cell table:style-name="ce27" office:value-type="float" office:value="87231.13" calcext:value-type="float">
            <text:p>87 231,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096:27</text:p>
          </table:table-cell>
          <table:table-cell table:style-name="ce27" office:value-type="float" office:value="51058.48" calcext:value-type="float">
            <text:p>51 058,4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79:37</text:p>
          </table:table-cell>
          <table:table-cell table:style-name="ce27" office:value-type="float" office:value="54290.03" calcext:value-type="float">
            <text:p>54 290,0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92:3</text:p>
          </table:table-cell>
          <table:table-cell table:style-name="ce27" office:value-type="float" office:value="85598.14" calcext:value-type="float">
            <text:p>85 598,1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97:5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93:17</text:p>
          </table:table-cell>
          <table:table-cell table:style-name="ce27" office:value-type="float" office:value="63015.21" calcext:value-type="float">
            <text:p>63 015,2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96:36</text:p>
          </table:table-cell>
          <table:table-cell table:style-name="ce27" office:value-type="float" office:value="50573.75" calcext:value-type="float">
            <text:p>50 573,7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92:9</text:p>
          </table:table-cell>
          <table:table-cell table:style-name="ce27" office:value-type="float" office:value="62126.54" calcext:value-type="float">
            <text:p>62 126,5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97:218</text:p>
          </table:table-cell>
          <table:table-cell table:style-name="ce27" office:value-type="float" office:value="49361.92" calcext:value-type="float">
            <text:p>49 361,9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039:66</text:p>
          </table:table-cell>
          <table:table-cell table:style-name="ce27" office:value-type="float" office:value="79482.32" calcext:value-type="float">
            <text:p>79 482,3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39:114</text:p>
          </table:table-cell>
          <table:table-cell table:style-name="ce27" office:value-type="float" office:value="78650.07" calcext:value-type="float">
            <text:p>78 650,0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96:74</text:p>
          </table:table-cell>
          <table:table-cell table:style-name="ce27" office:value-type="float" office:value="50735.32" calcext:value-type="float">
            <text:p>50 735,3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92:48</text:p>
          </table:table-cell>
          <table:table-cell table:style-name="ce27" office:value-type="float" office:value="68185.69" calcext:value-type="float">
            <text:p>68 185,6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97:227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39:94</text:p>
          </table:table-cell>
          <table:table-cell table:style-name="ce27" office:value-type="float" office:value="79026.33" calcext:value-type="float">
            <text:p>79 026,3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310:30</text:p>
          </table:table-cell>
          <table:table-cell table:style-name="ce27" office:value-type="float" office:value="56309.75" calcext:value-type="float">
            <text:p>56 309,7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824:5</text:p>
          </table:table-cell>
          <table:table-cell table:style-name="ce27" office:value-type="float" office:value="420427.14" calcext:value-type="float">
            <text:p>420 427,1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894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40444:85</text:p>
          </table:table-cell>
          <table:table-cell table:style-name="ce27" office:value-type="float" office:value="76546.46" calcext:value-type="float">
            <text:p>76 546,4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919:141</text:p>
          </table:table-cell>
          <table:table-cell table:style-name="ce27" office:value-type="float" office:value="1015686.93" calcext:value-type="float">
            <text:p>1 015 686,9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3009:79</text:p>
          </table:table-cell>
          <table:table-cell table:style-name="ce27" office:value-type="float" office:value="341490.25" calcext:value-type="float">
            <text:p>341 490,2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18:781</text:p>
          </table:table-cell>
          <table:table-cell table:style-name="ce27" office:value-type="float" office:value="1515979.73" calcext:value-type="float">
            <text:p>1 515 979,7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1516</text:p>
          </table:table-cell>
          <table:table-cell table:style-name="ce27" office:value-type="float" office:value="360147.53" calcext:value-type="float">
            <text:p>360 147,5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4:44</text:p>
          </table:table-cell>
          <table:table-cell table:style-name="ce27" office:value-type="float" office:value="77282.26" calcext:value-type="float">
            <text:p>77 282,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3009:134</text:p>
          </table:table-cell>
          <table:table-cell table:style-name="ce27" office:value-type="float" office:value="375444.93" calcext:value-type="float">
            <text:p>375 444,9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3009:99</text:p>
          </table:table-cell>
          <table:table-cell table:style-name="ce27" office:value-type="float" office:value="343626.49" calcext:value-type="float">
            <text:p>343 626,4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4:202</text:p>
          </table:table-cell>
          <table:table-cell table:style-name="ce27" office:value-type="float" office:value="160548.54" calcext:value-type="float">
            <text:p>160 548,5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1950</text:p>
          </table:table-cell>
          <table:table-cell table:style-name="ce27" office:value-type="float" office:value="231348.96" calcext:value-type="float">
            <text:p>231 348,9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0000:867</text:p>
          </table:table-cell>
          <table:table-cell table:style-name="ce27" office:value-type="float" office:value="186603.3" calcext:value-type="float">
            <text:p>186 603,3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3009:48</text:p>
          </table:table-cell>
          <table:table-cell table:style-name="ce27" office:value-type="float" office:value="342843.66" calcext:value-type="float">
            <text:p>342 843,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3009:164</text:p>
          </table:table-cell>
          <table:table-cell table:style-name="ce27" office:value-type="float" office:value="361204.13" calcext:value-type="float">
            <text:p>361 204,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3009:127</text:p>
          </table:table-cell>
          <table:table-cell table:style-name="ce27" office:value-type="float" office:value="197721.81" calcext:value-type="float">
            <text:p>197 721,8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3009:15</text:p>
          </table:table-cell>
          <table:table-cell table:style-name="ce27" office:value-type="float" office:value="399727.07" calcext:value-type="float">
            <text:p>399 727,0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59:98</text:p>
          </table:table-cell>
          <table:table-cell table:style-name="ce27" office:value-type="float" office:value="623894.63" calcext:value-type="float">
            <text:p>623 894,6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20:138</text:p>
          </table:table-cell>
          <table:table-cell table:style-name="ce27" office:value-type="float" office:value="65107.39" calcext:value-type="float">
            <text:p>65 107,3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394:583</text:p>
          </table:table-cell>
          <table:table-cell table:style-name="ce27" office:value-type="float" office:value="7494.99" calcext:value-type="float">
            <text:p>7 494,9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811:21</text:p>
          </table:table-cell>
          <table:table-cell table:style-name="ce27" office:value-type="float" office:value="463857.74" calcext:value-type="float">
            <text:p>463 857,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602:21</text:p>
          </table:table-cell>
          <table:table-cell table:style-name="ce27" office:value-type="float" office:value="158241.25" calcext:value-type="float">
            <text:p>158 241,2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2004:866</text:p>
          </table:table-cell>
          <table:table-cell table:style-name="ce27" office:value-type="float" office:value="366427.29" calcext:value-type="float">
            <text:p>366 427,2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201:145</text:p>
          </table:table-cell>
          <table:table-cell table:style-name="ce27" office:value-type="float" office:value="1051033.09" calcext:value-type="float">
            <text:p>1 051 033,0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425:246</text:p>
          </table:table-cell>
          <table:table-cell table:style-name="ce27" office:value-type="float" office:value="4072426.29" calcext:value-type="float">
            <text:p>4 072 426,2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4:585</text:p>
          </table:table-cell>
          <table:table-cell table:style-name="ce27" office:value-type="float" office:value="112610.06" calcext:value-type="float">
            <text:p>112 610,0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2003:967</text:p>
          </table:table-cell>
          <table:table-cell table:style-name="ce27" office:value-type="float" office:value="1738695.41" calcext:value-type="float">
            <text:p>1 738 695,4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702:243</text:p>
          </table:table-cell>
          <table:table-cell table:style-name="ce27" office:value-type="float" office:value="2193302.5" calcext:value-type="float">
            <text:p>2 193 302,5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10701:207</text:p>
          </table:table-cell>
          <table:table-cell table:style-name="ce27" office:value-type="float" office:value="35176.96" calcext:value-type="float">
            <text:p>35 176,9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20029:146</text:p>
          </table:table-cell>
          <table:table-cell table:style-name="ce27" office:value-type="float" office:value="712111.68" calcext:value-type="float">
            <text:p>712 111,6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233:42</text:p>
          </table:table-cell>
          <table:table-cell table:style-name="ce27" office:value-type="float" office:value="649767.97" calcext:value-type="float">
            <text:p>649 767,9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0000:5448</text:p>
          </table:table-cell>
          <table:table-cell table:style-name="ce27" office:value-type="float" office:value="1681289.08" calcext:value-type="float">
            <text:p>1 681 289,0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820:30</text:p>
          </table:table-cell>
          <table:table-cell table:style-name="ce27" office:value-type="float" office:value="803479.13" calcext:value-type="float">
            <text:p>803 479,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20045:2</text:p>
          </table:table-cell>
          <table:table-cell table:style-name="ce27" office:value-type="float" office:value="120915" calcext:value-type="float">
            <text:p>120 915,0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1:61</text:p>
          </table:table-cell>
          <table:table-cell table:style-name="ce27" office:value-type="float" office:value="164639.62" calcext:value-type="float">
            <text:p>164 639,6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18:102</text:p>
          </table:table-cell>
          <table:table-cell table:style-name="ce27" office:value-type="float" office:value="1231755.26" calcext:value-type="float">
            <text:p>1 231 755,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432:472</text:p>
          </table:table-cell>
          <table:table-cell table:style-name="ce27" office:value-type="float" office:value="136233.93" calcext:value-type="float">
            <text:p>136 233,9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15:137</text:p>
          </table:table-cell>
          <table:table-cell table:style-name="ce27" office:value-type="float" office:value="874611.93" calcext:value-type="float">
            <text:p>874 611,9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81004:62</text:p>
          </table:table-cell>
          <table:table-cell table:style-name="ce27" office:value-type="float" office:value="384037.97" calcext:value-type="float">
            <text:p>384 037,9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18:167</text:p>
          </table:table-cell>
          <table:table-cell table:style-name="ce27" office:value-type="float" office:value="194831.3" calcext:value-type="float">
            <text:p>194 831,3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12:268</text:p>
          </table:table-cell>
          <table:table-cell table:style-name="ce27" office:value-type="float" office:value="523392.77" calcext:value-type="float">
            <text:p>523 392,7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102:7</text:p>
          </table:table-cell>
          <table:table-cell table:style-name="ce27" office:value-type="float" office:value="185465.84" calcext:value-type="float">
            <text:p>185 465,8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150:14</text:p>
          </table:table-cell>
          <table:table-cell table:style-name="ce27" office:value-type="float" office:value="359779.29" calcext:value-type="float">
            <text:p>359 779,2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804:414</text:p>
          </table:table-cell>
          <table:table-cell table:style-name="ce27" office:value-type="float" office:value="784664.66" calcext:value-type="float">
            <text:p>784 664,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33:34</text:p>
          </table:table-cell>
          <table:table-cell table:style-name="ce27" office:value-type="float" office:value="434477.61" calcext:value-type="float">
            <text:p>434 477,6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560:193</text:p>
          </table:table-cell>
          <table:table-cell table:style-name="ce27" office:value-type="float" office:value="1126054.44" calcext:value-type="float">
            <text:p>1 126 054,4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112:267</text:p>
          </table:table-cell>
          <table:table-cell table:style-name="ce27" office:value-type="float" office:value="338124.54" calcext:value-type="float">
            <text:p>338 124,5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21027:15</text:p>
          </table:table-cell>
          <table:table-cell table:style-name="ce27" office:value-type="float" office:value="438372.72" calcext:value-type="float">
            <text:p>438 372,7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1403:355</text:p>
          </table:table-cell>
          <table:table-cell table:style-name="ce27" office:value-type="float" office:value="575209.36" calcext:value-type="float">
            <text:p>575 209,3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18:103</text:p>
          </table:table-cell>
          <table:table-cell table:style-name="ce27" office:value-type="float" office:value="895083.23" calcext:value-type="float">
            <text:p>895 083,2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402:53</text:p>
          </table:table-cell>
          <table:table-cell table:style-name="ce27" office:value-type="float" office:value="522267.68" calcext:value-type="float">
            <text:p>522 267,6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01:306</text:p>
          </table:table-cell>
          <table:table-cell table:style-name="ce27" office:value-type="float" office:value="93752.27" calcext:value-type="float">
            <text:p>93 752,2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20:14</text:p>
          </table:table-cell>
          <table:table-cell table:style-name="ce27" office:value-type="float" office:value="940062.11" calcext:value-type="float">
            <text:p>940 062,1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20:3</text:p>
          </table:table-cell>
          <table:table-cell table:style-name="ce27" office:value-type="float" office:value="827217.11" calcext:value-type="float">
            <text:p>827 217,1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080:35</text:p>
          </table:table-cell>
          <table:table-cell table:style-name="ce27" office:value-type="float" office:value="406842.46" calcext:value-type="float">
            <text:p>406 842,4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529:6</text:p>
          </table:table-cell>
          <table:table-cell table:style-name="ce27" office:value-type="float" office:value="353917.86" calcext:value-type="float">
            <text:p>353 917,8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28:181</text:p>
          </table:table-cell>
          <table:table-cell table:style-name="ce27" office:value-type="float" office:value="167091.41" calcext:value-type="float">
            <text:p>167 091,4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234:623</text:p>
          </table:table-cell>
          <table:table-cell table:style-name="ce27" office:value-type="float" office:value="57109.85" calcext:value-type="float">
            <text:p>57 109,8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125:2637</text:p>
          </table:table-cell>
          <table:table-cell table:style-name="ce27" office:value-type="float" office:value="4319986.56" calcext:value-type="float">
            <text:p>4 319 986,5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13:44</text:p>
          </table:table-cell>
          <table:table-cell table:style-name="ce27" office:value-type="float" office:value="1086430.08" calcext:value-type="float">
            <text:p>1 086 430,0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125:2636</text:p>
          </table:table-cell>
          <table:table-cell table:style-name="ce27" office:value-type="float" office:value="2185069.84" calcext:value-type="float">
            <text:p>2 185 069,8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471:255</text:p>
          </table:table-cell>
          <table:table-cell table:style-name="ce27" office:value-type="float" office:value="885593.65" calcext:value-type="float">
            <text:p>885 593,6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70155:57</text:p>
          </table:table-cell>
          <table:table-cell table:style-name="ce27" office:value-type="float" office:value="469802.79" calcext:value-type="float">
            <text:p>469 802,7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021:1150</text:p>
          </table:table-cell>
          <table:table-cell table:style-name="ce27" office:value-type="float" office:value="97272.36" calcext:value-type="float">
            <text:p>97 272,3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254:8</text:p>
          </table:table-cell>
          <table:table-cell table:style-name="ce27" office:value-type="float" office:value="638717.74" calcext:value-type="float">
            <text:p>638 717,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356:127</text:p>
          </table:table-cell>
          <table:table-cell table:style-name="ce27" office:value-type="float" office:value="104460.9" calcext:value-type="float">
            <text:p>104 460,9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10:3848</text:p>
          </table:table-cell>
          <table:table-cell table:style-name="ce27" office:value-type="float" office:value="84845.65" calcext:value-type="float">
            <text:p>84 845,6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38:695</text:p>
          </table:table-cell>
          <table:table-cell table:style-name="ce27" office:value-type="float" office:value="7897249.15" calcext:value-type="float">
            <text:p>7 897 249,1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38:696</text:p>
          </table:table-cell>
          <table:table-cell table:style-name="ce27" office:value-type="float" office:value="11094273.46" calcext:value-type="float">
            <text:p>11 094 273,4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13968</text:p>
          </table:table-cell>
          <table:table-cell table:style-name="ce27" office:value-type="float" office:value="386557.28" calcext:value-type="float">
            <text:p>386 557,2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227:22</text:p>
          </table:table-cell>
          <table:table-cell table:style-name="ce27" office:value-type="float" office:value="395490.24" calcext:value-type="float">
            <text:p>395 490,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338:697</text:p>
          </table:table-cell>
          <table:table-cell table:style-name="ce27" office:value-type="float" office:value="43835.85" calcext:value-type="float">
            <text:p>43 835,8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2928:72</text:p>
          </table:table-cell>
          <table:table-cell table:style-name="ce27" office:value-type="float" office:value="401516.76" calcext:value-type="float">
            <text:p>401 516,7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39:78</text:p>
          </table:table-cell>
          <table:table-cell table:style-name="ce27" office:value-type="float" office:value="73194.59" calcext:value-type="float">
            <text:p>73 194,5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39:95</text:p>
          </table:table-cell>
          <table:table-cell table:style-name="ce27" office:value-type="float" office:value="82387.76" calcext:value-type="float">
            <text:p>82 387,7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13" office:value-type="string" calcext:value-type="string">
            <text:p>22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111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10:8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78: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7:26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92:4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27: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96: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97:27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97:26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41: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79: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79:2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92:4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97:29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204:1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97:16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134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97:25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79: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310:2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96:8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78:3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79: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824: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13:59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3:94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42:7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4:84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13:94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89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5:2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3:80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40082: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3009:11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3009:11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40086:1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3009:15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3009: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501:18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501:46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501:60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147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2002:20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302:24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302:13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002:19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2108:12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2002:20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2126:1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435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902:29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320:20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2103:28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77:1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2104:7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2104:5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2002:19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356:1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1700:2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746:15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532: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702:232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356: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1700: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66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701:84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2002:19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04:2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4:5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302:24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30001: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30001:8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191:1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44:5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00000:201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00000:14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00000: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391:2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00000:2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00000:12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00000:12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00000:12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00000:17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502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17:2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247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324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30381:25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92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004: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013: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0000:549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2200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011:10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0000:467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13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019: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003:18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90245:1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04: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11:6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11:3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30373:45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2017:164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22017:166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00000:7377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22005:9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0307: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00000:652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30371:452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30369:66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30371:45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30359:929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30368:741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30368:755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0000:6323</text:p>
          </table:table-cell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f41b6df21629a9f723e629b87f0f28d5c6ffcb3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83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11:16:28.30841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02:16:00</meta:creation-date>
    <dc:date>2025-07-28T11:17:37.753537200</dc:date>
    <meta:generator>LibreOffice/25.2.4.3$Windows_X86_64 LibreOffice_project/33e196637044ead23f5c3226cde09b47731f7e27</meta:generator>
    <meta:editing-duration>PT1M9S</meta:editing-duration>
    <meta:editing-cycles>1</meta:editing-cycles>
    <meta:document-statistic meta:table-count="1" meta:cell-count="10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