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0.50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00</text:p>
          </table:table-cell>
          <table:covered-table-cell table:style-name="ce22"/>
          <table:table-cell table:style-name="ce2" table:number-columns-repeated="3"/>
          <table:table-cell table:style-name="ce22" office:value-type="string" calcext:value-type="string">
            <text:p>25.07.2025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32" calcext:value-type="float">
            <text:p>3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59" calcext:value-type="float">
            <text:p>5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11174:244</text:p>
          </table:table-cell>
          <table:table-cell table:style-name="ce15" office:value-type="float" office:value="354359.82" calcext:value-type="float">
            <text:p>354 359,8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1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6:011501:767</text:p>
          </table:table-cell>
          <table:table-cell table:style-name="ce15" office:value-type="float" office:value="139655.87" calcext:value-type="float">
            <text:p>139 655,87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1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6:011501:766</text:p>
          </table:table-cell>
          <table:table-cell table:style-name="ce15" office:value-type="float" office:value="337328.04" calcext:value-type="float">
            <text:p>337 328,04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1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321:52</text:p>
          </table:table-cell>
          <table:table-cell table:style-name="ce15" office:value-type="float" office:value="2513932.04" calcext:value-type="float">
            <text:p>2 513 932,04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1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0713:41</text:p>
          </table:table-cell>
          <table:table-cell table:style-name="ce15" office:value-type="float" office:value="889261.41" calcext:value-type="float">
            <text:p>889 261,41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1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2:010647:374</text:p>
          </table:table-cell>
          <table:table-cell table:style-name="ce15" office:value-type="float" office:value="207088.27" calcext:value-type="float">
            <text:p>207 088,27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30101:3614</text:p>
          </table:table-cell>
          <table:table-cell table:style-name="ce15" office:value-type="float" office:value="2222674.36" calcext:value-type="float">
            <text:p>2 222 674,36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271:94</text:p>
          </table:table-cell>
          <table:table-cell table:style-name="ce15" office:value-type="float" office:value="784703.88" calcext:value-type="float">
            <text:p>784 703,88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30003:5299</text:p>
          </table:table-cell>
          <table:table-cell table:style-name="ce15" office:value-type="float" office:value="445196.97" calcext:value-type="float">
            <text:p>445 196,97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411:29</text:p>
          </table:table-cell>
          <table:table-cell table:style-name="ce15" office:value-type="float" office:value="2127631.25" calcext:value-type="float">
            <text:p>2 127 631,25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20409:3876</text:p>
          </table:table-cell>
          <table:table-cell table:style-name="ce15" office:value-type="float" office:value="320324.04" calcext:value-type="float">
            <text:p>320 324,04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20018:1173</text:p>
          </table:table-cell>
          <table:table-cell table:style-name="ce15" office:value-type="float" office:value="446990.57" calcext:value-type="float">
            <text:p>446 990,57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00004:521</text:p>
          </table:table-cell>
          <table:table-cell table:style-name="ce15" office:value-type="float" office:value="1576579.8" calcext:value-type="float">
            <text:p>1 576 579,80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04:2470</text:p>
          </table:table-cell>
          <table:table-cell table:style-name="ce15" office:value-type="float" office:value="1231545.22" calcext:value-type="float">
            <text:p>1 231 545,2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11203:1251</text:p>
          </table:table-cell>
          <table:table-cell table:style-name="ce15" office:value-type="float" office:value="580794.88" calcext:value-type="float">
            <text:p>580 794,88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929:1295</text:p>
          </table:table-cell>
          <table:table-cell table:style-name="ce15" office:value-type="float" office:value="334532.03" calcext:value-type="float">
            <text:p>334 532,0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6:030101:1987</text:p>
          </table:table-cell>
          <table:table-cell table:style-name="ce15" office:value-type="float" office:value="580858.88" calcext:value-type="float">
            <text:p>580 858,88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8:011001:659</text:p>
          </table:table-cell>
          <table:table-cell table:style-name="ce15" office:value-type="float" office:value="179162.28" calcext:value-type="float">
            <text:p>179 162,28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90003:155</text:p>
          </table:table-cell>
          <table:table-cell table:style-name="ce15" office:value-type="float" office:value="1694931.91" calcext:value-type="float">
            <text:p>1 694 931,91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112:243</text:p>
          </table:table-cell>
          <table:table-cell table:style-name="ce15" office:value-type="float" office:value="21334117.49" calcext:value-type="float">
            <text:p>21 334 117,4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1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062:859</text:p>
          </table:table-cell>
          <table:table-cell table:style-name="ce15" office:value-type="float" office:value="2312380.34" calcext:value-type="float">
            <text:p>2 312 380,34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1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3:040052:561</text:p>
          </table:table-cell>
          <table:table-cell table:style-name="ce15" office:value-type="float" office:value="1205888.5" calcext:value-type="float">
            <text:p>1 205 888,50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076:191</text:p>
          </table:table-cell>
          <table:table-cell table:style-name="ce15" office:value-type="float" office:value="3668644.79" calcext:value-type="float">
            <text:p>3 668 644,7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8:010106:3730</text:p>
          </table:table-cell>
          <table:table-cell table:style-name="ce15" office:value-type="float" office:value="1125654.89" calcext:value-type="float">
            <text:p>1 125 654,8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0405:437</text:p>
          </table:table-cell>
          <table:table-cell table:style-name="ce15" office:value-type="float" office:value="907415.52" calcext:value-type="float">
            <text:p>907 415,5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6:015213:242</text:p>
          </table:table-cell>
          <table:table-cell table:style-name="ce15" office:value-type="float" office:value="1021325.85" calcext:value-type="float">
            <text:p>1 021 325,85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8:010106:3731</text:p>
          </table:table-cell>
          <table:table-cell table:style-name="ce15" office:value-type="float" office:value="1155686.73" calcext:value-type="float">
            <text:p>1 155 686,7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30095:669</text:p>
          </table:table-cell>
          <table:table-cell table:style-name="ce15" office:value-type="float" office:value="3874114.32" calcext:value-type="float">
            <text:p>3 874 114,3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1804:828</text:p>
          </table:table-cell>
          <table:table-cell table:style-name="ce15" office:value-type="float" office:value="638827.82" calcext:value-type="float">
            <text:p>638 827,8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271:93</text:p>
          </table:table-cell>
          <table:table-cell table:style-name="ce15" office:value-type="float" office:value="541692.39" calcext:value-type="float">
            <text:p>541 692,3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30035:868</text:p>
          </table:table-cell>
          <table:table-cell table:style-name="ce15" office:value-type="float" office:value="893787.9" calcext:value-type="float">
            <text:p>893 787,90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30013:224</text:p>
          </table:table-cell>
          <table:table-cell table:style-name="ce15" office:value-type="float" office:value="1749441.75" calcext:value-type="float">
            <text:p>1 749 441,75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13" office:value-type="string" calcext:value-type="string">
            <text:p>22.07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11143:1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7:011143:20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3:000000:2566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3:021806:3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0101:2835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6:030101:427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00000:166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00000:192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0101:2204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30101:343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0101:3548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6:030101:418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6:030101:426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00000:243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7:011143:14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1806:30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13:664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568:200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20501:96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10217:2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333:224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4:010801:1296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0504:42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30607:536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675:15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00000:6208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00000:2038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31020:371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3:020721:4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000:2278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4:000000:522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4:010103:186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4:010319:63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3:020005:581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2:000166:18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3:020005:57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4:030366:1274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3:030010:75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3:020007:287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4:030363:576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4:030366:1275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3:020004:30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4:030385:1008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00000:6647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4:030385:1007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3:020017:39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0501:1249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4:030366:1271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4:010319:633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30185:766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00000:6837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00000:733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4:010319:632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00000:7274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00000:7331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00000:7335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3:020005:600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3:020008:278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00000:7336</text:p>
          </table:table-cell>
          <table:table-cell table:style-name="ce9" office:value-type="string" calcext:value-type="string" table:number-columns-spanned="2" table:number-rows-spanned="1">
            <text:p>23.07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9" office:value-type="string" calcext:value-type="string" table:number-columns-spanned="2" table:number-rows-spanned="1">
            <text:p>74d81b2007de924b2ec220e3978cb61199fcc77f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16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4" table:number-rows-repeated="10484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.00.0000</text:date>, <text:time style:data-style-name="N2" text:time-value="11:58:46.77534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5T02:58:27</meta:creation-date>
    <dc:date>2025-07-25T12:01:05.960017900</dc:date>
    <meta:generator>LibreOffice/25.2.4.3$Windows_X86_64 LibreOffice_project/33e196637044ead23f5c3226cde09b47731f7e27</meta:generator>
    <meta:editing-duration>PT2M19S</meta:editing-duration>
    <meta:editing-cycles>1</meta:editing-cycles>
    <meta:document-statistic meta:table-count="1" meta:cell-count="4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