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9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3" calcext:value-type="float">
            <text:p>3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18" calcext:value-type="float">
            <text:p>218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2:169</text:p>
          </table:table-cell>
          <table:table-cell table:style-name="ce27" office:value-type="float" office:value="28441.31" calcext:value-type="float">
            <text:p>28 441,3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5:45</text:p>
          </table:table-cell>
          <table:table-cell table:style-name="ce27" office:value-type="float" office:value="78172.74" calcext:value-type="float">
            <text:p>78 172,7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103:28</text:p>
          </table:table-cell>
          <table:table-cell table:style-name="ce27" office:value-type="float" office:value="32903.83" calcext:value-type="float">
            <text:p>32 903,8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21:50</text:p>
          </table:table-cell>
          <table:table-cell table:style-name="ce27" office:value-type="float" office:value="89843.37" calcext:value-type="float">
            <text:p>89 843,3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143:7</text:p>
          </table:table-cell>
          <table:table-cell table:style-name="ce27" office:value-type="float" office:value="171291.44" calcext:value-type="float">
            <text:p>171 291,4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04:125</text:p>
          </table:table-cell>
          <table:table-cell table:style-name="ce27" office:value-type="float" office:value="399544.72" calcext:value-type="float">
            <text:p>399 544,7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405:327</text:p>
          </table:table-cell>
          <table:table-cell table:style-name="ce27" office:value-type="float" office:value="674682.95" calcext:value-type="float">
            <text:p>674 682,9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504:25</text:p>
          </table:table-cell>
          <table:table-cell table:style-name="ce27" office:value-type="float" office:value="1375695.46" calcext:value-type="float">
            <text:p>1 375 695,4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60:167</text:p>
          </table:table-cell>
          <table:table-cell table:style-name="ce27" office:value-type="float" office:value="2044683.09" calcext:value-type="float">
            <text:p>2 044 683,0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702:242</text:p>
          </table:table-cell>
          <table:table-cell table:style-name="ce27" office:value-type="float" office:value="2240925.52" calcext:value-type="float">
            <text:p>2 240 925,5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200:32</text:p>
          </table:table-cell>
          <table:table-cell table:style-name="ce27" office:value-type="float" office:value="638233.9" calcext:value-type="float">
            <text:p>638 233,9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59:219</text:p>
          </table:table-cell>
          <table:table-cell table:style-name="ce27" office:value-type="float" office:value="497466.52" calcext:value-type="float">
            <text:p>497 466,5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9:5</text:p>
          </table:table-cell>
          <table:table-cell table:style-name="ce27" office:value-type="float" office:value="321675.14" calcext:value-type="float">
            <text:p>321 675,1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405:328</text:p>
          </table:table-cell>
          <table:table-cell table:style-name="ce27" office:value-type="float" office:value="749591.04" calcext:value-type="float">
            <text:p>749 591,0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0:940</text:p>
          </table:table-cell>
          <table:table-cell table:style-name="ce27" office:value-type="float" office:value="1059142.36" calcext:value-type="float">
            <text:p>1 059 142,3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806:16</text:p>
          </table:table-cell>
          <table:table-cell table:style-name="ce27" office:value-type="float" office:value="346459.82" calcext:value-type="float">
            <text:p>346 459,8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504:383</text:p>
          </table:table-cell>
          <table:table-cell table:style-name="ce27" office:value-type="float" office:value="1223629.95" calcext:value-type="float">
            <text:p>1 223 629,9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02:1</text:p>
          </table:table-cell>
          <table:table-cell table:style-name="ce27" office:value-type="float" office:value="543633.63" calcext:value-type="float">
            <text:p>543 633,6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213:9</text:p>
          </table:table-cell>
          <table:table-cell table:style-name="ce27" office:value-type="float" office:value="461648.57" calcext:value-type="float">
            <text:p>461 648,5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102:40</text:p>
          </table:table-cell>
          <table:table-cell table:style-name="ce27" office:value-type="float" office:value="51126.05" calcext:value-type="float">
            <text:p>51 126,0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602:1462</text:p>
          </table:table-cell>
          <table:table-cell table:style-name="ce27" office:value-type="float" office:value="355568.56" calcext:value-type="float">
            <text:p>355 568,5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21027:164</text:p>
          </table:table-cell>
          <table:table-cell table:style-name="ce27" office:value-type="float" office:value="166708.14" calcext:value-type="float">
            <text:p>166 708,1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607:27</text:p>
          </table:table-cell>
          <table:table-cell table:style-name="ce27" office:value-type="float" office:value="115519.89" calcext:value-type="float">
            <text:p>115 519,8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76:14</text:p>
          </table:table-cell>
          <table:table-cell table:style-name="ce27" office:value-type="float" office:value="132046.25" calcext:value-type="float">
            <text:p>132 046,2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50001:17</text:p>
          </table:table-cell>
          <table:table-cell table:style-name="ce27" office:value-type="float" office:value="5261539.15" calcext:value-type="float">
            <text:p>5 261 539,1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50:923</text:p>
          </table:table-cell>
          <table:table-cell table:style-name="ce27" office:value-type="float" office:value="95660.08" calcext:value-type="float">
            <text:p>95 660,0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05:61</text:p>
          </table:table-cell>
          <table:table-cell table:style-name="ce27" office:value-type="float" office:value="1772250.67" calcext:value-type="float">
            <text:p>1 772 250,6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501:7</text:p>
          </table:table-cell>
          <table:table-cell table:style-name="ce27" office:value-type="float" office:value="957180.12" calcext:value-type="float">
            <text:p>957 180,1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21027:163</text:p>
          </table:table-cell>
          <table:table-cell table:style-name="ce27" office:value-type="float" office:value="176382.34" calcext:value-type="float">
            <text:p>176 382,3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568:201</text:p>
          </table:table-cell>
          <table:table-cell table:style-name="ce27" office:value-type="float" office:value="79304.27" calcext:value-type="float">
            <text:p>79 304,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13:1464</text:p>
          </table:table-cell>
          <table:table-cell table:style-name="ce27" office:value-type="float" office:value="190035.48" calcext:value-type="float">
            <text:p>190 035,4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0711:31</text:p>
          </table:table-cell>
          <table:table-cell table:style-name="ce27" office:value-type="float" office:value="109362.99" calcext:value-type="float">
            <text:p>109 362,9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46:757</text:p>
          </table:table-cell>
          <table:table-cell table:style-name="ce27" office:value-type="float" office:value="19048881.84" calcext:value-type="float">
            <text:p>19 048 881,8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15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43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2104:21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198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15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2104:21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123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55:4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713:1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634:16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50:165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50:31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0:5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316:37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70:7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55:24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55:1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1005:48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10:13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39:28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257:28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13:19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47:24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535:15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50:14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704:9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50:30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3:37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401:123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418:153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11: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126:19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2401:130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2401:12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2401:121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11:7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2126:2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2401:140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2401:130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675:14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126:8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85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45:3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51:18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151:11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04:4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151:11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51:19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147:1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151:25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92:2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218: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10:8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166:3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204:8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147:1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151:17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151:15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281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263:6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263:7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263:3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296: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293:1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281: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296:2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296:3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66:7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151:25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145:3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147: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145: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151:21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145: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151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204:1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204:3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204:6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218:1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204:10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210:7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27:3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166:8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210:8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204:13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192:1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204:10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192:3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263:1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218:2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63:5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204:6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174: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263:7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204:11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296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296:2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281: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166:1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151:2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147: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51:24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166:6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263:7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263: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263:6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166: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146: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166:3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196: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227:10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204:8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218: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238:1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227:6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204:11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192:4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263:10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218:2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204:1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263:9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218:4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238:2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204:4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90229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90229:1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204:10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146:5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146: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166:3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293:3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293:3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51002:89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51002:77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1701:16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00000:516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51002:15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51002:68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321:125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51002:31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10319:63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51002:3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61001:4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21006:2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62001:13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62001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0711:68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61001:16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0711:57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20012:7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00711:11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0711:6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83001:13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84002: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21006:1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21008:7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20184:1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11003:8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61001:162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61001:6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83001:79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81007: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82001:14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71002: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91023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71002:2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84002:5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011644:2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11003:2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21007: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21014:24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21013:2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11002:9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220:1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61001:14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61001:15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62001:13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21006:3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00711:64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00714:45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00711:64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21004:3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11001:7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21002:2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11004:6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21004:1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21008:3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00710: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30359:95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3:3291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30362:75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30362:74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30366:128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00000:696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30361:76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30362:72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30362:7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366:128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51002:71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13:924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30384:62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40003:16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30361:75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00000:682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00000:665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30362:71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00000:698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21023:4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30366:1276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00000:729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0000:520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40023:197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30367:553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210:35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0000:627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30366:1288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0702:1180</text:p>
          </table:table-cell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d1b82da676e7c07c45727680de35457a65bdeba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3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1:56:34.03464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02:55:29</meta:creation-date>
    <dc:date>2025-07-25T11:58:04.903316100</dc:date>
    <meta:generator>LibreOffice/25.2.4.3$Windows_X86_64 LibreOffice_project/33e196637044ead23f5c3226cde09b47731f7e27</meta:generator>
    <meta:editing-duration>PT1M31S</meta:editing-duration>
    <meta:editing-cycles>1</meta:editing-cycles>
    <meta:document-statistic meta:table-count="1" meta:cell-count="10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