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9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8" calcext:value-type="float">
            <text:p>88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50013:342</text:p>
          </table:table-cell>
          <table:table-cell table:style-name="ce27" office:value-type="float" office:value="243175.84" calcext:value-type="float">
            <text:p>243 175,8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028:214</text:p>
          </table:table-cell>
          <table:table-cell table:style-name="ce27" office:value-type="float" office:value="685490.55" calcext:value-type="float">
            <text:p>685 490,5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323:157</text:p>
          </table:table-cell>
          <table:table-cell table:style-name="ce27" office:value-type="float" office:value="2395650.2" calcext:value-type="float">
            <text:p>2 395 650,2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391:299</text:p>
          </table:table-cell>
          <table:table-cell table:style-name="ce27" office:value-type="float" office:value="393378.44" calcext:value-type="float">
            <text:p>393 378,4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19:610</text:p>
          </table:table-cell>
          <table:table-cell table:style-name="ce27" office:value-type="float" office:value="355579.72" calcext:value-type="float">
            <text:p>355 579,7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40058:144</text:p>
          </table:table-cell>
          <table:table-cell table:style-name="ce27" office:value-type="float" office:value="1715075.48" calcext:value-type="float">
            <text:p>1 715 075,4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331:12</text:p>
          </table:table-cell>
          <table:table-cell table:style-name="ce27" office:value-type="float" office:value="206223.6" calcext:value-type="float">
            <text:p>206 223,6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152:2847</text:p>
          </table:table-cell>
          <table:table-cell table:style-name="ce27" office:value-type="float" office:value="3713104.54" calcext:value-type="float">
            <text:p>3 713 104,5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210265:2659</text:p>
          </table:table-cell>
          <table:table-cell table:style-name="ce27" office:value-type="float" office:value="358730.95" calcext:value-type="float">
            <text:p>358 730,9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019:54</text:p>
          </table:table-cell>
          <table:table-cell table:style-name="ce27" office:value-type="float" office:value="369360.86" calcext:value-type="float">
            <text:p>369 360,8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203:1250</text:p>
          </table:table-cell>
          <table:table-cell table:style-name="ce27" office:value-type="float" office:value="588319.83" calcext:value-type="float">
            <text:p>588 319,8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48:1006</text:p>
          </table:table-cell>
          <table:table-cell table:style-name="ce27" office:value-type="float" office:value="396701.11" calcext:value-type="float">
            <text:p>396 701,1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19:310</text:p>
          </table:table-cell>
          <table:table-cell table:style-name="ce27" office:value-type="float" office:value="389714.81" calcext:value-type="float">
            <text:p>389 714,8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294:203</text:p>
          </table:table-cell>
          <table:table-cell table:style-name="ce27" office:value-type="float" office:value="554703.19" calcext:value-type="float">
            <text:p>554 703,1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19:547</text:p>
          </table:table-cell>
          <table:table-cell table:style-name="ce27" office:value-type="float" office:value="352122.35" calcext:value-type="float">
            <text:p>352 122,3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19:284</text:p>
          </table:table-cell>
          <table:table-cell table:style-name="ce27" office:value-type="float" office:value="389688.29" calcext:value-type="float">
            <text:p>389 688,2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19:669</text:p>
          </table:table-cell>
          <table:table-cell table:style-name="ce27" office:value-type="float" office:value="412998.46" calcext:value-type="float">
            <text:p>412 998,4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00000:3454</text:p>
          </table:table-cell>
          <table:table-cell table:style-name="ce27" office:value-type="float" office:value="799830.69" calcext:value-type="float">
            <text:p>799 830,6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403:796</text:p>
          </table:table-cell>
          <table:table-cell table:style-name="ce27" office:value-type="float" office:value="568016.76" calcext:value-type="float">
            <text:p>568 016,7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33:577</text:p>
          </table:table-cell>
          <table:table-cell table:style-name="ce27" office:value-type="float" office:value="12028649.36" calcext:value-type="float">
            <text:p>12 028 649,3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0925:82</text:p>
          </table:table-cell>
          <table:table-cell table:style-name="ce27" office:value-type="float" office:value="801956.32" calcext:value-type="float">
            <text:p>801 956,3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00000:3197</text:p>
          </table:table-cell>
          <table:table-cell table:style-name="ce27" office:value-type="float" office:value="568016.76" calcext:value-type="float">
            <text:p>568 016,7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17:1680</text:p>
          </table:table-cell>
          <table:table-cell table:style-name="ce27" office:value-type="float" office:value="4093158.16" calcext:value-type="float">
            <text:p>4 093 158,1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33:578</text:p>
          </table:table-cell>
          <table:table-cell table:style-name="ce27" office:value-type="float" office:value="2121061.28" calcext:value-type="float">
            <text:p>2 121 061,2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5527:276</text:p>
          </table:table-cell>
          <table:table-cell table:style-name="ce27" office:value-type="float" office:value="723374.92" calcext:value-type="float">
            <text:p>723 374,9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361:411</text:p>
          </table:table-cell>
          <table:table-cell table:style-name="ce27" office:value-type="float" office:value="5189787.1" calcext:value-type="float">
            <text:p>5 189 787,1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8:010106:3728</text:p>
          </table:table-cell>
          <table:table-cell table:style-name="ce27" office:value-type="float" office:value="1124262.81" calcext:value-type="float">
            <text:p>1 124 262,8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33:576</text:p>
          </table:table-cell>
          <table:table-cell table:style-name="ce27" office:value-type="float" office:value="3874883.8" calcext:value-type="float">
            <text:p>3 874 883,8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171:476</text:p>
          </table:table-cell>
          <table:table-cell table:style-name="ce27" office:value-type="float" office:value="1582044.35" calcext:value-type="float">
            <text:p>1 582 044,3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8:010106:3729</text:p>
          </table:table-cell>
          <table:table-cell table:style-name="ce27" office:value-type="float" office:value="815486.4" calcext:value-type="float">
            <text:p>815 486,4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30359:966</text:p>
          </table:table-cell>
          <table:table-cell table:style-name="ce27" office:value-type="float" office:value="1427179.22" calcext:value-type="float">
            <text:p>1 427 179,2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0804:417</text:p>
          </table:table-cell>
          <table:table-cell table:style-name="ce27" office:value-type="float" office:value="2163563.9" calcext:value-type="float">
            <text:p>2 163 563,9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50047:364</text:p>
          </table:table-cell>
          <table:table-cell table:style-name="ce27" office:value-type="float" office:value="1926689.39" calcext:value-type="float">
            <text:p>1 926 689,3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40060:216</text:p>
          </table:table-cell>
          <table:table-cell table:style-name="ce27" office:value-type="float" office:value="978253.19" calcext:value-type="float">
            <text:p>978 253,1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20012:278</text:p>
          </table:table-cell>
          <table:table-cell table:style-name="ce27" office:value-type="float" office:value="1645472.17" calcext:value-type="float">
            <text:p>1 645 472,1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50033:23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50033:33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50042:12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50042:6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20512:7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20512:7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702:47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702:47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5527:26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5527:26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5527:26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5527:26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5527:26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5527:7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5527:7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5527:7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5527:8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5527:8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30361:14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758:22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39:162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30361:17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9005:245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3:666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523:15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02:589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937:10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00:329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409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00005:57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00000:207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50010:9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2401:151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00000:1097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248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417:62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00000:17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520:19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19:61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1134:16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1134:16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5425:13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57:85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4100:194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702:31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937:10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20070:5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00:431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702:30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0649:4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00000:1261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00000:343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00000:352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00000:215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50010:3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418:131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10501:26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33:32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10430:20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50019:31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20512:6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29:84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4:030332:14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30342:111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10429:16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40035:27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40058:52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3:050047:36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3:050029:21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3:050033:58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30322:19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10344:54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000:556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15527:6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10482:33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10388:95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199:91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50047:36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514:23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50042:23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4:010117:14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40052:55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50047:37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601:3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106:23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6:015527:26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c4b52b57e874f943e394016da3286fe4cc796e6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43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.00.0000</text:date>, <text:time style:data-style-name="N2" text:time-value="14:28:41.757303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05:20:40</meta:creation-date>
    <dc:date>2025-07-24T14:30:48.424160000</dc:date>
    <meta:generator>LibreOffice/25.2.4.3$Windows_X86_64 LibreOffice_project/33e196637044ead23f5c3226cde09b47731f7e27</meta:generator>
    <meta:editing-duration>PT2M6S</meta:editing-duration>
    <meta:editing-cycles>1</meta:editing-cycles>
    <meta:document-statistic meta:table-count="1" meta:cell-count="5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