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9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2" calcext:value-type="float">
            <text:p>9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80" calcext:value-type="float">
            <text:p>28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201:199</text:p>
          </table:table-cell>
          <table:table-cell table:style-name="ce28" office:value-type="float" office:value="985713.16" calcext:value-type="float">
            <text:p>985 713,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2:10</text:p>
          </table:table-cell>
          <table:table-cell table:style-name="ce28" office:value-type="float" office:value="37727.83" calcext:value-type="float">
            <text:p>37 727,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1:56</text:p>
          </table:table-cell>
          <table:table-cell table:style-name="ce28" office:value-type="float" office:value="51300.85" calcext:value-type="float">
            <text:p>51 300,8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201:198</text:p>
          </table:table-cell>
          <table:table-cell table:style-name="ce28" office:value-type="float" office:value="450683.43" calcext:value-type="float">
            <text:p>450 683,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201:30</text:p>
          </table:table-cell>
          <table:table-cell table:style-name="ce28" office:value-type="float" office:value="6445682.54" calcext:value-type="float">
            <text:p>6 445 682,5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201:200</text:p>
          </table:table-cell>
          <table:table-cell table:style-name="ce28" office:value-type="float" office:value="749455.2" calcext:value-type="float">
            <text:p>749 455,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201:197</text:p>
          </table:table-cell>
          <table:table-cell table:style-name="ce28" office:value-type="float" office:value="424042.05" calcext:value-type="float">
            <text:p>424 042,0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62:326</text:p>
          </table:table-cell>
          <table:table-cell table:style-name="ce28" office:value-type="float" office:value="783965.88" calcext:value-type="float">
            <text:p>783 965,8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62:325</text:p>
          </table:table-cell>
          <table:table-cell table:style-name="ce28" office:value-type="float" office:value="74108.46" calcext:value-type="float">
            <text:p>74 108,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1007</text:p>
          </table:table-cell>
          <table:table-cell table:style-name="ce28" office:value-type="float" office:value="17238600.75" calcext:value-type="float">
            <text:p>17 238 600,7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39:2385</text:p>
          </table:table-cell>
          <table:table-cell table:style-name="ce28" office:value-type="float" office:value="91654.37" calcext:value-type="float">
            <text:p>91 654,3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61:806</text:p>
          </table:table-cell>
          <table:table-cell table:style-name="ce28" office:value-type="float" office:value="1735293.06" calcext:value-type="float">
            <text:p>1 735 293,0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04:322</text:p>
          </table:table-cell>
          <table:table-cell table:style-name="ce28" office:value-type="float" office:value="22460.38" calcext:value-type="float">
            <text:p>22 460,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702:679</text:p>
          </table:table-cell>
          <table:table-cell table:style-name="ce28" office:value-type="float" office:value="1789200.92" calcext:value-type="float">
            <text:p>1 789 200,9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00000:2107</text:p>
          </table:table-cell>
          <table:table-cell table:style-name="ce28" office:value-type="float" office:value="12101498.1" calcext:value-type="float">
            <text:p>12 101 498,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03:194</text:p>
          </table:table-cell>
          <table:table-cell table:style-name="ce28" office:value-type="float" office:value="537749.58" calcext:value-type="float">
            <text:p>537 749,5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702:680</text:p>
          </table:table-cell>
          <table:table-cell table:style-name="ce28" office:value-type="float" office:value="1696816.15" calcext:value-type="float">
            <text:p>1 696 816,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203:108</text:p>
          </table:table-cell>
          <table:table-cell table:style-name="ce28" office:value-type="float" office:value="848669.19" calcext:value-type="float">
            <text:p>848 669,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13:43</text:p>
          </table:table-cell>
          <table:table-cell table:style-name="ce28" office:value-type="float" office:value="437933.29" calcext:value-type="float">
            <text:p>437 933,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506:53</text:p>
          </table:table-cell>
          <table:table-cell table:style-name="ce28" office:value-type="float" office:value="403713" calcext:value-type="float">
            <text:p>403 713,0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5416:637</text:p>
          </table:table-cell>
          <table:table-cell table:style-name="ce28" office:value-type="float" office:value="5351906.27" calcext:value-type="float">
            <text:p>5 351 906,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634:20</text:p>
          </table:table-cell>
          <table:table-cell table:style-name="ce28" office:value-type="float" office:value="370422.88" calcext:value-type="float">
            <text:p>370 422,8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26:150</text:p>
          </table:table-cell>
          <table:table-cell table:style-name="ce28" office:value-type="float" office:value="266274.09" calcext:value-type="float">
            <text:p>266 274,0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39:2001</text:p>
          </table:table-cell>
          <table:table-cell table:style-name="ce28" office:value-type="float" office:value="1395140.1" calcext:value-type="float">
            <text:p>1 395 140,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515:423</text:p>
          </table:table-cell>
          <table:table-cell table:style-name="ce28" office:value-type="float" office:value="90261.09" calcext:value-type="float">
            <text:p>90 261,0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8:12</text:p>
          </table:table-cell>
          <table:table-cell table:style-name="ce28" office:value-type="float" office:value="714993.98" calcext:value-type="float">
            <text:p>714 993,9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60:166</text:p>
          </table:table-cell>
          <table:table-cell table:style-name="ce28" office:value-type="float" office:value="2042379.36" calcext:value-type="float">
            <text:p>2 042 379,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515:241</text:p>
          </table:table-cell>
          <table:table-cell table:style-name="ce28" office:value-type="float" office:value="116165.36" calcext:value-type="float">
            <text:p>116 165,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213:221</text:p>
          </table:table-cell>
          <table:table-cell table:style-name="ce28" office:value-type="float" office:value="581850.41" calcext:value-type="float">
            <text:p>581 850,4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416:636</text:p>
          </table:table-cell>
          <table:table-cell table:style-name="ce28" office:value-type="float" office:value="1247304.85" calcext:value-type="float">
            <text:p>1 247 304,8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701:287</text:p>
          </table:table-cell>
          <table:table-cell table:style-name="ce28" office:value-type="float" office:value="163922.27" calcext:value-type="float">
            <text:p>163 922,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30:85</text:p>
          </table:table-cell>
          <table:table-cell table:style-name="ce28" office:value-type="float" office:value="700427" calcext:value-type="float">
            <text:p>700 427,0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602:66</text:p>
          </table:table-cell>
          <table:table-cell table:style-name="ce28" office:value-type="float" office:value="301783.67" calcext:value-type="float">
            <text:p>301 783,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262:16</text:p>
          </table:table-cell>
          <table:table-cell table:style-name="ce28" office:value-type="float" office:value="98333.63" calcext:value-type="float">
            <text:p>98 333,6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50010:216</text:p>
          </table:table-cell>
          <table:table-cell table:style-name="ce28" office:value-type="float" office:value="571842.21" calcext:value-type="float">
            <text:p>571 842,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44:581</text:p>
          </table:table-cell>
          <table:table-cell table:style-name="ce28" office:value-type="float" office:value="60276.43" calcext:value-type="float">
            <text:p>60 276,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34:18</text:p>
          </table:table-cell>
          <table:table-cell table:style-name="ce28" office:value-type="float" office:value="1047094.1" calcext:value-type="float">
            <text:p>1 047 094,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47:2</text:p>
          </table:table-cell>
          <table:table-cell table:style-name="ce28" office:value-type="float" office:value="841338.11" calcext:value-type="float">
            <text:p>841 338,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34:10</text:p>
          </table:table-cell>
          <table:table-cell table:style-name="ce28" office:value-type="float" office:value="1139887.15" calcext:value-type="float">
            <text:p>1 139 887,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5:32</text:p>
          </table:table-cell>
          <table:table-cell table:style-name="ce28" office:value-type="float" office:value="430283.33" calcext:value-type="float">
            <text:p>430 283,3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51</text:p>
          </table:table-cell>
          <table:table-cell table:style-name="ce28" office:value-type="float" office:value="94661.99" calcext:value-type="float">
            <text:p>94 661,9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2564</text:p>
          </table:table-cell>
          <table:table-cell table:style-name="ce28" office:value-type="float" office:value="64344.51" calcext:value-type="float">
            <text:p>64 344,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028:11</text:p>
          </table:table-cell>
          <table:table-cell table:style-name="ce28" office:value-type="float" office:value="855113.59" calcext:value-type="float">
            <text:p>855 113,5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2:77</text:p>
          </table:table-cell>
          <table:table-cell table:style-name="ce28" office:value-type="float" office:value="139807.04" calcext:value-type="float">
            <text:p>139 807,0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64:79</text:p>
          </table:table-cell>
          <table:table-cell table:style-name="ce28" office:value-type="float" office:value="285073.5" calcext:value-type="float">
            <text:p>285 073,5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2:78</text:p>
          </table:table-cell>
          <table:table-cell table:style-name="ce28" office:value-type="float" office:value="116545.26" calcext:value-type="float">
            <text:p>116 545,2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05:198</text:p>
          </table:table-cell>
          <table:table-cell table:style-name="ce28" office:value-type="float" office:value="364977.8" calcext:value-type="float">
            <text:p>364 977,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038:16</text:p>
          </table:table-cell>
          <table:table-cell table:style-name="ce28" office:value-type="float" office:value="94672.24" calcext:value-type="float">
            <text:p>94 672,2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851:58</text:p>
          </table:table-cell>
          <table:table-cell table:style-name="ce28" office:value-type="float" office:value="146288.64" calcext:value-type="float">
            <text:p>146 288,6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9:39</text:p>
          </table:table-cell>
          <table:table-cell table:style-name="ce28" office:value-type="float" office:value="80214.67" calcext:value-type="float">
            <text:p>80 214,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15:121</text:p>
          </table:table-cell>
          <table:table-cell table:style-name="ce28" office:value-type="float" office:value="142587.07" calcext:value-type="float">
            <text:p>142 587,0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24:770</text:p>
          </table:table-cell>
          <table:table-cell table:style-name="ce28" office:value-type="float" office:value="98642.59" calcext:value-type="float">
            <text:p>98 642,5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9:12</text:p>
          </table:table-cell>
          <table:table-cell table:style-name="ce28" office:value-type="float" office:value="27017141.82" calcext:value-type="float">
            <text:p>27 017 141,8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040:48</text:p>
          </table:table-cell>
          <table:table-cell table:style-name="ce28" office:value-type="float" office:value="438014.67" calcext:value-type="float">
            <text:p>438 014,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9:34</text:p>
          </table:table-cell>
          <table:table-cell table:style-name="ce28" office:value-type="float" office:value="98085.9" calcext:value-type="float">
            <text:p>98 085,9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391</text:p>
          </table:table-cell>
          <table:table-cell table:style-name="ce28" office:value-type="float" office:value="147984.83" calcext:value-type="float">
            <text:p>147 984,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262:23</text:p>
          </table:table-cell>
          <table:table-cell table:style-name="ce28" office:value-type="float" office:value="94245.23" calcext:value-type="float">
            <text:p>94 245,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12:20</text:p>
          </table:table-cell>
          <table:table-cell table:style-name="ce28" office:value-type="float" office:value="127079.77" calcext:value-type="float">
            <text:p>127 079,7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77:1350</text:p>
          </table:table-cell>
          <table:table-cell table:style-name="ce28" office:value-type="float" office:value="1221620.38" calcext:value-type="float">
            <text:p>1 221 620,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50005:17</text:p>
          </table:table-cell>
          <table:table-cell table:style-name="ce28" office:value-type="float" office:value="401454.59" calcext:value-type="float">
            <text:p>401 454,5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012:34</text:p>
          </table:table-cell>
          <table:table-cell table:style-name="ce28" office:value-type="float" office:value="123265.75" calcext:value-type="float">
            <text:p>123 265,7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40:4</text:p>
          </table:table-cell>
          <table:table-cell table:style-name="ce28" office:value-type="float" office:value="788054.05" calcext:value-type="float">
            <text:p>788 054,0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4:49</text:p>
          </table:table-cell>
          <table:table-cell table:style-name="ce28" office:value-type="float" office:value="115699.2" calcext:value-type="float">
            <text:p>115 699,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34:21</text:p>
          </table:table-cell>
          <table:table-cell table:style-name="ce28" office:value-type="float" office:value="2554648.8" calcext:value-type="float">
            <text:p>2 554 648,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00005:1309</text:p>
          </table:table-cell>
          <table:table-cell table:style-name="ce28" office:value-type="float" office:value="2037594.49" calcext:value-type="float">
            <text:p>2 037 594,4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53:1</text:p>
          </table:table-cell>
          <table:table-cell table:style-name="ce28" office:value-type="float" office:value="624834.94" calcext:value-type="float">
            <text:p>624 834,9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67:3</text:p>
          </table:table-cell>
          <table:table-cell table:style-name="ce28" office:value-type="float" office:value="1073870.03" calcext:value-type="float">
            <text:p>1 073 870,0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9:37</text:p>
          </table:table-cell>
          <table:table-cell table:style-name="ce28" office:value-type="float" office:value="98100.68" calcext:value-type="float">
            <text:p>98 100,6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9:47</text:p>
          </table:table-cell>
          <table:table-cell table:style-name="ce28" office:value-type="float" office:value="93622.11" calcext:value-type="float">
            <text:p>93 622,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19:25</text:p>
          </table:table-cell>
          <table:table-cell table:style-name="ce28" office:value-type="float" office:value="14498539.46" calcext:value-type="float">
            <text:p>14 498 539,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9:31</text:p>
          </table:table-cell>
          <table:table-cell table:style-name="ce28" office:value-type="float" office:value="89186.78" calcext:value-type="float">
            <text:p>89 186,7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9:50</text:p>
          </table:table-cell>
          <table:table-cell table:style-name="ce28" office:value-type="float" office:value="89145.45" calcext:value-type="float">
            <text:p>89 145,4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41</text:p>
          </table:table-cell>
          <table:table-cell table:style-name="ce28" office:value-type="float" office:value="111436.56" calcext:value-type="float">
            <text:p>111 436,5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9:22</text:p>
          </table:table-cell>
          <table:table-cell table:style-name="ce28" office:value-type="float" office:value="35472943.37" calcext:value-type="float">
            <text:p>35 472 943,3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843:77</text:p>
          </table:table-cell>
          <table:table-cell table:style-name="ce28" office:value-type="float" office:value="189805.67" calcext:value-type="float">
            <text:p>189 805,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2306</text:p>
          </table:table-cell>
          <table:table-cell table:style-name="ce28" office:value-type="float" office:value="158552.51" calcext:value-type="float">
            <text:p>158 552,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38:7</text:p>
          </table:table-cell>
          <table:table-cell table:style-name="ce28" office:value-type="float" office:value="732939.81" calcext:value-type="float">
            <text:p>732 939,8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47:8</text:p>
          </table:table-cell>
          <table:table-cell table:style-name="ce28" office:value-type="float" office:value="904348.49" calcext:value-type="float">
            <text:p>904 348,4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30360:5</text:p>
          </table:table-cell>
          <table:table-cell table:style-name="ce28" office:value-type="float" office:value="497184.78" calcext:value-type="float">
            <text:p>497 184,7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30101:186</text:p>
          </table:table-cell>
          <table:table-cell table:style-name="ce28" office:value-type="float" office:value="787902.16" calcext:value-type="float">
            <text:p>787 902,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34:20</text:p>
          </table:table-cell>
          <table:table-cell table:style-name="ce28" office:value-type="float" office:value="723499.27" calcext:value-type="float">
            <text:p>723 499,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077:1351</text:p>
          </table:table-cell>
          <table:table-cell table:style-name="ce28" office:value-type="float" office:value="1214842.61" calcext:value-type="float">
            <text:p>1 214 842,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9:45</text:p>
          </table:table-cell>
          <table:table-cell table:style-name="ce28" office:value-type="float" office:value="97979.31" calcext:value-type="float">
            <text:p>97 979,3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19:42</text:p>
          </table:table-cell>
          <table:table-cell table:style-name="ce28" office:value-type="float" office:value="133820.17" calcext:value-type="float">
            <text:p>133 820,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9:44</text:p>
          </table:table-cell>
          <table:table-cell table:style-name="ce28" office:value-type="float" office:value="93545.36" calcext:value-type="float">
            <text:p>93 545,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34:187</text:p>
          </table:table-cell>
          <table:table-cell table:style-name="ce28" office:value-type="float" office:value="557801.47" calcext:value-type="float">
            <text:p>557 801,4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50010:215</text:p>
          </table:table-cell>
          <table:table-cell table:style-name="ce28" office:value-type="float" office:value="576031.53" calcext:value-type="float">
            <text:p>576 031,5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0212:233</text:p>
          </table:table-cell>
          <table:table-cell table:style-name="ce28" office:value-type="float" office:value="1907.7" calcext:value-type="float">
            <text:p>1 907,7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22003:17</text:p>
          </table:table-cell>
          <table:table-cell table:style-name="ce28" office:value-type="float" office:value="437860.82" calcext:value-type="float">
            <text:p>437 860,8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326:171</text:p>
          </table:table-cell>
          <table:table-cell table:style-name="ce28" office:value-type="float" office:value="204088.31" calcext:value-type="float">
            <text:p>204 088,3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702:1200</text:p>
          </table:table-cell>
          <table:table-cell table:style-name="ce28" office:value-type="float" office:value="169405.13" calcext:value-type="float">
            <text:p>169 405,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601:625</text:p>
          </table:table-cell>
          <table:table-cell table:style-name="ce28" office:value-type="float" office:value="145808.79" calcext:value-type="float">
            <text:p>145 808,7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13" office:value-type="string" calcext:value-type="string">
            <text:p>21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7:1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316:3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26:1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00000:310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26:1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512: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26:18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69:29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522:4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758:26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26:18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1001:298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758:23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214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2:20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152:28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84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27: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4:147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210352:63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52:1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10: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082:1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807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4:41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9: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655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653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523: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133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152:28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27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45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20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035: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576: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52:164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26: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27: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576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34: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352:63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35: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39:9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0039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059:3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60: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20723: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20707: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32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0722: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35: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97:25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97:22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039:1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20727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59:3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097:5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41:1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141: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141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124: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121:5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141:8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39:1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41:1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20716: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20712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097:13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039:7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35:6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0039:17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060: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039:3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097:2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0059: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0097:18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0097:15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0057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20708:2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20722: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20709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0097:6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0097:4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0097:4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0131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0123:3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0132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0141:1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0123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132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0132:3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0141:10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0141:6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0145: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0097:4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097:9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0142: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097:22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059:2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0097:2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0097:1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057: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0097:24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0057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0039:19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059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20708: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032:4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032:3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41:2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226:6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0142: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97:8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21:5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0132: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141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0140: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97:8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0142: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134: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123:2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140: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145:2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0140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0127: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41:10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0142:2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40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0121:5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141: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124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124: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0124: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0132: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20690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20668:3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20695:3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20656: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20698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20696: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20704: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20698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20655: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20682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20696:4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20653: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20705: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20690: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20652:1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20674:2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20696:2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20653: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20683: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48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20682: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20672:2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20673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20680: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20683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1:18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20675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20654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20683:1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1:94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20689: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20695: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20682: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20680: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20680: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117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20652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20652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20683:4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20696: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20695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20696:4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20683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20681: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20680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20694: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20670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20647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20695: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20681: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20:2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20655: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20680:2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20672:6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20669:1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20676: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20673: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1:105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00000:545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21009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21012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21013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21016: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1001:4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1601:11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41008: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32004: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42002:2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41006: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21026: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42005:5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1601:10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32006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1508:1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1550:1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22001:26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32004: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31002:6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42006: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31002:16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1701:10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1601:14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1601:99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41007: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0123:4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1601:10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1550:11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1601:1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21018:9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1601:7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31002:55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41012: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31002:30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41003:13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1601:7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51001:4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31001:2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31001:28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43001:22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4:010611:21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40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00000:1280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10021: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3:040058:5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213:1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3:040045:19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513:29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4:030113:31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4:010336:19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4:010335:75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4:010526:39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4:010234:5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3:050037:2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211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4:010108:193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4:010205:46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4:010466:1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3:040033:29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4:010429:16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3:050006:30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4:010611:212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4:010344:55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1:147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4:030113:32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0000:5198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10386:60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3:040038:214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336:19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30113:31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4:010126:20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340:835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10219:27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20005:8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00000:516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0801:466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5:011348:327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0702:1761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2401:1240</text:p>
          </table:table-cell>
          <table:table-cell table:style-name="ce20" office:value-type="string" calcext:value-type="string" table:number-columns-spanned="2" table:number-rows-spanned="1">
            <text:p>22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4865025188301d5b910591f4f6b8310bfaeb5f4</text:p>
          </table:table-cell>
          <table:covered-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4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4" table:number-columns-repeated="16377"/>
        </table:table-row>
        <table:table-row table:style-name="ro2" table:number-rows-repeated="104818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 style:data-style-name="N2" text:time-value="14:29:41.5327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5:28:47</meta:creation-date>
    <dc:date>2025-07-24T14:30:52.865291800</dc:date>
    <meta:generator>LibreOffice/25.2.4.3$Windows_X86_64 LibreOffice_project/33e196637044ead23f5c3226cde09b47731f7e27</meta:generator>
    <meta:editing-duration>PT1M11S</meta:editing-duration>
    <meta:editing-cycles>1</meta:editing-cycles>
    <meta:document-statistic meta:table-count="1" meta:cell-count="16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