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96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4.07.2025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3" calcext:value-type="float">
            <text:p>3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5" calcext:value-type="float">
            <text:p>5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4:010449:179</text:p>
          </table:table-cell>
          <table:table-cell table:style-name="ce27" office:value-type="float" office:value="2034938.67" calcext:value-type="float">
            <text:p>2 034 938,6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9" office:value-type="string" calcext:value-type="string">
            <text:p>19.07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2:000123:748</text:p>
          </table:table-cell>
          <table:table-cell table:style-name="ce27" office:value-type="float" office:value="20706699.48" calcext:value-type="float">
            <text:p>20 706 699,4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9" office:value-type="string" calcext:value-type="string">
            <text:p>19.07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4:010450:134</text:p>
          </table:table-cell>
          <table:table-cell table:style-name="ce27" office:value-type="float" office:value="911629.98" calcext:value-type="float">
            <text:p>911 629,9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9" office:value-type="string" calcext:value-type="string">
            <text:p>19.07.2025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4:010450:12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4:010450:13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20439:233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9:000000:60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d0a796ff3bc968b8d07aef969c0e03bbb2f468ff</text:p>
          </table:table-cell>
          <table:covered-table-cell table:style-name="ce31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85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09:44:25.56434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1:40:47</meta:creation-date>
    <dc:date>2025-07-24T09:45:07.507032200</dc:date>
    <meta:generator>LibreOffice/25.2.4.3$Windows_X86_64 LibreOffice_project/33e196637044ead23f5c3226cde09b47731f7e27</meta:generator>
    <meta:editing-duration>PT4M14S</meta:editing-duration>
    <meta:editing-cycles>3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