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1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9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3" calcext:value-type="float">
            <text:p>13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501:132</text:p>
          </table:table-cell>
          <table:table-cell table:style-name="ce28" office:value-type="float" office:value="48050.27" calcext:value-type="float">
            <text:p>48 050,27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212:9</text:p>
          </table:table-cell>
          <table:table-cell table:style-name="ce28" office:value-type="float" office:value="29775.03" calcext:value-type="float">
            <text:p>29 775,0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412:255</text:p>
          </table:table-cell>
          <table:table-cell table:style-name="ce28" office:value-type="float" office:value="265855.08" calcext:value-type="float">
            <text:p>265 855,0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130:590</text:p>
          </table:table-cell>
          <table:table-cell table:style-name="ce28" office:value-type="float" office:value="4198837.11" calcext:value-type="float">
            <text:p>4 198 837,1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39:2384</text:p>
          </table:table-cell>
          <table:table-cell table:style-name="ce28" office:value-type="float" office:value="95682.78" calcext:value-type="float">
            <text:p>95 682,7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01:460</text:p>
          </table:table-cell>
          <table:table-cell table:style-name="ce28" office:value-type="float" office:value="655813.08" calcext:value-type="float">
            <text:p>655 813,0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930:165</text:p>
          </table:table-cell>
          <table:table-cell table:style-name="ce28" office:value-type="float" office:value="790801.48" calcext:value-type="float">
            <text:p>790 801,48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2001:121</text:p>
          </table:table-cell>
          <table:table-cell table:style-name="ce28" office:value-type="float" office:value="1448881.7" calcext:value-type="float">
            <text:p>1 448 881,70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491:827</text:p>
          </table:table-cell>
          <table:table-cell table:style-name="ce28" office:value-type="float" office:value="253379.93" calcext:value-type="float">
            <text:p>253 379,9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229:10</text:p>
          </table:table-cell>
          <table:table-cell table:style-name="ce28" office:value-type="float" office:value="590971.29" calcext:value-type="float">
            <text:p>590 971,2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415:189</text:p>
          </table:table-cell>
          <table:table-cell table:style-name="ce28" office:value-type="float" office:value="100500.06" calcext:value-type="float">
            <text:p>100 500,0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39:157</text:p>
          </table:table-cell>
          <table:table-cell table:style-name="ce28" office:value-type="float" office:value="95287.36" calcext:value-type="float">
            <text:p>95 287,36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3:209</text:p>
          </table:table-cell>
          <table:table-cell table:style-name="ce28" office:value-type="float" office:value="392404.63" calcext:value-type="float">
            <text:p>392 404,63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13" office:value-type="string" calcext:value-type="string">
            <text:p>19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727:4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229:1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769:295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1725:22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1727:39</text:p>
          </table:table-cell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30" office:value-type="string" calcext:value-type="string" table:number-columns-spanned="2" table:number-rows-spanned="1">
            <text:p>227ECEBD698F9A6F6FD1314F1794D4989F55B19736F595840CC823A96DCA3E6EB6F2CEB43CD41C2D44DD79AEBE94BE817C3561F953A352E716CD0B9D360FF620</text:p>
            <text:p/>
          </table:table-cell>
          <table:covered-table-cell table:style-name="ce3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4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4" table:number-columns-repeated="16377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.00.0000</text:date>, <text:time style:data-style-name="N2" text:time-value="09:47:08.23571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00:46:56</meta:creation-date>
    <dc:date>2025-07-24T09:47:48.963594200</dc:date>
    <meta:generator>LibreOffice/25.2.4.3$Windows_X86_64 LibreOffice_project/33e196637044ead23f5c3226cde09b47731f7e27</meta:generator>
    <meta:editing-duration>PT40S</meta:editing-duration>
    <meta:editing-cycles>1</meta:editing-cycles>
    <meta:document-statistic meta:table-count="1" meta:cell-count="1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