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9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3" calcext:value-type="float">
            <text:p>63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5" calcext:value-type="float">
            <text:p>85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002:904</text:p>
          </table:table-cell>
          <table:table-cell table:style-name="ce27" office:value-type="float" office:value="473751.04" calcext:value-type="float">
            <text:p>473 751,0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1046:1065</text:p>
          </table:table-cell>
          <table:table-cell table:style-name="ce27" office:value-type="float" office:value="4841527.92" calcext:value-type="float">
            <text:p>4 841 527,9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160:65</text:p>
          </table:table-cell>
          <table:table-cell table:style-name="ce27" office:value-type="float" office:value="993525.74" calcext:value-type="float">
            <text:p>993 525,7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22406:123</text:p>
          </table:table-cell>
          <table:table-cell table:style-name="ce27" office:value-type="float" office:value="531466.61" calcext:value-type="float">
            <text:p>531 466,6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9:3875</text:p>
          </table:table-cell>
          <table:table-cell table:style-name="ce27" office:value-type="float" office:value="352152.2" calcext:value-type="float">
            <text:p>352 152,2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70:910</text:p>
          </table:table-cell>
          <table:table-cell table:style-name="ce27" office:value-type="float" office:value="662634.09" calcext:value-type="float">
            <text:p>662 634,0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00001:41</text:p>
          </table:table-cell>
          <table:table-cell table:style-name="ce27" office:value-type="float" office:value="1784711.76" calcext:value-type="float">
            <text:p>1 784 711,7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511:165</text:p>
          </table:table-cell>
          <table:table-cell table:style-name="ce27" office:value-type="float" office:value="4434081.15" calcext:value-type="float">
            <text:p>4 434 081,1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152:2846</text:p>
          </table:table-cell>
          <table:table-cell table:style-name="ce27" office:value-type="float" office:value="924526.9" calcext:value-type="float">
            <text:p>924 526,9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38:580</text:p>
          </table:table-cell>
          <table:table-cell table:style-name="ce27" office:value-type="float" office:value="322619.79" calcext:value-type="float">
            <text:p>322 619,7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015:812</text:p>
          </table:table-cell>
          <table:table-cell table:style-name="ce27" office:value-type="float" office:value="4327590.29" calcext:value-type="float">
            <text:p>4 327 590,2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306:445</text:p>
          </table:table-cell>
          <table:table-cell table:style-name="ce27" office:value-type="float" office:value="624131.79" calcext:value-type="float">
            <text:p>624 131,7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80:64</text:p>
          </table:table-cell>
          <table:table-cell table:style-name="ce27" office:value-type="float" office:value="1977463.26" calcext:value-type="float">
            <text:p>1 977 463,2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70091:125</text:p>
          </table:table-cell>
          <table:table-cell table:style-name="ce27" office:value-type="float" office:value="1143021.06" calcext:value-type="float">
            <text:p>1 143 021,0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20152:2845</text:p>
          </table:table-cell>
          <table:table-cell table:style-name="ce27" office:value-type="float" office:value="1082165.93" calcext:value-type="float">
            <text:p>1 082 165,9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44:332</text:p>
          </table:table-cell>
          <table:table-cell table:style-name="ce27" office:value-type="float" office:value="2257159.47" calcext:value-type="float">
            <text:p>2 257 159,4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587:146</text:p>
          </table:table-cell>
          <table:table-cell table:style-name="ce27" office:value-type="float" office:value="439274.95" calcext:value-type="float">
            <text:p>439 274,9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953:130</text:p>
          </table:table-cell>
          <table:table-cell table:style-name="ce27" office:value-type="float" office:value="214296.99" calcext:value-type="float">
            <text:p>214 296,9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10018:1087</text:p>
          </table:table-cell>
          <table:table-cell table:style-name="ce27" office:value-type="float" office:value="321753.41" calcext:value-type="float">
            <text:p>321 753,4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001:730</text:p>
          </table:table-cell>
          <table:table-cell table:style-name="ce27" office:value-type="float" office:value="493997.19" calcext:value-type="float">
            <text:p>493 997,1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10:3847</text:p>
          </table:table-cell>
          <table:table-cell table:style-name="ce27" office:value-type="float" office:value="619992.43" calcext:value-type="float">
            <text:p>619 992,4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814:238</text:p>
          </table:table-cell>
          <table:table-cell table:style-name="ce27" office:value-type="float" office:value="1843432.83" calcext:value-type="float">
            <text:p>1 843 432,8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102:1324</text:p>
          </table:table-cell>
          <table:table-cell table:style-name="ce27" office:value-type="float" office:value="5892604.5" calcext:value-type="float">
            <text:p>5 892 604,5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00000:7502</text:p>
          </table:table-cell>
          <table:table-cell table:style-name="ce27" office:value-type="float" office:value="6382750.34" calcext:value-type="float">
            <text:p>6 382 750,3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00000:7503</text:p>
          </table:table-cell>
          <table:table-cell table:style-name="ce27" office:value-type="float" office:value="5313015.65" calcext:value-type="float">
            <text:p>5 313 015,6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802:1427</text:p>
          </table:table-cell>
          <table:table-cell table:style-name="ce27" office:value-type="float" office:value="677757.49" calcext:value-type="float">
            <text:p>677 757,4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419:154</text:p>
          </table:table-cell>
          <table:table-cell table:style-name="ce27" office:value-type="float" office:value="610621.3" calcext:value-type="float">
            <text:p>610 621,3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00000:4298</text:p>
          </table:table-cell>
          <table:table-cell table:style-name="ce27" office:value-type="float" office:value="4332425.51" calcext:value-type="float">
            <text:p>4 332 425,5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606:129</text:p>
          </table:table-cell>
          <table:table-cell table:style-name="ce27" office:value-type="float" office:value="814161.74" calcext:value-type="float">
            <text:p>814 161,7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804:827</text:p>
          </table:table-cell>
          <table:table-cell table:style-name="ce27" office:value-type="float" office:value="183916.85" calcext:value-type="float">
            <text:p>183 916,8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430:731</text:p>
          </table:table-cell>
          <table:table-cell table:style-name="ce27" office:value-type="float" office:value="587222.6" calcext:value-type="float">
            <text:p>587 222,6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10106:3713</text:p>
          </table:table-cell>
          <table:table-cell table:style-name="ce27" office:value-type="float" office:value="778538.8" calcext:value-type="float">
            <text:p>778 538,8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269:216</text:p>
          </table:table-cell>
          <table:table-cell table:style-name="ce27" office:value-type="float" office:value="1007035.21" calcext:value-type="float">
            <text:p>1 007 035,2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6:3712</text:p>
          </table:table-cell>
          <table:table-cell table:style-name="ce27" office:value-type="float" office:value="1111067.24" calcext:value-type="float">
            <text:p>1 111 067,2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8:010106:3716</text:p>
          </table:table-cell>
          <table:table-cell table:style-name="ce27" office:value-type="float" office:value="1161210.41" calcext:value-type="float">
            <text:p>1 161 210,4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505:445</text:p>
          </table:table-cell>
          <table:table-cell table:style-name="ce27" office:value-type="float" office:value="829373.38" calcext:value-type="float">
            <text:p>829 373,3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8:010106:3718</text:p>
          </table:table-cell>
          <table:table-cell table:style-name="ce27" office:value-type="float" office:value="1124262.81" calcext:value-type="float">
            <text:p>1 124 262,8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8:010106:3722</text:p>
          </table:table-cell>
          <table:table-cell table:style-name="ce27" office:value-type="float" office:value="841877.55" calcext:value-type="float">
            <text:p>841 877,5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10106:3720</text:p>
          </table:table-cell>
          <table:table-cell table:style-name="ce27" office:value-type="float" office:value="1055922.2" calcext:value-type="float">
            <text:p>1 055 922,2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106:3719</text:p>
          </table:table-cell>
          <table:table-cell table:style-name="ce27" office:value-type="float" office:value="1093190.04" calcext:value-type="float">
            <text:p>1 093 190,0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8:010106:3714</text:p>
          </table:table-cell>
          <table:table-cell table:style-name="ce27" office:value-type="float" office:value="1033561.49" calcext:value-type="float">
            <text:p>1 033 561,4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50015:924</text:p>
          </table:table-cell>
          <table:table-cell table:style-name="ce27" office:value-type="float" office:value="1447336.74" calcext:value-type="float">
            <text:p>1 447 336,7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701:905</text:p>
          </table:table-cell>
          <table:table-cell table:style-name="ce27" office:value-type="float" office:value="1188088.89" calcext:value-type="float">
            <text:p>1 188 088,8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30002:486</text:p>
          </table:table-cell>
          <table:table-cell table:style-name="ce27" office:value-type="float" office:value="32383156.73" calcext:value-type="float">
            <text:p>32 383 156,7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10106:3723</text:p>
          </table:table-cell>
          <table:table-cell table:style-name="ce27" office:value-type="float" office:value="1063375.77" calcext:value-type="float">
            <text:p>1 063 375,7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1017:611</text:p>
          </table:table-cell>
          <table:table-cell table:style-name="ce27" office:value-type="float" office:value="3713732.88" calcext:value-type="float">
            <text:p>3 713 732,8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106:3724</text:p>
          </table:table-cell>
          <table:table-cell table:style-name="ce27" office:value-type="float" office:value="1023623.4" calcext:value-type="float">
            <text:p>1 023 623,4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71:473</text:p>
          </table:table-cell>
          <table:table-cell table:style-name="ce27" office:value-type="float" office:value="1038517.29" calcext:value-type="float">
            <text:p>1 038 517,2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10106:3727</text:p>
          </table:table-cell>
          <table:table-cell table:style-name="ce27" office:value-type="float" office:value="1033561.49" calcext:value-type="float">
            <text:p>1 033 561,4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022406:72</text:p>
          </table:table-cell>
          <table:table-cell table:style-name="ce27" office:value-type="float" office:value="265733.3" calcext:value-type="float">
            <text:p>265 733,3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6:3717</text:p>
          </table:table-cell>
          <table:table-cell table:style-name="ce27" office:value-type="float" office:value="1105789.01" calcext:value-type="float">
            <text:p>1 105 789,0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6:3721</text:p>
          </table:table-cell>
          <table:table-cell table:style-name="ce27" office:value-type="float" office:value="807569.06" calcext:value-type="float">
            <text:p>807 569,0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022406:117</text:p>
          </table:table-cell>
          <table:table-cell table:style-name="ce27" office:value-type="float" office:value="265733.3" calcext:value-type="float">
            <text:p>265 733,3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8:010106:3715</text:p>
          </table:table-cell>
          <table:table-cell table:style-name="ce27" office:value-type="float" office:value="1292075.6" calcext:value-type="float">
            <text:p>1 292 075,6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21304:338</text:p>
          </table:table-cell>
          <table:table-cell table:style-name="ce27" office:value-type="float" office:value="178045.76" calcext:value-type="float">
            <text:p>178 045,7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04:314</text:p>
          </table:table-cell>
          <table:table-cell table:style-name="ce27" office:value-type="float" office:value="2975707.39" calcext:value-type="float">
            <text:p>2 975 707,3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6:3725</text:p>
          </table:table-cell>
          <table:table-cell table:style-name="ce27" office:value-type="float" office:value="767717.55" calcext:value-type="float">
            <text:p>767 717,5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6:3726</text:p>
          </table:table-cell>
          <table:table-cell table:style-name="ce27" office:value-type="float" office:value="781177.92" calcext:value-type="float">
            <text:p>781 177,9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23:67</text:p>
          </table:table-cell>
          <table:table-cell table:style-name="ce27" office:value-type="float" office:value="1007149.36" calcext:value-type="float">
            <text:p>1 007 149,3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00000:2155</text:p>
          </table:table-cell>
          <table:table-cell table:style-name="ce27" office:value-type="float" office:value="233255.69" calcext:value-type="float">
            <text:p>233 255,6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63:315</text:p>
          </table:table-cell>
          <table:table-cell table:style-name="ce27" office:value-type="float" office:value="1174152.51" calcext:value-type="float">
            <text:p>1 174 152,5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23:92</text:p>
          </table:table-cell>
          <table:table-cell table:style-name="ce27" office:value-type="float" office:value="530294.97" calcext:value-type="float">
            <text:p>530 294,9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23:76</text:p>
          </table:table-cell>
          <table:table-cell table:style-name="ce27" office:value-type="float" office:value="476854.39" calcext:value-type="float">
            <text:p>476 854,3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05:46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205:46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391:25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391:25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391:26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391:29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15:12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15:8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15:10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15:12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16:4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16:4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802:93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802:93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2101:93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2101:93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523:13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523:17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00000:258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403:26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00:793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2401:151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245:37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02:18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802:71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2101:55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15:11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00000:293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10018:108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00:776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702:133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00000:39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814:10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663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1706:4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77:14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39:142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523:11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002:54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10391:9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2:275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403:48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10:39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2401:151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2401:151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00000:406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00000:480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00000:355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00000:531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0:123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231:66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6:242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401:110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176:35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08:140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29:16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15:11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15:6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15:6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16:3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306:27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41:21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205:47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00000:109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40039:8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10318:36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56:5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318:36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50007:31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16:4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55:112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58:124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61:137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58:121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56:92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345:13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20002:29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96:66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03:37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177:29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54:118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218:36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236:21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902:17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83:17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b6e979937d4e897534d8dcc754bef11f888a0c3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41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 style:data-style-name="N2" text:time-value="09:49:21.48867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00:46:20</meta:creation-date>
    <dc:date>2025-07-24T09:51:01.255714400</dc:date>
    <meta:generator>LibreOffice/25.2.4.3$Windows_X86_64 LibreOffice_project/33e196637044ead23f5c3226cde09b47731f7e27</meta:generator>
    <meta:editing-duration>PT1M40S</meta:editing-duration>
    <meta:editing-cycles>1</meta:editing-cycles>
    <meta:document-statistic meta:table-count="1" meta:cell-count="6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