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9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4" calcext:value-type="float">
            <text:p>54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3" calcext:value-type="float">
            <text:p>13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12:23</text:p>
          </table:table-cell>
          <table:table-cell table:style-name="ce28" office:value-type="float" office:value="51704.79" calcext:value-type="float">
            <text:p>51 704,7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689</text:p>
          </table:table-cell>
          <table:table-cell table:style-name="ce28" office:value-type="float" office:value="78945.06" calcext:value-type="float">
            <text:p>78 945,0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51050:1</text:p>
          </table:table-cell>
          <table:table-cell table:style-name="ce28" office:value-type="float" office:value="151890409" calcext:value-type="float">
            <text:p>151 890 409,0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5003:419</text:p>
          </table:table-cell>
          <table:table-cell table:style-name="ce28" office:value-type="float" office:value="712932" calcext:value-type="float">
            <text:p>712 932,0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1104:163</text:p>
          </table:table-cell>
          <table:table-cell table:style-name="ce28" office:value-type="float" office:value="1267944.68" calcext:value-type="float">
            <text:p>1 267 944,6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27:116</text:p>
          </table:table-cell>
          <table:table-cell table:style-name="ce28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10:3846</text:p>
          </table:table-cell>
          <table:table-cell table:style-name="ce28" office:value-type="float" office:value="73236.6" calcext:value-type="float">
            <text:p>73 236,6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601:18</text:p>
          </table:table-cell>
          <table:table-cell table:style-name="ce28" office:value-type="float" office:value="593196" calcext:value-type="float">
            <text:p>593 196,0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41:601</text:p>
          </table:table-cell>
          <table:table-cell table:style-name="ce28" office:value-type="float" office:value="87250.92" calcext:value-type="float">
            <text:p>87 250,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38:25</text:p>
          </table:table-cell>
          <table:table-cell table:style-name="ce28" office:value-type="float" office:value="770244.69" calcext:value-type="float">
            <text:p>770 244,6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23</text:p>
          </table:table-cell>
          <table:table-cell table:style-name="ce28" office:value-type="float" office:value="88003.21" calcext:value-type="float">
            <text:p>88 003,2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7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902:659</text:p>
          </table:table-cell>
          <table:table-cell table:style-name="ce28" office:value-type="float" office:value="136092.77" calcext:value-type="float">
            <text:p>136 092,7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2:228</text:p>
          </table:table-cell>
          <table:table-cell table:style-name="ce28" office:value-type="float" office:value="159844.22" calcext:value-type="float">
            <text:p>159 844,2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3:62</text:p>
          </table:table-cell>
          <table:table-cell table:style-name="ce28" office:value-type="float" office:value="320244.57" calcext:value-type="float">
            <text:p>320 244,5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8:1086</text:p>
          </table:table-cell>
          <table:table-cell table:style-name="ce28" office:value-type="float" office:value="51095.63" calcext:value-type="float">
            <text:p>51 095,6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32515:155</text:p>
          </table:table-cell>
          <table:table-cell table:style-name="ce28" office:value-type="float" office:value="230117.81" calcext:value-type="float">
            <text:p>230 117,8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38:58</text:p>
          </table:table-cell>
          <table:table-cell table:style-name="ce28" office:value-type="float" office:value="295646.55" calcext:value-type="float">
            <text:p>295 646,5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218:52</text:p>
          </table:table-cell>
          <table:table-cell table:style-name="ce28" office:value-type="float" office:value="437748.43" calcext:value-type="float">
            <text:p>437 748,4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2:33</text:p>
          </table:table-cell>
          <table:table-cell table:style-name="ce28" office:value-type="float" office:value="862662.48" calcext:value-type="float">
            <text:p>862 662,4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1:1356</text:p>
          </table:table-cell>
          <table:table-cell table:style-name="ce28" office:value-type="float" office:value="257977.35" calcext:value-type="float">
            <text:p>257 977,3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2101:76</text:p>
          </table:table-cell>
          <table:table-cell table:style-name="ce28" office:value-type="float" office:value="300157.72" calcext:value-type="float">
            <text:p>300 157,7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204:358</text:p>
          </table:table-cell>
          <table:table-cell table:style-name="ce28" office:value-type="float" office:value="440416.99" calcext:value-type="float">
            <text:p>440 416,9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06:171</text:p>
          </table:table-cell>
          <table:table-cell table:style-name="ce28" office:value-type="float" office:value="385324.18" calcext:value-type="float">
            <text:p>385 324,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06:63</text:p>
          </table:table-cell>
          <table:table-cell table:style-name="ce28" office:value-type="float" office:value="658458.34" calcext:value-type="float">
            <text:p>658 458,3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38:120</text:p>
          </table:table-cell>
          <table:table-cell table:style-name="ce28" office:value-type="float" office:value="2106805.71" calcext:value-type="float">
            <text:p>2 106 805,7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04:357</text:p>
          </table:table-cell>
          <table:table-cell table:style-name="ce28" office:value-type="float" office:value="493646.76" calcext:value-type="float">
            <text:p>493 646,7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98:1</text:p>
          </table:table-cell>
          <table:table-cell table:style-name="ce28" office:value-type="float" office:value="1236937.62" calcext:value-type="float">
            <text:p>1 236 937,6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81:157</text:p>
          </table:table-cell>
          <table:table-cell table:style-name="ce28" office:value-type="float" office:value="219602.53" calcext:value-type="float">
            <text:p>219 602,5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5:175</text:p>
          </table:table-cell>
          <table:table-cell table:style-name="ce28" office:value-type="float" office:value="69467.22" calcext:value-type="float">
            <text:p>69 467,2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29:42</text:p>
          </table:table-cell>
          <table:table-cell table:style-name="ce28" office:value-type="float" office:value="750127.32" calcext:value-type="float">
            <text:p>750 127,3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39:4</text:p>
          </table:table-cell>
          <table:table-cell table:style-name="ce28" office:value-type="float" office:value="50252.01" calcext:value-type="float">
            <text:p>50 252,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523:26</text:p>
          </table:table-cell>
          <table:table-cell table:style-name="ce28" office:value-type="float" office:value="129293.15" calcext:value-type="float">
            <text:p>129 293,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71:475</text:p>
          </table:table-cell>
          <table:table-cell table:style-name="ce28" office:value-type="float" office:value="556845.46" calcext:value-type="float">
            <text:p>556 845,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101:523</text:p>
          </table:table-cell>
          <table:table-cell table:style-name="ce28" office:value-type="float" office:value="1429158.09" calcext:value-type="float">
            <text:p>1 429 158,0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3201:63</text:p>
          </table:table-cell>
          <table:table-cell table:style-name="ce28" office:value-type="float" office:value="509844.18" calcext:value-type="float">
            <text:p>509 844,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06:172</text:p>
          </table:table-cell>
          <table:table-cell table:style-name="ce28" office:value-type="float" office:value="237574.7" calcext:value-type="float">
            <text:p>237 574,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53:156</text:p>
          </table:table-cell>
          <table:table-cell table:style-name="ce28" office:value-type="float" office:value="206505.25" calcext:value-type="float">
            <text:p>206 505,2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05:6</text:p>
          </table:table-cell>
          <table:table-cell table:style-name="ce28" office:value-type="float" office:value="863091.56" calcext:value-type="float">
            <text:p>863 091,5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9:1424</text:p>
          </table:table-cell>
          <table:table-cell table:style-name="ce28" office:value-type="float" office:value="238146.04" calcext:value-type="float">
            <text:p>238 146,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509:713</text:p>
          </table:table-cell>
          <table:table-cell table:style-name="ce28" office:value-type="float" office:value="4100547.32" calcext:value-type="float">
            <text:p>4 100 547,3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7:1790</text:p>
          </table:table-cell>
          <table:table-cell table:style-name="ce28" office:value-type="float" office:value="78225.92" calcext:value-type="float">
            <text:p>78 225,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0:7179</text:p>
          </table:table-cell>
          <table:table-cell table:style-name="ce28" office:value-type="float" office:value="68319.37" calcext:value-type="float">
            <text:p>68 319,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304:275</text:p>
          </table:table-cell>
          <table:table-cell table:style-name="ce28" office:value-type="float" office:value="18774.6" calcext:value-type="float">
            <text:p>18 774,6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7:341</text:p>
          </table:table-cell>
          <table:table-cell table:style-name="ce28" office:value-type="float" office:value="1198927.3" calcext:value-type="float">
            <text:p>1 198 927,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71:474</text:p>
          </table:table-cell>
          <table:table-cell table:style-name="ce28" office:value-type="float" office:value="68233.11" calcext:value-type="float">
            <text:p>68 233,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975</text:p>
          </table:table-cell>
          <table:table-cell table:style-name="ce28" office:value-type="float" office:value="1776865.92" calcext:value-type="float">
            <text:p>1 776 865,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443:89</text:p>
          </table:table-cell>
          <table:table-cell table:style-name="ce28" office:value-type="float" office:value="147811.36" calcext:value-type="float">
            <text:p>147 811,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53:157</text:p>
          </table:table-cell>
          <table:table-cell table:style-name="ce28" office:value-type="float" office:value="234842.47" calcext:value-type="float">
            <text:p>234 842,4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85:171</text:p>
          </table:table-cell>
          <table:table-cell table:style-name="ce28" office:value-type="float" office:value="1021722.01" calcext:value-type="float">
            <text:p>1 021 722,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403:76</text:p>
          </table:table-cell>
          <table:table-cell table:style-name="ce28" office:value-type="float" office:value="717334.54" calcext:value-type="float">
            <text:p>717 334,5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1:777</text:p>
          </table:table-cell>
          <table:table-cell table:style-name="ce28" office:value-type="float" office:value="1907.7" calcext:value-type="float">
            <text:p>1 907,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201:778</text:p>
          </table:table-cell>
          <table:table-cell table:style-name="ce28" office:value-type="float" office:value="1907.7" calcext:value-type="float">
            <text:p>1 907,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201:779</text:p>
          </table:table-cell>
          <table:table-cell table:style-name="ce28" office:value-type="float" office:value="13353.9" calcext:value-type="float">
            <text:p>13 353,9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01:282</text:p>
          </table:table-cell>
          <table:table-cell table:style-name="ce28" office:value-type="float" office:value="122331.84" calcext:value-type="float">
            <text:p>122 331,8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8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9:1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3: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0704:5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24:9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415: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19: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906:8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727: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103:1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5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362:4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86: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34:16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4:5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27:4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625:1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69:29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560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26:19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2:20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25:2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2103:28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0:2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949: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4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00000:18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4000:3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54:2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1:40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54:3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37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300: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50: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67:1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49:14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49:6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71:10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99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246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57:1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56: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42:15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0659:1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68:5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20656:2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20667:3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20657: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20664: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66:5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70: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68:3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14:6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52:7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65:8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65:9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92:1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49:4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03: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299: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160:3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42:16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42:16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1244: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42:6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42:7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68:5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20661:1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20663:1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68:3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68: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20657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252:7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65:9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292: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249:6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2255:25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58:5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250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58:7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300:1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267:1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49:2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42:1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52: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70: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20665:2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68: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20659: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68:3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57:1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3: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6:91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60010:14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60: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1241: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21002: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509:70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1403:6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1301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27:2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1229:16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2255: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1229:7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1238: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1240: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23:2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90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284:26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1225:2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1218: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1224: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27: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21004: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21004:1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21007: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100:10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1224:1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1238: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2255:16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59:109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1224:1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100:4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1212: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1207: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100: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1229:6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1225:2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50006:30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21004:1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309:2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702:118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2304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a8cf72722bfa0b1b5834cc70f779f641d9d5be4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09:55:31.00026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0:54:53</meta:creation-date>
    <dc:date>2025-07-24T09:57:40.333204800</dc:date>
    <meta:generator>LibreOffice/25.2.4.3$Windows_X86_64 LibreOffice_project/33e196637044ead23f5c3226cde09b47731f7e27</meta:generator>
    <meta:editing-duration>PT2M9S</meta:editing-duration>
    <meta:editing-cycles>1</meta:editing-cycles>
    <meta:document-statistic meta:table-count="1" meta:cell-count="8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