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292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23.07.2025</text:p>
          </table:table-cell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310" calcext:value-type="float">
            <text:p>310</text:p>
          </table:table-cell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158" calcext:value-type="float">
            <text:p>158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0:051002:1062</text:p>
          </table:table-cell>
          <table:table-cell table:style-name="ce27" office:value-type="float" office:value="1056822.11" calcext:value-type="float">
            <text:p>1 056 822,1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0:051002:1082</text:p>
          </table:table-cell>
          <table:table-cell table:style-name="ce27" office:value-type="float" office:value="1059191.66" calcext:value-type="float">
            <text:p>1 059 191,6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0:051002:385</text:p>
          </table:table-cell>
          <table:table-cell table:style-name="ce27" office:value-type="float" office:value="1184952.38" calcext:value-type="float">
            <text:p>1 184 952,3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051002:419</text:p>
          </table:table-cell>
          <table:table-cell table:style-name="ce27" office:value-type="float" office:value="963408.97" calcext:value-type="float">
            <text:p>963 408,9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0:051002:420</text:p>
          </table:table-cell>
          <table:table-cell table:style-name="ce27" office:value-type="float" office:value="1164627.3" calcext:value-type="float">
            <text:p>1 164 627,3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0:051002:488</text:p>
          </table:table-cell>
          <table:table-cell table:style-name="ce27" office:value-type="float" office:value="1066300.33" calcext:value-type="float">
            <text:p>1 066 300,3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0:051002:505</text:p>
          </table:table-cell>
          <table:table-cell table:style-name="ce27" office:value-type="float" office:value="1061561.22" calcext:value-type="float">
            <text:p>1 061 561,2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0:051002:516</text:p>
          </table:table-cell>
          <table:table-cell table:style-name="ce27" office:value-type="float" office:value="936986.36" calcext:value-type="float">
            <text:p>936 986,3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0:051002:529</text:p>
          </table:table-cell>
          <table:table-cell table:style-name="ce27" office:value-type="float" office:value="1174789.84" calcext:value-type="float">
            <text:p>1 174 789,8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0:051002:534</text:p>
          </table:table-cell>
          <table:table-cell table:style-name="ce27" office:value-type="float" office:value="963408.97" calcext:value-type="float">
            <text:p>963 408,9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0:051002:539</text:p>
          </table:table-cell>
          <table:table-cell table:style-name="ce27" office:value-type="float" office:value="1186984.89" calcext:value-type="float">
            <text:p>1 186 984,8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0:051002:540</text:p>
          </table:table-cell>
          <table:table-cell table:style-name="ce27" office:value-type="float" office:value="729823.34" calcext:value-type="float">
            <text:p>729 823,3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0:051002:586</text:p>
          </table:table-cell>
          <table:table-cell table:style-name="ce27" office:value-type="float" office:value="734562.45" calcext:value-type="float">
            <text:p>734 562,4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0:051002:599</text:p>
          </table:table-cell>
          <table:table-cell table:style-name="ce27" office:value-type="float" office:value="729823.34" calcext:value-type="float">
            <text:p>729 823,3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0:051002:618</text:p>
          </table:table-cell>
          <table:table-cell table:style-name="ce27" office:value-type="float" office:value="963408.97" calcext:value-type="float">
            <text:p>963 408,9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0:051002:620</text:p>
          </table:table-cell>
          <table:table-cell table:style-name="ce27" office:value-type="float" office:value="729823.34" calcext:value-type="float">
            <text:p>729 823,3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0:051002:1047</text:p>
          </table:table-cell>
          <table:table-cell table:style-name="ce27" office:value-type="float" office:value="1339624.02" calcext:value-type="float">
            <text:p>1 339 624,0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0:051002:1048</text:p>
          </table:table-cell>
          <table:table-cell table:style-name="ce27" office:value-type="float" office:value="861113.98" calcext:value-type="float">
            <text:p>861 113,9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0:051002:1096</text:p>
          </table:table-cell>
          <table:table-cell table:style-name="ce27" office:value-type="float" office:value="1166133.26" calcext:value-type="float">
            <text:p>1 166 133,2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0:051002:379</text:p>
          </table:table-cell>
          <table:table-cell table:style-name="ce27" office:value-type="float" office:value="1471312.82" calcext:value-type="float">
            <text:p>1 471 312,8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0:051002:387</text:p>
          </table:table-cell>
          <table:table-cell table:style-name="ce27" office:value-type="float" office:value="1337330.15" calcext:value-type="float">
            <text:p>1 337 330,1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0:051002:490</text:p>
          </table:table-cell>
          <table:table-cell table:style-name="ce27" office:value-type="float" office:value="1243048.44" calcext:value-type="float">
            <text:p>1 243 048,4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0:051002:493</text:p>
          </table:table-cell>
          <table:table-cell table:style-name="ce27" office:value-type="float" office:value="1156113.88" calcext:value-type="float">
            <text:p>1 156 113,8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0:051002:502</text:p>
          </table:table-cell>
          <table:table-cell table:style-name="ce27" office:value-type="float" office:value="1351093.41" calcext:value-type="float">
            <text:p>1 351 093,4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0:051002:507</text:p>
          </table:table-cell>
          <table:table-cell table:style-name="ce27" office:value-type="float" office:value="1140056.75" calcext:value-type="float">
            <text:p>1 140 056,7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0:051002:521</text:p>
          </table:table-cell>
          <table:table-cell table:style-name="ce27" office:value-type="float" office:value="1158407.76" calcext:value-type="float">
            <text:p>1 158 407,7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0:051002:522</text:p>
          </table:table-cell>
          <table:table-cell table:style-name="ce27" office:value-type="float" office:value="1156208.72" calcext:value-type="float">
            <text:p>1 156 208,7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0:051002:527</text:p>
          </table:table-cell>
          <table:table-cell table:style-name="ce27" office:value-type="float" office:value="1156113.88" calcext:value-type="float">
            <text:p>1 156 113,8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0:051002:536</text:p>
          </table:table-cell>
          <table:table-cell table:style-name="ce27" office:value-type="float" office:value="942980.29" calcext:value-type="float">
            <text:p>942 980,2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0:051002:538</text:p>
          </table:table-cell>
          <table:table-cell table:style-name="ce27" office:value-type="float" office:value="874485.31" calcext:value-type="float">
            <text:p>874 485,3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0:051002:582</text:p>
          </table:table-cell>
          <table:table-cell table:style-name="ce27" office:value-type="float" office:value="890530.92" calcext:value-type="float">
            <text:p>890 530,9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0:051002:584</text:p>
          </table:table-cell>
          <table:table-cell table:style-name="ce27" office:value-type="float" office:value="1451463.74" calcext:value-type="float">
            <text:p>1 451 463,7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0:051002:590</text:p>
          </table:table-cell>
          <table:table-cell table:style-name="ce27" office:value-type="float" office:value="871811.05" calcext:value-type="float">
            <text:p>871 811,0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0:051002:617</text:p>
          </table:table-cell>
          <table:table-cell table:style-name="ce27" office:value-type="float" office:value="1071240.44" calcext:value-type="float">
            <text:p>1 071 240,4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0:051002:668</text:p>
          </table:table-cell>
          <table:table-cell table:style-name="ce27" office:value-type="float" office:value="1158407.76" calcext:value-type="float">
            <text:p>1 158 407,7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0:051002:671</text:p>
          </table:table-cell>
          <table:table-cell table:style-name="ce27" office:value-type="float" office:value="1360268.92" calcext:value-type="float">
            <text:p>1 360 268,9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0:051002:672</text:p>
          </table:table-cell>
          <table:table-cell table:style-name="ce27" office:value-type="float" office:value="1176758.78" calcext:value-type="float">
            <text:p>1 176 758,7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0:051002:718</text:p>
          </table:table-cell>
          <table:table-cell table:style-name="ce27" office:value-type="float" office:value="1135468.99" calcext:value-type="float">
            <text:p>1 135 468,9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0:051002:773</text:p>
          </table:table-cell>
          <table:table-cell table:style-name="ce27" office:value-type="float" office:value="1156113.88" calcext:value-type="float">
            <text:p>1 156 113,8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0:051002:777</text:p>
          </table:table-cell>
          <table:table-cell table:style-name="ce27" office:value-type="float" office:value="1160701.64" calcext:value-type="float">
            <text:p>1 160 701,6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0:051002:907</text:p>
          </table:table-cell>
          <table:table-cell table:style-name="ce27" office:value-type="float" office:value="1165289.39" calcext:value-type="float">
            <text:p>1 165 289,3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0:051002:399</text:p>
          </table:table-cell>
          <table:table-cell table:style-name="ce27" office:value-type="float" office:value="904391.44" calcext:value-type="float">
            <text:p>904 391,4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0:051002:602</text:p>
          </table:table-cell>
          <table:table-cell table:style-name="ce27" office:value-type="float" office:value="1006900.16" calcext:value-type="float">
            <text:p>1 006 900,1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0:051002:422</text:p>
          </table:table-cell>
          <table:table-cell table:style-name="ce27" office:value-type="float" office:value="923962.34" calcext:value-type="float">
            <text:p>923 962,3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0:051002:423</text:p>
          </table:table-cell>
          <table:table-cell table:style-name="ce27" office:value-type="float" office:value="919065.01" calcext:value-type="float">
            <text:p>919 065,0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0:051002:424</text:p>
          </table:table-cell>
          <table:table-cell table:style-name="ce27" office:value-type="float" office:value="919201.59" calcext:value-type="float">
            <text:p>919 201,5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0:051002:612</text:p>
          </table:table-cell>
          <table:table-cell table:style-name="ce27" office:value-type="float" office:value="921058.56" calcext:value-type="float">
            <text:p>921 058,5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0:051001:126</text:p>
          </table:table-cell>
          <table:table-cell table:style-name="ce27" office:value-type="float" office:value="1227957.47" calcext:value-type="float">
            <text:p>1 227 957,4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0:051002:1054</text:p>
          </table:table-cell>
          <table:table-cell table:style-name="ce27" office:value-type="float" office:value="1139867.24" calcext:value-type="float">
            <text:p>1 139 867,2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0:051002:1057</text:p>
          </table:table-cell>
          <table:table-cell table:style-name="ce27" office:value-type="float" office:value="1426415.25" calcext:value-type="float">
            <text:p>1 426 415,2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0:051002:377</text:p>
          </table:table-cell>
          <table:table-cell table:style-name="ce27" office:value-type="float" office:value="844927.9" calcext:value-type="float">
            <text:p>844 927,9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0:051002:380</text:p>
          </table:table-cell>
          <table:table-cell table:style-name="ce27" office:value-type="float" office:value="1325640.37" calcext:value-type="float">
            <text:p>1 325 640,3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0:051002:381</text:p>
          </table:table-cell>
          <table:table-cell table:style-name="ce27" office:value-type="float" office:value="863644.66" calcext:value-type="float">
            <text:p>863 644,6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10:051002:388</text:p>
          </table:table-cell>
          <table:table-cell table:style-name="ce27" office:value-type="float" office:value="925470.96" calcext:value-type="float">
            <text:p>925 470,9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0:051002:390</text:p>
          </table:table-cell>
          <table:table-cell table:style-name="ce27" office:value-type="float" office:value="1130693.25" calcext:value-type="float">
            <text:p>1 130 693,2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0:051002:433</text:p>
          </table:table-cell>
          <table:table-cell table:style-name="ce27" office:value-type="float" office:value="911746.86" calcext:value-type="float">
            <text:p>911 746,8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10:051002:478</text:p>
          </table:table-cell>
          <table:table-cell table:style-name="ce27" office:value-type="float" office:value="831558.79" calcext:value-type="float">
            <text:p>831 558,7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0:051002:487</text:p>
          </table:table-cell>
          <table:table-cell table:style-name="ce27" office:value-type="float" office:value="1151334.71" calcext:value-type="float">
            <text:p>1 151 334,7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0:051002:497</text:p>
          </table:table-cell>
          <table:table-cell table:style-name="ce27" office:value-type="float" office:value="945715.63" calcext:value-type="float">
            <text:p>945 715,6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10:051002:503</text:p>
          </table:table-cell>
          <table:table-cell table:style-name="ce27" office:value-type="float" office:value="1321053.38" calcext:value-type="float">
            <text:p>1 321 053,3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10:051002:504</text:p>
          </table:table-cell>
          <table:table-cell table:style-name="ce27" office:value-type="float" office:value="1227957.47" calcext:value-type="float">
            <text:p>1 227 957,4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10:051002:508</text:p>
          </table:table-cell>
          <table:table-cell table:style-name="ce27" office:value-type="float" office:value="1135280.25" calcext:value-type="float">
            <text:p>1 135 280,2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10:051002:569</text:p>
          </table:table-cell>
          <table:table-cell table:style-name="ce27" office:value-type="float" office:value="1302705.41" calcext:value-type="float">
            <text:p>1 302 705,4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0:051002:583</text:p>
          </table:table-cell>
          <table:table-cell table:style-name="ce27" office:value-type="float" office:value="1341694.84" calcext:value-type="float">
            <text:p>1 341 694,8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10:051002:593</text:p>
          </table:table-cell>
          <table:table-cell table:style-name="ce27" office:value-type="float" office:value="842254.08" calcext:value-type="float">
            <text:p>842 254,0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0:051002:601</text:p>
          </table:table-cell>
          <table:table-cell table:style-name="ce27" office:value-type="float" office:value="1431376.69" calcext:value-type="float">
            <text:p>1 431 376,6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10:051002:1042</text:p>
          </table:table-cell>
          <table:table-cell table:style-name="ce27" office:value-type="float" office:value="1225534.09" calcext:value-type="float">
            <text:p>1 225 534,0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0:051002:1053</text:p>
          </table:table-cell>
          <table:table-cell table:style-name="ce27" office:value-type="float" office:value="1346344.82" calcext:value-type="float">
            <text:p>1 346 344,8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10:051002:383</text:p>
          </table:table-cell>
          <table:table-cell table:style-name="ce27" office:value-type="float" office:value="855663.23" calcext:value-type="float">
            <text:p>855 663,2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10:051002:394</text:p>
          </table:table-cell>
          <table:table-cell table:style-name="ce27" office:value-type="float" office:value="1126158.96" calcext:value-type="float">
            <text:p>1 126 158,9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10:051002:475</text:p>
          </table:table-cell>
          <table:table-cell table:style-name="ce27" office:value-type="float" office:value="1208624.31" calcext:value-type="float">
            <text:p>1 208 624,3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10:051002:476</text:p>
          </table:table-cell>
          <table:table-cell table:style-name="ce27" office:value-type="float" office:value="850315.33" calcext:value-type="float">
            <text:p>850 315,3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10:051002:477</text:p>
          </table:table-cell>
          <table:table-cell table:style-name="ce27" office:value-type="float" office:value="1426481.99" calcext:value-type="float">
            <text:p>1 426 481,9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10:051002:479</text:p>
          </table:table-cell>
          <table:table-cell table:style-name="ce27" office:value-type="float" office:value="1119278.15" calcext:value-type="float">
            <text:p>1 119 278,1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10:051002:481</text:p>
          </table:table-cell>
          <table:table-cell table:style-name="ce27" office:value-type="float" office:value="1405978.5" calcext:value-type="float">
            <text:p>1 405 978,5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10:051002:489</text:p>
          </table:table-cell>
          <table:table-cell table:style-name="ce27" office:value-type="float" office:value="1220572.42" calcext:value-type="float">
            <text:p>1 220 572,4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10:051002:501</text:p>
          </table:table-cell>
          <table:table-cell table:style-name="ce27" office:value-type="float" office:value="866359.02" calcext:value-type="float">
            <text:p>866 359,0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10:051002:512</text:p>
          </table:table-cell>
          <table:table-cell table:style-name="ce27" office:value-type="float" office:value="1126158.96" calcext:value-type="float">
            <text:p>1 126 158,9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10:051002:515</text:p>
          </table:table-cell>
          <table:table-cell table:style-name="ce27" office:value-type="float" office:value="1307288.89" calcext:value-type="float">
            <text:p>1 307 288,8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10:051002:528</text:p>
          </table:table-cell>
          <table:table-cell table:style-name="ce27" office:value-type="float" office:value="1144507.78" calcext:value-type="float">
            <text:p>1 144 507,7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10:051002:535</text:p>
          </table:table-cell>
          <table:table-cell table:style-name="ce27" office:value-type="float" office:value="1327996" calcext:value-type="float">
            <text:p>1 327 996,0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10:051002:544</text:p>
          </table:table-cell>
          <table:table-cell table:style-name="ce27" office:value-type="float" office:value="1126158.96" calcext:value-type="float">
            <text:p>1 126 158,9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10:051002:565</text:p>
          </table:table-cell>
          <table:table-cell table:style-name="ce27" office:value-type="float" office:value="939975.42" calcext:value-type="float">
            <text:p>939 975,4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10:051002:566</text:p>
          </table:table-cell>
          <table:table-cell table:style-name="ce27" office:value-type="float" office:value="1130746.16" calcext:value-type="float">
            <text:p>1 130 746,1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10:051002:577</text:p>
          </table:table-cell>
          <table:table-cell table:style-name="ce27" office:value-type="float" office:value="1321115.19" calcext:value-type="float">
            <text:p>1 321 115,1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10:051002:579</text:p>
          </table:table-cell>
          <table:table-cell table:style-name="ce27" office:value-type="float" office:value="850315.33" calcext:value-type="float">
            <text:p>850 315,3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10:051002:581</text:p>
          </table:table-cell>
          <table:table-cell table:style-name="ce27" office:value-type="float" office:value="1453771.21" calcext:value-type="float">
            <text:p>1 453 771,2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10:051002:595</text:p>
          </table:table-cell>
          <table:table-cell table:style-name="ce27" office:value-type="float" office:value="1126158.96" calcext:value-type="float">
            <text:p>1 126 158,9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10:051002:611</text:p>
          </table:table-cell>
          <table:table-cell table:style-name="ce27" office:value-type="float" office:value="1225534.09" calcext:value-type="float">
            <text:p>1 225 534,0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10:051002:679</text:p>
          </table:table-cell>
          <table:table-cell table:style-name="ce27" office:value-type="float" office:value="937083.19" calcext:value-type="float">
            <text:p>937 083,1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10:051002:706</text:p>
          </table:table-cell>
          <table:table-cell table:style-name="ce27" office:value-type="float" office:value="1075699.7" calcext:value-type="float">
            <text:p>1 075 699,7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10:051002:899</text:p>
          </table:table-cell>
          <table:table-cell table:style-name="ce27" office:value-type="float" office:value="1107810.14" calcext:value-type="float">
            <text:p>1 107 810,1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10:051002:1018</text:p>
          </table:table-cell>
          <table:table-cell table:style-name="ce27" office:value-type="float" office:value="1337345.78" calcext:value-type="float">
            <text:p>1 337 345,7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10:051002:1045</text:p>
          </table:table-cell>
          <table:table-cell table:style-name="ce27" office:value-type="float" office:value="1073546.87" calcext:value-type="float">
            <text:p>1 073 546,8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10:051002:386</text:p>
          </table:table-cell>
          <table:table-cell table:style-name="ce27" office:value-type="float" office:value="869146.94" calcext:value-type="float">
            <text:p>869 146,9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10:051002:417</text:p>
          </table:table-cell>
          <table:table-cell table:style-name="ce27" office:value-type="float" office:value="879844.14" calcext:value-type="float">
            <text:p>879 844,1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10:051002:418</text:p>
          </table:table-cell>
          <table:table-cell table:style-name="ce27" office:value-type="float" office:value="1166146.9" calcext:value-type="float">
            <text:p>1 166 146,9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10:051002:462</text:p>
          </table:table-cell>
          <table:table-cell table:style-name="ce27" office:value-type="float" office:value="1335051.88" calcext:value-type="float">
            <text:p>1 335 051,8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10:051002:483</text:p>
          </table:table-cell>
          <table:table-cell table:style-name="ce27" office:value-type="float" office:value="1167596.92" calcext:value-type="float">
            <text:p>1 167 596,9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10:051002:486</text:p>
          </table:table-cell>
          <table:table-cell table:style-name="ce27" office:value-type="float" office:value="871821.24" calcext:value-type="float">
            <text:p>871 821,2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10:051002:492</text:p>
          </table:table-cell>
          <table:table-cell table:style-name="ce27" office:value-type="float" office:value="1144657.88" calcext:value-type="float">
            <text:p>1 144 657,8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10:051002:495</text:p>
          </table:table-cell>
          <table:table-cell table:style-name="ce27" office:value-type="float" office:value="1248025.3" calcext:value-type="float">
            <text:p>1 248 025,3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10:051002:500</text:p>
          </table:table-cell>
          <table:table-cell table:style-name="ce27" office:value-type="float" office:value="1142363.98" calcext:value-type="float">
            <text:p>1 142 363,9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10:051002:506</text:p>
          </table:table-cell>
          <table:table-cell table:style-name="ce27" office:value-type="float" office:value="1434112.57" calcext:value-type="float">
            <text:p>1 434 112,5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10:051002:513</text:p>
          </table:table-cell>
          <table:table-cell table:style-name="ce27" office:value-type="float" office:value="1144657.88" calcext:value-type="float">
            <text:p>1 144 657,8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10:051002:518</text:p>
          </table:table-cell>
          <table:table-cell table:style-name="ce27" office:value-type="float" office:value="1137776.17" calcext:value-type="float">
            <text:p>1 137 776,1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10:051002:520</text:p>
          </table:table-cell>
          <table:table-cell table:style-name="ce27" office:value-type="float" office:value="951669.14" calcext:value-type="float">
            <text:p>951 669,1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10:051002:532</text:p>
          </table:table-cell>
          <table:table-cell table:style-name="ce27" office:value-type="float" office:value="866472.64" calcext:value-type="float">
            <text:p>866 472,6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10:051002:567</text:p>
          </table:table-cell>
          <table:table-cell table:style-name="ce27" office:value-type="float" office:value="960346.98" calcext:value-type="float">
            <text:p>960 346,9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10:051002:570</text:p>
          </table:table-cell>
          <table:table-cell table:style-name="ce27" office:value-type="float" office:value="1243062.97" calcext:value-type="float">
            <text:p>1 243 062,9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10:051002:572</text:p>
          </table:table-cell>
          <table:table-cell table:style-name="ce27" office:value-type="float" office:value="1369460.43" calcext:value-type="float">
            <text:p>1 369 460,4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10:051002:580</text:p>
          </table:table-cell>
          <table:table-cell table:style-name="ce27" office:value-type="float" office:value="1332757.98" calcext:value-type="float">
            <text:p>1 332 757,9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10:051002:600</text:p>
          </table:table-cell>
          <table:table-cell table:style-name="ce27" office:value-type="float" office:value="1140070.08" calcext:value-type="float">
            <text:p>1 140 070,0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10:051002:619</text:p>
          </table:table-cell>
          <table:table-cell table:style-name="ce27" office:value-type="float" office:value="1238100.64" calcext:value-type="float">
            <text:p>1 238 100,6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10:051002:634</text:p>
          </table:table-cell>
          <table:table-cell table:style-name="ce27" office:value-type="float" office:value="1078134.68" calcext:value-type="float">
            <text:p>1 078 134,6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10:051002:646</text:p>
          </table:table-cell>
          <table:table-cell table:style-name="ce27" office:value-type="float" office:value="1444037.22" calcext:value-type="float">
            <text:p>1 444 037,2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10:051002:653</text:p>
          </table:table-cell>
          <table:table-cell table:style-name="ce27" office:value-type="float" office:value="1163009.11" calcext:value-type="float">
            <text:p>1 163 009,1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10:051002:894</text:p>
          </table:table-cell>
          <table:table-cell table:style-name="ce27" office:value-type="float" office:value="1235619.48" calcext:value-type="float">
            <text:p>1 235 619,4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10:051002:1020</text:p>
          </table:table-cell>
          <table:table-cell table:style-name="ce27" office:value-type="float" office:value="1144651.02" calcext:value-type="float">
            <text:p>1 144 651,0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10:051002:1044</text:p>
          </table:table-cell>
          <table:table-cell table:style-name="ce27" office:value-type="float" office:value="1085009.89" calcext:value-type="float">
            <text:p>1 085 009,8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10:051002:1046</text:p>
          </table:table-cell>
          <table:table-cell table:style-name="ce27" office:value-type="float" office:value="1328162.21" calcext:value-type="float">
            <text:p>1 328 162,2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10:051002:1049</text:p>
          </table:table-cell>
          <table:table-cell table:style-name="ce27" office:value-type="float" office:value="1144651.02" calcext:value-type="float">
            <text:p>1 144 651,0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10:051002:1103</text:p>
          </table:table-cell>
          <table:table-cell table:style-name="ce27" office:value-type="float" office:value="1166139.91" calcext:value-type="float">
            <text:p>1 166 139,9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10:051002:384</text:p>
          </table:table-cell>
          <table:table-cell table:style-name="ce27" office:value-type="float" office:value="861118.88" calcext:value-type="float">
            <text:p>861 118,8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10:051002:395</text:p>
          </table:table-cell>
          <table:table-cell table:style-name="ce27" office:value-type="float" office:value="1158414.36" calcext:value-type="float">
            <text:p>1 158 414,3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10:051002:456</text:p>
          </table:table-cell>
          <table:table-cell table:style-name="ce27" office:value-type="float" office:value="1463877.75" calcext:value-type="float">
            <text:p>1 463 877,7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10:051002:480</text:p>
          </table:table-cell>
          <table:table-cell table:style-name="ce27" office:value-type="float" office:value="1348807.21" calcext:value-type="float">
            <text:p>1 348 807,2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10:051002:485</text:p>
          </table:table-cell>
          <table:table-cell table:style-name="ce27" office:value-type="float" office:value="1223206.33" calcext:value-type="float">
            <text:p>1 223 206,3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10:051002:494</text:p>
          </table:table-cell>
          <table:table-cell table:style-name="ce27" office:value-type="float" office:value="882513.14" calcext:value-type="float">
            <text:p>882 513,1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10:051002:498</text:p>
          </table:table-cell>
          <table:table-cell table:style-name="ce27" office:value-type="float" office:value="885187.43" calcext:value-type="float">
            <text:p>885 187,4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10:051002:499</text:p>
          </table:table-cell>
          <table:table-cell table:style-name="ce27" office:value-type="float" office:value="1094185.44" calcext:value-type="float">
            <text:p>1 094 185,4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10:051002:510</text:p>
          </table:table-cell>
          <table:table-cell table:style-name="ce27" office:value-type="float" office:value="1140063.24" calcext:value-type="float">
            <text:p>1 140 063,2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10:051002:523</text:p>
          </table:table-cell>
          <table:table-cell table:style-name="ce27" office:value-type="float" office:value="940093.06" calcext:value-type="float">
            <text:p>940 093,0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10:051002:530</text:p>
          </table:table-cell>
          <table:table-cell table:style-name="ce27" office:value-type="float" office:value="1245536.67" calcext:value-type="float">
            <text:p>1 245 536,6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10:051002:545</text:p>
          </table:table-cell>
          <table:table-cell table:style-name="ce27" office:value-type="float" office:value="1165296.03" calcext:value-type="float">
            <text:p>1 165 296,0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10:051002:568</text:p>
          </table:table-cell>
          <table:table-cell table:style-name="ce27" office:value-type="float" office:value="1245536.67" calcext:value-type="float">
            <text:p>1 245 536,6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10:051002:588</text:p>
          </table:table-cell>
          <table:table-cell table:style-name="ce27" office:value-type="float" office:value="1444028.56" calcext:value-type="float">
            <text:p>1 444 028,5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10:051002:589</text:p>
          </table:table-cell>
          <table:table-cell table:style-name="ce27" office:value-type="float" office:value="1149238.8" calcext:value-type="float">
            <text:p>1 149 238,8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10:051002:592</text:p>
          </table:table-cell>
          <table:table-cell table:style-name="ce27" office:value-type="float" office:value="1078128.22" calcext:value-type="float">
            <text:p>1 078 128,2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10:051002:731</text:p>
          </table:table-cell>
          <table:table-cell table:style-name="ce27" office:value-type="float" office:value="1140063.24" calcext:value-type="float">
            <text:p>1 140 063,2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10:051002:739</text:p>
          </table:table-cell>
          <table:table-cell table:style-name="ce27" office:value-type="float" office:value="858444.6" calcext:value-type="float">
            <text:p>858 444,6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10:051002:785</text:p>
          </table:table-cell>
          <table:table-cell table:style-name="ce27" office:value-type="float" office:value="845073.19" calcext:value-type="float">
            <text:p>845 073,1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10:051002:790</text:p>
          </table:table-cell>
          <table:table-cell table:style-name="ce27" office:value-type="float" office:value="1321280.54" calcext:value-type="float">
            <text:p>1 321 280,5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10:051002:896</text:p>
          </table:table-cell>
          <table:table-cell table:style-name="ce27" office:value-type="float" office:value="1142357.13" calcext:value-type="float">
            <text:p>1 142 357,1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10:051001:125</text:p>
          </table:table-cell>
          <table:table-cell table:style-name="ce27" office:value-type="float" office:value="1339413.64" calcext:value-type="float">
            <text:p>1 339 413,6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10:051002:1023</text:p>
          </table:table-cell>
          <table:table-cell table:style-name="ce27" office:value-type="float" office:value="1130703.64" calcext:value-type="float">
            <text:p>1 130 703,6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10:051002:1052</text:p>
          </table:table-cell>
          <table:table-cell table:style-name="ce27" office:value-type="float" office:value="925479.46" calcext:value-type="float">
            <text:p>925 479,4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10:051002:1055</text:p>
          </table:table-cell>
          <table:table-cell table:style-name="ce27" office:value-type="float" office:value="871674.13" calcext:value-type="float">
            <text:p>871 674,1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10:051002:1056</text:p>
          </table:table-cell>
          <table:table-cell table:style-name="ce27" office:value-type="float" office:value="852957.21" calcext:value-type="float">
            <text:p>852 957,2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10:051002:382</text:p>
          </table:table-cell>
          <table:table-cell table:style-name="ce27" office:value-type="float" office:value="1325652.54" calcext:value-type="float">
            <text:p>1 325 652,5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10:051002:392</text:p>
          </table:table-cell>
          <table:table-cell table:style-name="ce27" office:value-type="float" office:value="1132997.16" calcext:value-type="float">
            <text:p>1 132 997,1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10:051002:393</text:p>
          </table:table-cell>
          <table:table-cell table:style-name="ce27" office:value-type="float" office:value="855631.05" calcext:value-type="float">
            <text:p>855 631,0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10:051002:474</text:p>
          </table:table-cell>
          <table:table-cell table:style-name="ce27" office:value-type="float" office:value="1142171.22" calcext:value-type="float">
            <text:p>1 142 171,2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10:051002:519</text:p>
          </table:table-cell>
          <table:table-cell table:style-name="ce27" office:value-type="float" office:value="871674.13" calcext:value-type="float">
            <text:p>871 674,1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10:051002:525</text:p>
          </table:table-cell>
          <table:table-cell table:style-name="ce27" office:value-type="float" office:value="1453716.54" calcext:value-type="float">
            <text:p>1 453 716,5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10:051002:537</text:p>
          </table:table-cell>
          <table:table-cell table:style-name="ce27" office:value-type="float" office:value="1227968.75" calcext:value-type="float">
            <text:p>1 227 968,7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10:051002:542</text:p>
          </table:table-cell>
          <table:table-cell table:style-name="ce27" office:value-type="float" office:value="945724.32" calcext:value-type="float">
            <text:p>945 724,3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10:051002:546</text:p>
          </table:table-cell>
          <table:table-cell table:style-name="ce27" office:value-type="float" office:value="1334826.61" calcext:value-type="float">
            <text:p>1 334 826,6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10:051002:597</text:p>
          </table:table-cell>
          <table:table-cell table:style-name="ce27" office:value-type="float" office:value="1237891.73" calcext:value-type="float">
            <text:p>1 237 891,7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10:051002:598</text:p>
          </table:table-cell>
          <table:table-cell table:style-name="ce27" office:value-type="float" office:value="1305010.9" calcext:value-type="float">
            <text:p>1 305 010,9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10:051002:651</text:p>
          </table:table-cell>
          <table:table-cell table:style-name="ce27" office:value-type="float" office:value="1146758.26" calcext:value-type="float">
            <text:p>1 146 758,2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10:051002:1085</text:p>
          </table:table-cell>
          <table:table-cell table:style-name="ce27" office:value-type="float" office:value="1179430.66" calcext:value-type="float">
            <text:p>1 179 430,6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10:051002:1086</text:p>
          </table:table-cell>
          <table:table-cell table:style-name="ce27" office:value-type="float" office:value="1511162.22" calcext:value-type="float">
            <text:p>1 511 162,2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10:051002:1087</text:p>
          </table:table-cell>
          <table:table-cell table:style-name="ce27" office:value-type="float" office:value="1211946.29" calcext:value-type="float">
            <text:p>1 211 946,2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10:051002:376</text:p>
          </table:table-cell>
          <table:table-cell table:style-name="ce27" office:value-type="float" office:value="1191254.52" calcext:value-type="float">
            <text:p>1 191 254,5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10:051002:378</text:p>
          </table:table-cell>
          <table:table-cell table:style-name="ce27" office:value-type="float" office:value="1203078.39" calcext:value-type="float">
            <text:p>1 203 078,3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10:051002:473</text:p>
          </table:table-cell>
          <table:table-cell table:style-name="ce27" office:value-type="float" office:value="716791.75" calcext:value-type="float">
            <text:p>716 791,7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10:051002:496</text:p>
          </table:table-cell>
          <table:table-cell table:style-name="ce27" office:value-type="float" office:value="857230.3" calcext:value-type="float">
            <text:p>857 230,3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10:051002:509</text:p>
          </table:table-cell>
          <table:table-cell table:style-name="ce27" office:value-type="float" office:value="1470594.11" calcext:value-type="float">
            <text:p>1 470 594,1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10:051002:541</text:p>
          </table:table-cell>
          <table:table-cell table:style-name="ce27" office:value-type="float" office:value="1179430.66" calcext:value-type="float">
            <text:p>1 179 430,6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10:051002:571</text:p>
          </table:table-cell>
          <table:table-cell table:style-name="ce27" office:value-type="float" office:value="1211946.29" calcext:value-type="float">
            <text:p>1 211 946,2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10:051002:591</text:p>
          </table:table-cell>
          <table:table-cell table:style-name="ce27" office:value-type="float" office:value="1298179.63" calcext:value-type="float">
            <text:p>1 298 179,6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10:051002:594</text:p>
          </table:table-cell>
          <table:table-cell table:style-name="ce27" office:value-type="float" office:value="883834" calcext:value-type="float">
            <text:p>883 834,0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10:051002:648</text:p>
          </table:table-cell>
          <table:table-cell table:style-name="ce27" office:value-type="float" office:value="1285502.09" calcext:value-type="float">
            <text:p>1 285 502,0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10:051002:667</text:p>
          </table:table-cell>
          <table:table-cell table:style-name="ce27" office:value-type="float" office:value="1217858.22" calcext:value-type="float">
            <text:p>1 217 858,2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10:051002:585</text:p>
          </table:table-cell>
          <table:table-cell table:style-name="ce27" office:value-type="float" office:value="950776.92" calcext:value-type="float">
            <text:p>950 776,9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10:051002:596</text:p>
          </table:table-cell>
          <table:table-cell table:style-name="ce27" office:value-type="float" office:value="899517.64" calcext:value-type="float">
            <text:p>899 517,6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10:051002:410</text:p>
          </table:table-cell>
          <table:table-cell table:style-name="ce27" office:value-type="float" office:value="930914.85" calcext:value-type="float">
            <text:p>930 914,8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10:051002:484</text:p>
          </table:table-cell>
          <table:table-cell table:style-name="ce27" office:value-type="float" office:value="1030124.25" calcext:value-type="float">
            <text:p>1 030 124,2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10:051002:626</text:p>
          </table:table-cell>
          <table:table-cell table:style-name="ce27" office:value-type="float" office:value="590266.88" calcext:value-type="float">
            <text:p>590 266,8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10:051002:652</text:p>
          </table:table-cell>
          <table:table-cell table:style-name="ce27" office:value-type="float" office:value="600187.33" calcext:value-type="float">
            <text:p>600 187,3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10:000000:2115</text:p>
          </table:table-cell>
          <table:table-cell table:style-name="ce27" office:value-type="float" office:value="870918.44" calcext:value-type="float">
            <text:p>870 918,4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10:051002:402</text:p>
          </table:table-cell>
          <table:table-cell table:style-name="ce27" office:value-type="float" office:value="867204.5" calcext:value-type="float">
            <text:p>867 204,5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10:051002:416</text:p>
          </table:table-cell>
          <table:table-cell table:style-name="ce27" office:value-type="float" office:value="1051268.91" calcext:value-type="float">
            <text:p>1 051 268,9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10:051002:781</text:p>
          </table:table-cell>
          <table:table-cell table:style-name="ce27" office:value-type="float" office:value="1041474.47" calcext:value-type="float">
            <text:p>1 041 474,4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10:051002:684</text:p>
          </table:table-cell>
          <table:table-cell table:style-name="ce27" office:value-type="float" office:value="1065962.88" calcext:value-type="float">
            <text:p>1 065 962,8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10:051002:526</text:p>
          </table:table-cell>
          <table:table-cell table:style-name="ce27" office:value-type="float" office:value="934220.35" calcext:value-type="float">
            <text:p>934 220,3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10:051002:713</text:p>
          </table:table-cell>
          <table:table-cell table:style-name="ce27" office:value-type="float" office:value="944141.28" calcext:value-type="float">
            <text:p>944 141,2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10:051002:903</text:p>
          </table:table-cell>
          <table:table-cell table:style-name="ce27" office:value-type="float" office:value="1821686.33" calcext:value-type="float">
            <text:p>1 821 686,3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10:051002:888</text:p>
          </table:table-cell>
          <table:table-cell table:style-name="ce27" office:value-type="float" office:value="2220089.01" calcext:value-type="float">
            <text:p>2 220 089,0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10:051002:372</text:p>
          </table:table-cell>
          <table:table-cell table:style-name="ce27" office:value-type="float" office:value="1015232.69" calcext:value-type="float">
            <text:p>1 015 232,6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10:051002:352</text:p>
          </table:table-cell>
          <table:table-cell table:style-name="ce27" office:value-type="float" office:value="1089592.6" calcext:value-type="float">
            <text:p>1 089 592,6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10:051002:355</text:p>
          </table:table-cell>
          <table:table-cell table:style-name="ce27" office:value-type="float" office:value="871667.49" calcext:value-type="float">
            <text:p>871 667,4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10:051002:349</text:p>
          </table:table-cell>
          <table:table-cell table:style-name="ce27" office:value-type="float" office:value="611808.87" calcext:value-type="float">
            <text:p>611 808,8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10:051002:886</text:p>
          </table:table-cell>
          <table:table-cell table:style-name="ce27" office:value-type="float" office:value="1200374.66" calcext:value-type="float">
            <text:p>1 200 374,6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10:051002:560</text:p>
          </table:table-cell>
          <table:table-cell table:style-name="ce27" office:value-type="float" office:value="906134.05" calcext:value-type="float">
            <text:p>906 134,0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24:010244:264</text:p>
          </table:table-cell>
          <table:table-cell table:style-name="ce27" office:value-type="float" office:value="313060.55" calcext:value-type="float">
            <text:p>313 060,5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10:051002:561</text:p>
          </table:table-cell>
          <table:table-cell table:style-name="ce27" office:value-type="float" office:value="1221945.67" calcext:value-type="float">
            <text:p>1 221 945,6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10:051002:356</text:p>
          </table:table-cell>
          <table:table-cell table:style-name="ce27" office:value-type="float" office:value="1650861.8" calcext:value-type="float">
            <text:p>1 650 861,8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10:051002:471</text:p>
          </table:table-cell>
          <table:table-cell table:style-name="ce27" office:value-type="float" office:value="1306182.25" calcext:value-type="float">
            <text:p>1 306 182,2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10:051002:630</text:p>
          </table:table-cell>
          <table:table-cell table:style-name="ce27" office:value-type="float" office:value="103236.8" calcext:value-type="float">
            <text:p>103 236,8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10:051002:439</text:p>
          </table:table-cell>
          <table:table-cell table:style-name="ce27" office:value-type="float" office:value="547325.85" calcext:value-type="float">
            <text:p>547 325,8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02:000028:213</text:p>
          </table:table-cell>
          <table:table-cell table:style-name="ce27" office:value-type="float" office:value="540533.73" calcext:value-type="float">
            <text:p>540 533,7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1:050002:328</text:p>
          </table:table-cell>
          <table:table-cell table:style-name="ce27" office:value-type="float" office:value="752340.36" calcext:value-type="float">
            <text:p>752 340,3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10:000000:1584</text:p>
          </table:table-cell>
          <table:table-cell table:style-name="ce27" office:value-type="float" office:value="1477596.33" calcext:value-type="float">
            <text:p>1 477 596,3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10:051002:346</text:p>
          </table:table-cell>
          <table:table-cell table:style-name="ce27" office:value-type="float" office:value="497664.99" calcext:value-type="float">
            <text:p>497 664,9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10:051002:464</text:p>
          </table:table-cell>
          <table:table-cell table:style-name="ce27" office:value-type="float" office:value="1101623.18" calcext:value-type="float">
            <text:p>1 101 623,1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10:051002:558</text:p>
          </table:table-cell>
          <table:table-cell table:style-name="ce27" office:value-type="float" office:value="631625.63" calcext:value-type="float">
            <text:p>631 625,6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10:051002:555</text:p>
          </table:table-cell>
          <table:table-cell table:style-name="ce27" office:value-type="float" office:value="796965.74" calcext:value-type="float">
            <text:p>796 965,7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10:051002:468</text:p>
          </table:table-cell>
          <table:table-cell table:style-name="ce27" office:value-type="float" office:value="709345.38" calcext:value-type="float">
            <text:p>709 345,3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10:051002:883</text:p>
          </table:table-cell>
          <table:table-cell table:style-name="ce27" office:value-type="float" office:value="1921900.09" calcext:value-type="float">
            <text:p>1 921 900,0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10:051002:353</text:p>
          </table:table-cell>
          <table:table-cell table:style-name="ce27" office:value-type="float" office:value="537398.09" calcext:value-type="float">
            <text:p>537 398,0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10:051002:890</text:p>
          </table:table-cell>
          <table:table-cell table:style-name="ce27" office:value-type="float" office:value="1964870.03" calcext:value-type="float">
            <text:p>1 964 870,0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10:051002:616</text:p>
          </table:table-cell>
          <table:table-cell table:style-name="ce27" office:value-type="float" office:value="1235075.27" calcext:value-type="float">
            <text:p>1 235 075,2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10:051002:709</text:p>
          </table:table-cell>
          <table:table-cell table:style-name="ce27" office:value-type="float" office:value="1108372.01" calcext:value-type="float">
            <text:p>1 108 372,0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10:051002:348</text:p>
          </table:table-cell>
          <table:table-cell table:style-name="ce27" office:value-type="float" office:value="1511623.02" calcext:value-type="float">
            <text:p>1 511 623,0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10:051002:363</text:p>
          </table:table-cell>
          <table:table-cell table:style-name="ce27" office:value-type="float" office:value="1593264.08" calcext:value-type="float">
            <text:p>1 593 264,0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10:051002:557</text:p>
          </table:table-cell>
          <table:table-cell table:style-name="ce27" office:value-type="float" office:value="840002.53" calcext:value-type="float">
            <text:p>840 002,5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10:051002:368</text:p>
          </table:table-cell>
          <table:table-cell table:style-name="ce27" office:value-type="float" office:value="2141930.21" calcext:value-type="float">
            <text:p>2 141 930,2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10:051002:615</text:p>
          </table:table-cell>
          <table:table-cell table:style-name="ce27" office:value-type="float" office:value="757280.2" calcext:value-type="float">
            <text:p>757 280,2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10:051002:470</text:p>
          </table:table-cell>
          <table:table-cell table:style-name="ce27" office:value-type="float" office:value="13193847.74" calcext:value-type="float">
            <text:p>13 193 847,7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10:051002:465</text:p>
          </table:table-cell>
          <table:table-cell table:style-name="ce27" office:value-type="float" office:value="577082.19" calcext:value-type="float">
            <text:p>577 082,1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10:051002:559</text:p>
          </table:table-cell>
          <table:table-cell table:style-name="ce27" office:value-type="float" office:value="7370882.57" calcext:value-type="float">
            <text:p>7 370 882,5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10:051002:461</text:p>
          </table:table-cell>
          <table:table-cell table:style-name="ce27" office:value-type="float" office:value="2554665.71" calcext:value-type="float">
            <text:p>2 554 665,7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10:051002:556</text:p>
          </table:table-cell>
          <table:table-cell table:style-name="ce27" office:value-type="float" office:value="3045732.81" calcext:value-type="float">
            <text:p>3 045 732,8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10:051002:553</text:p>
          </table:table-cell>
          <table:table-cell table:style-name="ce27" office:value-type="float" office:value="93950.7" calcext:value-type="float">
            <text:p>93 950,7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10:051002:885</text:p>
          </table:table-cell>
          <table:table-cell table:style-name="ce27" office:value-type="float" office:value="2143810.8" calcext:value-type="float">
            <text:p>2 143 810,8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10:051002:350</text:p>
          </table:table-cell>
          <table:table-cell table:style-name="ce27" office:value-type="float" office:value="492750.42" calcext:value-type="float">
            <text:p>492 750,4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10:051002:344</text:p>
          </table:table-cell>
          <table:table-cell table:style-name="ce27" office:value-type="float" office:value="778797.55" calcext:value-type="float">
            <text:p>778 797,5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10:051002:347</text:p>
          </table:table-cell>
          <table:table-cell table:style-name="ce27" office:value-type="float" office:value="1167224.54" calcext:value-type="float">
            <text:p>1 167 224,5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10:051002:354</text:p>
          </table:table-cell>
          <table:table-cell table:style-name="ce27" office:value-type="float" office:value="732504.87" calcext:value-type="float">
            <text:p>732 504,8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10:051002:905</text:p>
          </table:table-cell>
          <table:table-cell table:style-name="ce27" office:value-type="float" office:value="648168.63" calcext:value-type="float">
            <text:p>648 168,6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10:051002:472</text:p>
          </table:table-cell>
          <table:table-cell table:style-name="ce27" office:value-type="float" office:value="2640121.84" calcext:value-type="float">
            <text:p>2 640 121,8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10:000000:1309</text:p>
          </table:table-cell>
          <table:table-cell table:style-name="ce27" office:value-type="float" office:value="1288065.74" calcext:value-type="float">
            <text:p>1 288 065,7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10:051002:562</text:p>
          </table:table-cell>
          <table:table-cell table:style-name="ce27" office:value-type="float" office:value="1735231.15" calcext:value-type="float">
            <text:p>1 735 231,1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10:051002:459</text:p>
          </table:table-cell>
          <table:table-cell table:style-name="ce27" office:value-type="float" office:value="534089.46" calcext:value-type="float">
            <text:p>534 089,4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10:051002:1038</text:p>
          </table:table-cell>
          <table:table-cell table:style-name="ce27" office:value-type="float" office:value="592590.72" calcext:value-type="float">
            <text:p>592 590,7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10:051002:357</text:p>
          </table:table-cell>
          <table:table-cell table:style-name="ce27" office:value-type="float" office:value="1233516.6" calcext:value-type="float">
            <text:p>1 233 516,6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10:051002:887</text:p>
          </table:table-cell>
          <table:table-cell table:style-name="ce27" office:value-type="float" office:value="1741836.88" calcext:value-type="float">
            <text:p>1 741 836,8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10:051002:364</text:p>
          </table:table-cell>
          <table:table-cell table:style-name="ce27" office:value-type="float" office:value="580334.46" calcext:value-type="float">
            <text:p>580 334,4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10:051002:889</text:p>
          </table:table-cell>
          <table:table-cell table:style-name="ce27" office:value-type="float" office:value="2218395.24" calcext:value-type="float">
            <text:p>2 218 395,2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10:051002:358</text:p>
          </table:table-cell>
          <table:table-cell table:style-name="ce27" office:value-type="float" office:value="676290.52" calcext:value-type="float">
            <text:p>676 290,5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10:051002:374</text:p>
          </table:table-cell>
          <table:table-cell table:style-name="ce27" office:value-type="float" office:value="1967071.71" calcext:value-type="float">
            <text:p>1 967 071,7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10:051002:554</text:p>
          </table:table-cell>
          <table:table-cell table:style-name="ce27" office:value-type="float" office:value="539003.34" calcext:value-type="float">
            <text:p>539 003,3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10:051002:345</text:p>
          </table:table-cell>
          <table:table-cell table:style-name="ce27" office:value-type="float" office:value="1152523.82" calcext:value-type="float">
            <text:p>1 152 523,8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10:051002:370</text:p>
          </table:table-cell>
          <table:table-cell table:style-name="ce27" office:value-type="float" office:value="1917779.3" calcext:value-type="float">
            <text:p>1 917 779,3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10:051002:460</text:p>
          </table:table-cell>
          <table:table-cell table:style-name="ce27" office:value-type="float" office:value="499347.9" calcext:value-type="float">
            <text:p>499 347,9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01:010301:180</text:p>
          </table:table-cell>
          <table:table-cell table:style-name="ce27" office:value-type="float" office:value="725095.42" calcext:value-type="float">
            <text:p>725 095,4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01:040719:655</text:p>
          </table:table-cell>
          <table:table-cell table:style-name="ce27" office:value-type="float" office:value="422944.99" calcext:value-type="float">
            <text:p>422 944,9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02:000283:171</text:p>
          </table:table-cell>
          <table:table-cell table:style-name="ce27" office:value-type="float" office:value="3961376.24" calcext:value-type="float">
            <text:p>3 961 376,2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09:010953:129</text:p>
          </table:table-cell>
          <table:table-cell table:style-name="ce27" office:value-type="float" office:value="214296.99" calcext:value-type="float">
            <text:p>214 296,9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24:010248:167</text:p>
          </table:table-cell>
          <table:table-cell table:style-name="ce27" office:value-type="float" office:value="1379102.82" calcext:value-type="float">
            <text:p>1 379 102,8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01:040001:1280</text:p>
          </table:table-cell>
          <table:table-cell table:style-name="ce27" office:value-type="float" office:value="7519375.53" calcext:value-type="float">
            <text:p>7 519 375,5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01:020519:187</text:p>
          </table:table-cell>
          <table:table-cell table:style-name="ce27" office:value-type="float" office:value="1767265.19" calcext:value-type="float">
            <text:p>1 767 265,1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01:040002:1976</text:p>
          </table:table-cell>
          <table:table-cell table:style-name="ce27" office:value-type="float" office:value="412450.06" calcext:value-type="float">
            <text:p>412 450,0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02:000296:235</text:p>
          </table:table-cell>
          <table:table-cell table:style-name="ce27" office:value-type="float" office:value="613183.92" calcext:value-type="float">
            <text:p>613 183,9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01:010087:2349</text:p>
          </table:table-cell>
          <table:table-cell table:style-name="ce27" office:value-type="float" office:value="348429.27" calcext:value-type="float">
            <text:p>348 429,2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24:010100:194</text:p>
          </table:table-cell>
          <table:table-cell table:style-name="ce27" office:value-type="float" office:value="357957.48" calcext:value-type="float">
            <text:p>357 957,4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05:010716:18</text:p>
          </table:table-cell>
          <table:table-cell table:style-name="ce27" office:value-type="float" office:value="126170.64" calcext:value-type="float">
            <text:p>126 170,6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01:100002:895</text:p>
          </table:table-cell>
          <table:table-cell table:style-name="ce27" office:value-type="float" office:value="2282314.94" calcext:value-type="float">
            <text:p>2 282 314,9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01:010301:181</text:p>
          </table:table-cell>
          <table:table-cell table:style-name="ce27" office:value-type="float" office:value="1998930.49" calcext:value-type="float">
            <text:p>1 998 930,4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01:020409:1932</text:p>
          </table:table-cell>
          <table:table-cell table:style-name="ce27" office:value-type="float" office:value="423016.88" calcext:value-type="float">
            <text:p>423 016,8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07:010010:27</text:p>
          </table:table-cell>
          <table:table-cell table:style-name="ce27" office:value-type="float" office:value="395004.06" calcext:value-type="float">
            <text:p>395 004,0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05:010636:64</text:p>
          </table:table-cell>
          <table:table-cell table:style-name="ce27" office:value-type="float" office:value="1154409" calcext:value-type="float">
            <text:p>1 154 409,0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10:131005:348</text:p>
          </table:table-cell>
          <table:table-cell table:style-name="ce27" office:value-type="float" office:value="2633849.02" calcext:value-type="float">
            <text:p>2 633 849,0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03:020005:636</text:p>
          </table:table-cell>
          <table:table-cell table:style-name="ce27" office:value-type="float" office:value="225810.38" calcext:value-type="float">
            <text:p>225 810,3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21:011102:1302</text:p>
          </table:table-cell>
          <table:table-cell table:style-name="ce27" office:value-type="float" office:value="5663447.66" calcext:value-type="float">
            <text:p>5 663 447,6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21:011102:1300</text:p>
          </table:table-cell>
          <table:table-cell table:style-name="ce27" office:value-type="float" office:value="5663447.66" calcext:value-type="float">
            <text:p>5 663 447,6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21:011102:1299</text:p>
          </table:table-cell>
          <table:table-cell table:style-name="ce27" office:value-type="float" office:value="1636834.58" calcext:value-type="float">
            <text:p>1 636 834,5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21:011102:1303</text:p>
          </table:table-cell>
          <table:table-cell table:style-name="ce27" office:value-type="float" office:value="5859867.81" calcext:value-type="float">
            <text:p>5 859 867,8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21:011102:1308</text:p>
          </table:table-cell>
          <table:table-cell table:style-name="ce27" office:value-type="float" office:value="24774442.63" calcext:value-type="float">
            <text:p>24 774 442,6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21:011102:1305</text:p>
          </table:table-cell>
          <table:table-cell table:style-name="ce27" office:value-type="float" office:value="7791332.62" calcext:value-type="float">
            <text:p>7 791 332,6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21:011102:1311</text:p>
          </table:table-cell>
          <table:table-cell table:style-name="ce27" office:value-type="float" office:value="5696184.35" calcext:value-type="float">
            <text:p>5 696 184,3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21:011102:1317</text:p>
          </table:table-cell>
          <table:table-cell table:style-name="ce27" office:value-type="float" office:value="6449128.26" calcext:value-type="float">
            <text:p>6 449 128,2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21:011102:1318</text:p>
          </table:table-cell>
          <table:table-cell table:style-name="ce27" office:value-type="float" office:value="4124823.15" calcext:value-type="float">
            <text:p>4 124 823,1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21:011102:1322</text:p>
          </table:table-cell>
          <table:table-cell table:style-name="ce27" office:value-type="float" office:value="20952853.08" calcext:value-type="float">
            <text:p>20 952 853,0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21:011102:1307</text:p>
          </table:table-cell>
          <table:table-cell table:style-name="ce27" office:value-type="float" office:value="4682327.53" calcext:value-type="float">
            <text:p>4 682 327,5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21:011102:1304</text:p>
          </table:table-cell>
          <table:table-cell table:style-name="ce27" office:value-type="float" office:value="5663447.66" calcext:value-type="float">
            <text:p>5 663 447,6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21:011102:1321</text:p>
          </table:table-cell>
          <table:table-cell table:style-name="ce27" office:value-type="float" office:value="5794394.43" calcext:value-type="float">
            <text:p>5 794 394,4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21:011102:1306</text:p>
          </table:table-cell>
          <table:table-cell table:style-name="ce27" office:value-type="float" office:value="5663447.66" calcext:value-type="float">
            <text:p>5 663 447,6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21:011102:1309</text:p>
          </table:table-cell>
          <table:table-cell table:style-name="ce27" office:value-type="float" office:value="4059349.77" calcext:value-type="float">
            <text:p>4 059 349,7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21:011102:1312</text:p>
          </table:table-cell>
          <table:table-cell table:style-name="ce27" office:value-type="float" office:value="18736955.67" calcext:value-type="float">
            <text:p>18 736 955,6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21:011102:1315</text:p>
          </table:table-cell>
          <table:table-cell table:style-name="ce27" office:value-type="float" office:value="6612811.72" calcext:value-type="float">
            <text:p>6 612 811,7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21:011102:1313</text:p>
          </table:table-cell>
          <table:table-cell table:style-name="ce27" office:value-type="float" office:value="8085962.85" calcext:value-type="float">
            <text:p>8 085 962,8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21:011102:1319</text:p>
          </table:table-cell>
          <table:table-cell table:style-name="ce27" office:value-type="float" office:value="10748452.04" calcext:value-type="float">
            <text:p>10 748 452,0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21:011102:1320</text:p>
          </table:table-cell>
          <table:table-cell table:style-name="ce27" office:value-type="float" office:value="1604097.89" calcext:value-type="float">
            <text:p>1 604 097,8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21:011102:1316</text:p>
          </table:table-cell>
          <table:table-cell table:style-name="ce27" office:value-type="float" office:value="6154498.04" calcext:value-type="float">
            <text:p>6 154 498,0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21:011102:1323</text:p>
          </table:table-cell>
          <table:table-cell table:style-name="ce27" office:value-type="float" office:value="7556627.61" calcext:value-type="float">
            <text:p>7 556 627,6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21:011102:1310</text:p>
          </table:table-cell>
          <table:table-cell table:style-name="ce27" office:value-type="float" office:value="5192284" calcext:value-type="float">
            <text:p>5 192 284,0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21:011102:1314</text:p>
          </table:table-cell>
          <table:table-cell table:style-name="ce27" office:value-type="float" office:value="6678285.1" calcext:value-type="float">
            <text:p>6 678 285,1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18:010163:308</text:p>
          </table:table-cell>
          <table:table-cell table:style-name="ce27" office:value-type="float" office:value="85790.12" calcext:value-type="float">
            <text:p>85 790,1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03:020005:635</text:p>
          </table:table-cell>
          <table:table-cell table:style-name="ce27" office:value-type="float" office:value="219006.06" calcext:value-type="float">
            <text:p>219 006,0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28:010106:3711</text:p>
          </table:table-cell>
          <table:table-cell table:style-name="ce27" office:value-type="float" office:value="807569.06" calcext:value-type="float">
            <text:p>807 569,0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12:010601:57</text:p>
          </table:table-cell>
          <table:table-cell table:style-name="ce27" office:value-type="float" office:value="937476.07" calcext:value-type="float">
            <text:p>937 476,0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28:010106:3709</text:p>
          </table:table-cell>
          <table:table-cell table:style-name="ce27" office:value-type="float" office:value="1085736.47" calcext:value-type="float">
            <text:p>1 085 736,4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01:130070:1258</text:p>
          </table:table-cell>
          <table:table-cell table:style-name="ce27" office:value-type="float" office:value="3689138.8" calcext:value-type="float">
            <text:p>3 689 138,8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28:010106:3708</text:p>
          </table:table-cell>
          <table:table-cell table:style-name="ce27" office:value-type="float" office:value="801196.13" calcext:value-type="float">
            <text:p>801 196,1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01:020394:1408</text:p>
          </table:table-cell>
          <table:table-cell table:style-name="ce27" office:value-type="float" office:value="4726258.75" calcext:value-type="float">
            <text:p>4 726 258,7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01:150015:923</text:p>
          </table:table-cell>
          <table:table-cell table:style-name="ce27" office:value-type="float" office:value="3307772.3" calcext:value-type="float">
            <text:p>3 307 772,3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9" office:value-type="string" calcext:value-type="string">
            <text:p>28:28:010106:3710</text:p>
          </table:table-cell>
          <table:table-cell table:style-name="ce27" office:value-type="float" office:value="812847.29" calcext:value-type="float">
            <text:p>812 847,2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9" office:value-type="string" calcext:value-type="string">
            <text:p>28:09:010703:523</text:p>
          </table:table-cell>
          <table:table-cell table:style-name="ce27" office:value-type="float" office:value="447644.5" calcext:value-type="float">
            <text:p>447 644,5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9" office:value-type="string" calcext:value-type="string">
            <text:p>28:15:011348:120</text:p>
          </table:table-cell>
          <table:table-cell table:style-name="ce27" office:value-type="float" office:value="1583388.27" calcext:value-type="float">
            <text:p>1 583 388,2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9" office:value-type="string" calcext:value-type="string">
            <text:p>28:21:011102:1301</text:p>
          </table:table-cell>
          <table:table-cell table:style-name="ce27" office:value-type="float" office:value="2503422.64" calcext:value-type="float">
            <text:p>2 503 422,6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6.07.2025</text:p>
          </table:table-cell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9" office:value-type="string" calcext:value-type="string">
            <text:p>28:03:010011:1462</text:p>
          </table:table-cell>
          <table:table-cell table:style-name="ce27" office:value-type="float" office:value="221925.71" calcext:value-type="float">
            <text:p>221 925,7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9" office:value-type="string" calcext:value-type="string">
            <text:p>28:02:000472:191</text:p>
          </table:table-cell>
          <table:table-cell table:style-name="ce27" office:value-type="float" office:value="972710.46" calcext:value-type="float">
            <text:p>972 710,4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9" office:value-type="string" calcext:value-type="string">
            <text:p>28:16:015527:263</text:p>
          </table:table-cell>
          <table:table-cell table:style-name="ce27" office:value-type="float" office:value="700206.33" calcext:value-type="float">
            <text:p>700 206,3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9" office:value-type="string" calcext:value-type="string">
            <text:p>28:26:040400:1302</text:p>
          </table:table-cell>
          <table:table-cell table:style-name="ce27" office:value-type="float" office:value="1138310.75" calcext:value-type="float">
            <text:p>1 138 310,7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9" office:value-type="string" calcext:value-type="string">
            <text:p>28:10:081001:50</text:p>
          </table:table-cell>
          <table:table-cell table:style-name="ce27" office:value-type="float" office:value="770517.81" calcext:value-type="float">
            <text:p>770 517,8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9" office:value-type="string" calcext:value-type="string">
            <text:p>28:15:011348:154</text:p>
          </table:table-cell>
          <table:table-cell table:style-name="ce27" office:value-type="float" office:value="779052.31" calcext:value-type="float">
            <text:p>779 052,3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9" office:value-type="string" calcext:value-type="string">
            <text:p>28:15:011348:145</text:p>
          </table:table-cell>
          <table:table-cell table:style-name="ce27" office:value-type="float" office:value="804335.96" calcext:value-type="float">
            <text:p>804 335,9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9" office:value-type="string" calcext:value-type="string">
            <text:p>17.07.2025</text:p>
          </table:table-cell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130014:42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130014:44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0:051002:102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051002:54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0:051002:106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0:051002:40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0:051002:106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0:051002:41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0:051002:40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0:051002:61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0:051002:41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0:051002:63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0:051002:41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0:051002:41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0:051002:41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0:051002:70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0:051002:51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0:051002:63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0:051002:53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0:051002:66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0:051002:55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0:051002:66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0:051002:57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0:051002:57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0:051002:106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0:051002:66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0:051002:60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0:051002:60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0:051002:101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0:051002:108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0:051002:108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0:051002:38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0:051002:39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0:051002:52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0:051002:57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0:051002:57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0:051002:65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0:051002:66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0:051002:57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3:010703:57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3:010703:57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0:051002:107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1:010135:70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0:051002:46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0:051002:73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0:051002:110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0:051002:34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0:051002:107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0:000000:703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0:051002:107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0:051002:109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0:051002:107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0:051002:69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10:051002:88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0:051002:72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0:051002:68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10:051002:44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0:051002:65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0:051002:106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10:051002:107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10:000000:484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10:051002:107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10:051002:107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0:051002:35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10:051002:72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0:051002:108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10:051002:46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0:051002:107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10:051002:87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10:051002:107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10:051002:88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10:051002:72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10:051002:36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10:051002:108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10:051002:88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10:051002:106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10:000000:515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10:051002:108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10:051002:79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0:000000:11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4:000000:387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1:030004:226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12:010502:18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12:010319:34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5:010824:3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23:010703:46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12:010523:14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12:010313:38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12:010566:17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12:010508:47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12:010523:15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5:010550:5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25:000000:68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5:010632:17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12:010523:14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1:010286:33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25:010505:13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3:010909:3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10:131039:125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12:010502:16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12:010502:16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6:012401:152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18:010117:15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11:010799:61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15:011313:19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6:000000:145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4:000000:107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1:000000:1128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24:010876:49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10:051002:89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10:000000:599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10:000000:388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10:000000:388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1:000000:462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1:000000:1136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6:030101:331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1:020407:104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4:030360:21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5:010903:26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14:010804:23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25:011412:3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3:020002:38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2:000468:54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1:170103: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3:010018:106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1:010135:80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3:010018:97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3:020002:36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7:040063:5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20:010922:6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3:010003:68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1:130014:58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2:000075:43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1:010254:75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2:000369:40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1:130061:137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1:130061:137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1:130062:85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1:130063:93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4:010614:22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1:130068:97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1:130074:117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1:130077:101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1:130061:1373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1:130062:84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3:010011:147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3:010018:1019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3:010018:99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1:130063:93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1:130074:1148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1:020413:1240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3:010018:1022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3:010011:135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3:010011:1486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1:130061:1377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1:130072:855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2:000151:1094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19:011927:761</text:p>
          </table:table-cell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2" office:value-type="string" calcext:value-type="string" table:number-columns-spanned="2" table:number-rows-spanned="1">
            <text:p>4fa319d6ab6374b5992390d29952a3d82c8b40a6</text:p>
          </table:table-cell>
          <table:covered-table-cell table:style-name="ce28"/>
        </table:table-row>
        <table:table-row table:style-name="ro2">
          <table:table-cell table:number-columns-repeated="7"/>
        </table:table-row>
        <table:table-row table:style-name="ro12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</table:table-row>
        <table:table-row table:style-name="ro2" table:number-rows-repeated="104809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.00.0000</text:date>, <text:time style:data-style-name="N2" text:time-value="10:55:37.435921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3T01:51:36</meta:creation-date>
    <dc:date>2025-07-23T10:55:57.461510300</dc:date>
    <meta:generator>LibreOffice/25.2.4.3$Windows_X86_64 LibreOffice_project/33e196637044ead23f5c3226cde09b47731f7e27</meta:generator>
    <meta:editing-duration>PT1M9S</meta:editing-duration>
    <meta:editing-cycles>2</meta:editing-cycles>
    <meta:document-statistic meta:table-count="1" meta:cell-count="22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