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9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9" calcext:value-type="float">
            <text:p>199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1507:63</text:p>
          </table:table-cell>
          <table:table-cell table:style-name="ce27" office:value-type="float" office:value="261762.53" calcext:value-type="float">
            <text:p>261 762,5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26:189</text:p>
          </table:table-cell>
          <table:table-cell table:style-name="ce27" office:value-type="float" office:value="1476204.81" calcext:value-type="float">
            <text:p>1 476 204,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244:95</text:p>
          </table:table-cell>
          <table:table-cell table:style-name="ce27" office:value-type="float" office:value="1550661.77" calcext:value-type="float">
            <text:p>1 550 661,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97:308</text:p>
          </table:table-cell>
          <table:table-cell table:style-name="ce27" office:value-type="float" office:value="667371.98" calcext:value-type="float">
            <text:p>667 371,9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19:654</text:p>
          </table:table-cell>
          <table:table-cell table:style-name="ce27" office:value-type="float" office:value="422944.99" calcext:value-type="float">
            <text:p>422 944,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42:414</text:p>
          </table:table-cell>
          <table:table-cell table:style-name="ce27" office:value-type="float" office:value="199583.21" calcext:value-type="float">
            <text:p>199 583,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56:722</text:p>
          </table:table-cell>
          <table:table-cell table:style-name="ce27" office:value-type="float" office:value="431159.3" calcext:value-type="float">
            <text:p>431 159,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402:82</text:p>
          </table:table-cell>
          <table:table-cell table:style-name="ce27" office:value-type="float" office:value="736752.16" calcext:value-type="float">
            <text:p>736 752,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4:706</text:p>
          </table:table-cell>
          <table:table-cell table:style-name="ce27" office:value-type="float" office:value="421556.4" calcext:value-type="float">
            <text:p>421 556,4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98:468</text:p>
          </table:table-cell>
          <table:table-cell table:style-name="ce27" office:value-type="float" office:value="326757.38" calcext:value-type="float">
            <text:p>326 757,3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701:475</text:p>
          </table:table-cell>
          <table:table-cell table:style-name="ce27" office:value-type="float" office:value="850301.03" calcext:value-type="float">
            <text:p>850 301,0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49:190</text:p>
          </table:table-cell>
          <table:table-cell table:style-name="ce27" office:value-type="float" office:value="3965026.09" calcext:value-type="float">
            <text:p>3 965 026,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189</text:p>
          </table:table-cell>
          <table:table-cell table:style-name="ce27" office:value-type="float" office:value="399708.77" calcext:value-type="float">
            <text:p>399 708,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305:345</text:p>
          </table:table-cell>
          <table:table-cell table:style-name="ce27" office:value-type="float" office:value="18963723.82" calcext:value-type="float">
            <text:p>18 963 723,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503:306</text:p>
          </table:table-cell>
          <table:table-cell table:style-name="ce27" office:value-type="float" office:value="199908.53" calcext:value-type="float">
            <text:p>199 908,5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2:1270</text:p>
          </table:table-cell>
          <table:table-cell table:style-name="ce27" office:value-type="float" office:value="80437305.93" calcext:value-type="float">
            <text:p>80 437 305,9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2:1271</text:p>
          </table:table-cell>
          <table:table-cell table:style-name="ce27" office:value-type="float" office:value="5728921.04" calcext:value-type="float">
            <text:p>5 728 921,0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288</text:p>
          </table:table-cell>
          <table:table-cell table:style-name="ce27" office:value-type="float" office:value="4092086.46" calcext:value-type="float">
            <text:p>4 092 086,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2:1284</text:p>
          </table:table-cell>
          <table:table-cell table:style-name="ce27" office:value-type="float" office:value="7398492.32" calcext:value-type="float">
            <text:p>7 398 492,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2:1287</text:p>
          </table:table-cell>
          <table:table-cell table:style-name="ce27" office:value-type="float" office:value="81541544.19" calcext:value-type="float">
            <text:p>81 541 544,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292</text:p>
          </table:table-cell>
          <table:table-cell table:style-name="ce27" office:value-type="float" office:value="13576401.37" calcext:value-type="float">
            <text:p>13 576 401,3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274</text:p>
          </table:table-cell>
          <table:table-cell table:style-name="ce27" office:value-type="float" office:value="6874705.25" calcext:value-type="float">
            <text:p>6 874 705,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294</text:p>
          </table:table-cell>
          <table:table-cell table:style-name="ce27" office:value-type="float" office:value="117460516.15" calcext:value-type="float">
            <text:p>117 460 516,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293</text:p>
          </table:table-cell>
          <table:table-cell table:style-name="ce27" office:value-type="float" office:value="6219971.42" calcext:value-type="float">
            <text:p>6 219 971,4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1283</text:p>
          </table:table-cell>
          <table:table-cell table:style-name="ce27" office:value-type="float" office:value="6285444.8" calcext:value-type="float">
            <text:p>6 285 444,8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2:1279</text:p>
          </table:table-cell>
          <table:table-cell table:style-name="ce27" office:value-type="float" office:value="11974603.73" calcext:value-type="float">
            <text:p>11 974 603,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1281</text:p>
          </table:table-cell>
          <table:table-cell table:style-name="ce27" office:value-type="float" office:value="17624166.97" calcext:value-type="float">
            <text:p>17 624 166,9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1277</text:p>
          </table:table-cell>
          <table:table-cell table:style-name="ce27" office:value-type="float" office:value="136348808.88" calcext:value-type="float">
            <text:p>136 348 808,8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501</text:p>
          </table:table-cell>
          <table:table-cell table:style-name="ce27" office:value-type="float" office:value="1800720.07" calcext:value-type="float">
            <text:p>1 800 720,0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282</text:p>
          </table:table-cell>
          <table:table-cell table:style-name="ce27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285</text:p>
          </table:table-cell>
          <table:table-cell table:style-name="ce27" office:value-type="float" office:value="11197032.06" calcext:value-type="float">
            <text:p>11 197 032,0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290</text:p>
          </table:table-cell>
          <table:table-cell table:style-name="ce27" office:value-type="float" office:value="6121761.34" calcext:value-type="float">
            <text:p>6 121 761,3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2:1289</text:p>
          </table:table-cell>
          <table:table-cell table:style-name="ce27" office:value-type="float" office:value="15612093.4" calcext:value-type="float">
            <text:p>15 612 093,4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2:1280</text:p>
          </table:table-cell>
          <table:table-cell table:style-name="ce27" office:value-type="float" office:value="5115017.87" calcext:value-type="float">
            <text:p>5 115 017,8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291</text:p>
          </table:table-cell>
          <table:table-cell table:style-name="ce27" office:value-type="float" office:value="26224011.08" calcext:value-type="float">
            <text:p>26 224 011,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1272</text:p>
          </table:table-cell>
          <table:table-cell table:style-name="ce27" office:value-type="float" office:value="31660017.91" calcext:value-type="float">
            <text:p>31 660 017,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275</text:p>
          </table:table-cell>
          <table:table-cell table:style-name="ce27" office:value-type="float" office:value="47527489.74" calcext:value-type="float">
            <text:p>47 527 489,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295</text:p>
          </table:table-cell>
          <table:table-cell table:style-name="ce27" office:value-type="float" office:value="10263946.05" calcext:value-type="float">
            <text:p>10 263 946,0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1296</text:p>
          </table:table-cell>
          <table:table-cell table:style-name="ce27" office:value-type="float" office:value="6318181.49" calcext:value-type="float">
            <text:p>6 318 181,4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286</text:p>
          </table:table-cell>
          <table:table-cell table:style-name="ce27" office:value-type="float" office:value="3731982.85" calcext:value-type="float">
            <text:p>3 731 982,8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2:1276</text:p>
          </table:table-cell>
          <table:table-cell table:style-name="ce27" office:value-type="float" office:value="6940178.64" calcext:value-type="float">
            <text:p>6 940 178,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2:1278</text:p>
          </table:table-cell>
          <table:table-cell table:style-name="ce27" office:value-type="float" office:value="4026613.08" calcext:value-type="float">
            <text:p>4 026 613,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1273</text:p>
          </table:table-cell>
          <table:table-cell table:style-name="ce27" office:value-type="float" office:value="5663447.66" calcext:value-type="float">
            <text:p>5 663 447,6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2:1297</text:p>
          </table:table-cell>
          <table:table-cell table:style-name="ce27" office:value-type="float" office:value="3832875.3" calcext:value-type="float">
            <text:p>3 832 875,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1298</text:p>
          </table:table-cell>
          <table:table-cell table:style-name="ce27" office:value-type="float" office:value="8957043.36" calcext:value-type="float">
            <text:p>8 957 043,3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305:355</text:p>
          </table:table-cell>
          <table:table-cell table:style-name="ce27" office:value-type="float" office:value="739643.15" calcext:value-type="float">
            <text:p>739 643,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305:356</text:p>
          </table:table-cell>
          <table:table-cell table:style-name="ce27" office:value-type="float" office:value="732857.44" calcext:value-type="float">
            <text:p>732 857,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305:362</text:p>
          </table:table-cell>
          <table:table-cell table:style-name="ce27" office:value-type="float" office:value="452508.21" calcext:value-type="float">
            <text:p>452 508,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305:367</text:p>
          </table:table-cell>
          <table:table-cell table:style-name="ce27" office:value-type="float" office:value="735571.72" calcext:value-type="float">
            <text:p>735 571,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305:347</text:p>
          </table:table-cell>
          <table:table-cell table:style-name="ce27" office:value-type="float" office:value="636500.26" calcext:value-type="float">
            <text:p>636 500,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801:672</text:p>
          </table:table-cell>
          <table:table-cell table:style-name="ce27" office:value-type="float" office:value="940190.47" calcext:value-type="float">
            <text:p>940 190,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305:360</text:p>
          </table:table-cell>
          <table:table-cell table:style-name="ce27" office:value-type="float" office:value="742357.44" calcext:value-type="float">
            <text:p>742 357,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305:357</text:p>
          </table:table-cell>
          <table:table-cell table:style-name="ce27" office:value-type="float" office:value="716571.72" calcext:value-type="float">
            <text:p>716 571,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305:354</text:p>
          </table:table-cell>
          <table:table-cell table:style-name="ce27" office:value-type="float" office:value="463583.58" calcext:value-type="float">
            <text:p>463 583,5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305:361</text:p>
          </table:table-cell>
          <table:table-cell table:style-name="ce27" office:value-type="float" office:value="458836.99" calcext:value-type="float">
            <text:p>458 836,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305:352</text:p>
          </table:table-cell>
          <table:table-cell table:style-name="ce27" office:value-type="float" office:value="716571.72" calcext:value-type="float">
            <text:p>716 571,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305:353</text:p>
          </table:table-cell>
          <table:table-cell table:style-name="ce27" office:value-type="float" office:value="468330.17" calcext:value-type="float">
            <text:p>468 330,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305:365</text:p>
          </table:table-cell>
          <table:table-cell table:style-name="ce27" office:value-type="float" office:value="458836.99" calcext:value-type="float">
            <text:p>458 836,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305:359</text:p>
          </table:table-cell>
          <table:table-cell table:style-name="ce27" office:value-type="float" office:value="463583.58" calcext:value-type="float">
            <text:p>463 583,5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305:350</text:p>
          </table:table-cell>
          <table:table-cell table:style-name="ce27" office:value-type="float" office:value="636500.26" calcext:value-type="float">
            <text:p>636 500,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305:351</text:p>
          </table:table-cell>
          <table:table-cell table:style-name="ce27" office:value-type="float" office:value="883500.36" calcext:value-type="float">
            <text:p>883 500,3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305:348</text:p>
          </table:table-cell>
          <table:table-cell table:style-name="ce27" office:value-type="float" office:value="884857.5" calcext:value-type="float">
            <text:p>884 857,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305:363</text:p>
          </table:table-cell>
          <table:table-cell table:style-name="ce27" office:value-type="float" office:value="739643.15" calcext:value-type="float">
            <text:p>739 643,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305:366</text:p>
          </table:table-cell>
          <table:table-cell table:style-name="ce27" office:value-type="float" office:value="452508.21" calcext:value-type="float">
            <text:p>452 508,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4:594</text:p>
          </table:table-cell>
          <table:table-cell table:style-name="ce27" office:value-type="float" office:value="2612846.16" calcext:value-type="float">
            <text:p>2 612 846,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305:346</text:p>
          </table:table-cell>
          <table:table-cell table:style-name="ce27" office:value-type="float" office:value="713857.43" calcext:value-type="float">
            <text:p>713 857,4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305:364</text:p>
          </table:table-cell>
          <table:table-cell table:style-name="ce27" office:value-type="float" office:value="732857.44" calcext:value-type="float">
            <text:p>732 857,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305:349</text:p>
          </table:table-cell>
          <table:table-cell table:style-name="ce27" office:value-type="float" office:value="728786.01" calcext:value-type="float">
            <text:p>728 786,0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305:358</text:p>
          </table:table-cell>
          <table:table-cell table:style-name="ce27" office:value-type="float" office:value="465165.78" calcext:value-type="float">
            <text:p>465 165,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703:324</text:p>
          </table:table-cell>
          <table:table-cell table:style-name="ce27" office:value-type="float" office:value="442308.83" calcext:value-type="float">
            <text:p>442 308,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87:581</text:p>
          </table:table-cell>
          <table:table-cell table:style-name="ce27" office:value-type="float" office:value="1673388.22" calcext:value-type="float">
            <text:p>1 673 388,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13" office:value-type="string" calcext:value-type="string">
            <text:p>16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85:12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85:1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85:1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85:1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85:12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85:1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85:1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85:20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85:20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85:2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85:2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85:2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85:2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85:2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85:2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85:21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85:2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85:2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85:2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85:2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85:22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85:22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85:22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85:2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85:22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85:22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85:22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85:2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85:2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85:24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85:2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85:2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85:25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185:2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85:25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85:25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85:2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85:2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85:2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85:26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85:26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85:26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85:2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85:2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85:2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85:2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85:28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85:2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85:2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85:2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85:28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85:28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85:28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85:28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85:28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85:28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85:29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85:2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85:2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85:29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85:3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85:3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85:3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85:3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85:31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85:3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85:31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85:31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85:31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85:3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85:31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85:33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85:3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85:33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85:33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85:33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85:33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85:33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85:33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85:34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85:3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185:34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85:3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85:3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85:34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185:34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85:3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85:35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85:3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85:35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85:35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85:3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85:3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85:3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85:36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85:37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85:37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85:37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185:3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185:3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85:3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185:3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85:3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185:3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185:3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185:38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185:40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185:40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185:4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85:4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185:42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85:4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185:42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185:44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85:44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185:4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185:44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185:4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185:45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85:45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185:4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85:4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85:45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85:46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85:4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85:4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185:46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185:46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185:47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85:4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85:47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185:4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185:4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185:47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185:47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185:48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85:4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185:48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85:4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185:52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185:5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185:5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185:55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185:5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0935:1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0947: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241:5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241: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902:17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241: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319:3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00:82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185:1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595:127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320:21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22016:16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032:39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312:52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59:1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395:4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00000:6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312:51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01:28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503:85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95:5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637:13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00000:135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0:000000:1500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28:5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185:7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00000:110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00000:68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185:54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11300:76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703:77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5520:6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11300:76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902:16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901:3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10703:84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902:1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902:19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1902:19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1927:75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00000:1174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902:18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0935:18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44:166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312:16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53:137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53:1369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39:847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53:1348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50:1010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53:1375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51:691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3:1373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00000:2402</text:p>
          </table:table-cell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6204C4F7C0702B81BF7E34FBAD2CEDC12FF7CD4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28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.00.0000</text:date>, <text:time style:data-style-name="N2" text:time-value="10:50:52.69727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1:49:50</meta:creation-date>
    <dc:date>2025-07-22T10:52:55.511938800</dc:date>
    <meta:generator>LibreOffice/25.2.4.3$Windows_X86_64 LibreOffice_project/33e196637044ead23f5c3226cde09b47731f7e27</meta:generator>
    <meta:editing-duration>PT2M3S</meta:editing-duration>
    <meta:editing-cycles>1</meta:editing-cycles>
    <meta:document-statistic meta:table-count="1" meta:cell-count="1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