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8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1" calcext:value-type="float">
            <text:p>7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39" calcext:value-type="float">
            <text:p>239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511:158</text:p>
          </table:table-cell>
          <table:table-cell table:style-name="ce28" office:value-type="float" office:value="7875898.5" calcext:value-type="float">
            <text:p>7 875 898,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69:17</text:p>
          </table:table-cell>
          <table:table-cell table:style-name="ce28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678</text:p>
          </table:table-cell>
          <table:table-cell table:style-name="ce28" office:value-type="float" office:value="99368.82" calcext:value-type="float">
            <text:p>99 368,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1056</text:p>
          </table:table-cell>
          <table:table-cell table:style-name="ce28" office:value-type="float" office:value="29583.08" calcext:value-type="float">
            <text:p>29 583,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67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77</text:p>
          </table:table-cell>
          <table:table-cell table:style-name="ce28" office:value-type="float" office:value="94023.49" calcext:value-type="float">
            <text:p>94 023,4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675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679</text:p>
          </table:table-cell>
          <table:table-cell table:style-name="ce28" office:value-type="float" office:value="99343.08" calcext:value-type="float">
            <text:p>99 343,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676</text:p>
          </table:table-cell>
          <table:table-cell table:style-name="ce28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680</text:p>
          </table:table-cell>
          <table:table-cell table:style-name="ce28" office:value-type="float" office:value="99382.67" calcext:value-type="float">
            <text:p>99 382,6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48:16</text:p>
          </table:table-cell>
          <table:table-cell table:style-name="ce28" office:value-type="float" office:value="84674.09" calcext:value-type="float">
            <text:p>84 674,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682</text:p>
          </table:table-cell>
          <table:table-cell table:style-name="ce28" office:value-type="float" office:value="91757.21" calcext:value-type="float">
            <text:p>91 757,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673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674</text:p>
          </table:table-cell>
          <table:table-cell table:style-name="ce28" office:value-type="float" office:value="99268.82" calcext:value-type="float">
            <text:p>99 268,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511:28</text:p>
          </table:table-cell>
          <table:table-cell table:style-name="ce28" office:value-type="float" office:value="4436616.8" calcext:value-type="float">
            <text:p>4 436 616,8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670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67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00000:22</text:p>
          </table:table-cell>
          <table:table-cell table:style-name="ce28" office:value-type="float" office:value="90775654.2" calcext:value-type="float">
            <text:p>90 775 654,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681</text:p>
          </table:table-cell>
          <table:table-cell table:style-name="ce28" office:value-type="float" office:value="94575.64" calcext:value-type="float">
            <text:p>94 575,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704:98</text:p>
          </table:table-cell>
          <table:table-cell table:style-name="ce28" office:value-type="float" office:value="852605.1" calcext:value-type="float">
            <text:p>852 605,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8:267</text:p>
          </table:table-cell>
          <table:table-cell table:style-name="ce28" office:value-type="float" office:value="714035.3" calcext:value-type="float">
            <text:p>714 035,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0712:20</text:p>
          </table:table-cell>
          <table:table-cell table:style-name="ce28" office:value-type="float" office:value="434025.23" calcext:value-type="float">
            <text:p>434 025,2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0:770</text:p>
          </table:table-cell>
          <table:table-cell table:style-name="ce28" office:value-type="float" office:value="98536.79" calcext:value-type="float">
            <text:p>98 536,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8107</text:p>
          </table:table-cell>
          <table:table-cell table:style-name="ce28" office:value-type="float" office:value="90667.67" calcext:value-type="float">
            <text:p>90 667,6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83001:332</text:p>
          </table:table-cell>
          <table:table-cell table:style-name="ce28" office:value-type="float" office:value="345110.31" calcext:value-type="float">
            <text:p>345 110,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303:453</text:p>
          </table:table-cell>
          <table:table-cell table:style-name="ce28" office:value-type="float" office:value="1759295.68" calcext:value-type="float">
            <text:p>1 759 295,6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902:200</text:p>
          </table:table-cell>
          <table:table-cell table:style-name="ce28" office:value-type="float" office:value="504905.4" calcext:value-type="float">
            <text:p>504 905,4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11:5</text:p>
          </table:table-cell>
          <table:table-cell table:style-name="ce28" office:value-type="float" office:value="326316.93" calcext:value-type="float">
            <text:p>326 316,9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0:1703</text:p>
          </table:table-cell>
          <table:table-cell table:style-name="ce28" office:value-type="float" office:value="16033.61" calcext:value-type="float">
            <text:p>16 033,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201:111</text:p>
          </table:table-cell>
          <table:table-cell table:style-name="ce28" office:value-type="float" office:value="121754.26" calcext:value-type="float">
            <text:p>121 754,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703:320</text:p>
          </table:table-cell>
          <table:table-cell table:style-name="ce28" office:value-type="float" office:value="78966.38" calcext:value-type="float">
            <text:p>78 966,3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3:1673</text:p>
          </table:table-cell>
          <table:table-cell table:style-name="ce28" office:value-type="float" office:value="210079.52" calcext:value-type="float">
            <text:p>210 079,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1002:5</text:p>
          </table:table-cell>
          <table:table-cell table:style-name="ce28" office:value-type="float" office:value="178892.78" calcext:value-type="float">
            <text:p>178 892,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41:2</text:p>
          </table:table-cell>
          <table:table-cell table:style-name="ce28" office:value-type="float" office:value="422011.86" calcext:value-type="float">
            <text:p>422 011,8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703:324</text:p>
          </table:table-cell>
          <table:table-cell table:style-name="ce28" office:value-type="float" office:value="521669.92" calcext:value-type="float">
            <text:p>521 669,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13:15</text:p>
          </table:table-cell>
          <table:table-cell table:style-name="ce28" office:value-type="float" office:value="476321.06" calcext:value-type="float">
            <text:p>476 321,0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1758</text:p>
          </table:table-cell>
          <table:table-cell table:style-name="ce28" office:value-type="float" office:value="567960.61" calcext:value-type="float">
            <text:p>567 960,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595:1274</text:p>
          </table:table-cell>
          <table:table-cell table:style-name="ce28" office:value-type="float" office:value="99082.11" calcext:value-type="float">
            <text:p>99 082,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85:1649</text:p>
          </table:table-cell>
          <table:table-cell table:style-name="ce28" office:value-type="float" office:value="129655.44" calcext:value-type="float">
            <text:p>129 655,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78:14</text:p>
          </table:table-cell>
          <table:table-cell table:style-name="ce28" office:value-type="float" office:value="335476.44" calcext:value-type="float">
            <text:p>335 476,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91:829</text:p>
          </table:table-cell>
          <table:table-cell table:style-name="ce28" office:value-type="float" office:value="244450.42" calcext:value-type="float">
            <text:p>244 450,4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62:90</text:p>
          </table:table-cell>
          <table:table-cell table:style-name="ce28" office:value-type="float" office:value="4823328.91" calcext:value-type="float">
            <text:p>4 823 328,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32:3</text:p>
          </table:table-cell>
          <table:table-cell table:style-name="ce28" office:value-type="float" office:value="103942.9" calcext:value-type="float">
            <text:p>103 942,9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032:65</text:p>
          </table:table-cell>
          <table:table-cell table:style-name="ce28" office:value-type="float" office:value="95831.99" calcext:value-type="float">
            <text:p>95 831,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8" office:value-type="float" office:value="24071134.26" calcext:value-type="float">
            <text:p>24 071 134,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21:1282</text:p>
          </table:table-cell>
          <table:table-cell table:style-name="ce28" office:value-type="float" office:value="47332.1" calcext:value-type="float">
            <text:p>47 332,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62:55</text:p>
          </table:table-cell>
          <table:table-cell table:style-name="ce28" office:value-type="float" office:value="1990868.03" calcext:value-type="float">
            <text:p>1 990 868,0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8:28</text:p>
          </table:table-cell>
          <table:table-cell table:style-name="ce28" office:value-type="float" office:value="1216024.64" calcext:value-type="float">
            <text:p>1 216 024,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8:7</text:p>
          </table:table-cell>
          <table:table-cell table:style-name="ce28" office:value-type="float" office:value="1419908.33" calcext:value-type="float">
            <text:p>1 419 908,3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03:868</text:p>
          </table:table-cell>
          <table:table-cell table:style-name="ce28" office:value-type="float" office:value="107000.06" calcext:value-type="float">
            <text:p>107 000,0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032:66</text:p>
          </table:table-cell>
          <table:table-cell table:style-name="ce28" office:value-type="float" office:value="87794.57" calcext:value-type="float">
            <text:p>87 794,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032:398</text:p>
          </table:table-cell>
          <table:table-cell table:style-name="ce28" office:value-type="float" office:value="100002.53" calcext:value-type="float">
            <text:p>100 002,5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032:42</text:p>
          </table:table-cell>
          <table:table-cell table:style-name="ce28" office:value-type="float" office:value="87845.18" calcext:value-type="float">
            <text:p>87 845,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37:300</text:p>
          </table:table-cell>
          <table:table-cell table:style-name="ce28" office:value-type="float" office:value="120899.27" calcext:value-type="float">
            <text:p>120 899,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001:281</text:p>
          </table:table-cell>
          <table:table-cell table:style-name="ce28" office:value-type="float" office:value="105614.55" calcext:value-type="float">
            <text:p>105 614,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29:1294</text:p>
          </table:table-cell>
          <table:table-cell table:style-name="ce28" office:value-type="float" office:value="57749.78" calcext:value-type="float">
            <text:p>57 749,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15:65</text:p>
          </table:table-cell>
          <table:table-cell table:style-name="ce28" office:value-type="float" office:value="423824.48" calcext:value-type="float">
            <text:p>423 824,4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801:140</text:p>
          </table:table-cell>
          <table:table-cell table:style-name="ce28" office:value-type="float" office:value="449194.6" calcext:value-type="float">
            <text:p>449 194,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8:9</text:p>
          </table:table-cell>
          <table:table-cell table:style-name="ce28" office:value-type="float" office:value="1615713.29" calcext:value-type="float">
            <text:p>1 615 713,2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7:796</text:p>
          </table:table-cell>
          <table:table-cell table:style-name="ce28" office:value-type="float" office:value="105690.94" calcext:value-type="float">
            <text:p>105 690,9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90019:178</text:p>
          </table:table-cell>
          <table:table-cell table:style-name="ce28" office:value-type="float" office:value="1341916.49" calcext:value-type="float">
            <text:p>1 341 916,4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32:64</text:p>
          </table:table-cell>
          <table:table-cell table:style-name="ce28" office:value-type="float" office:value="99883.64" calcext:value-type="float">
            <text:p>99 883,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0:8214</text:p>
          </table:table-cell>
          <table:table-cell table:style-name="ce28" office:value-type="float" office:value="174496.57" calcext:value-type="float">
            <text:p>174 496,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32:41</text:p>
          </table:table-cell>
          <table:table-cell table:style-name="ce28" office:value-type="float" office:value="91742.35" calcext:value-type="float">
            <text:p>91 742,3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210266:34</text:p>
          </table:table-cell>
          <table:table-cell table:style-name="ce28" office:value-type="float" office:value="2045713.15" calcext:value-type="float">
            <text:p>2 045 713,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85:770</text:p>
          </table:table-cell>
          <table:table-cell table:style-name="ce28" office:value-type="float" office:value="57814163.57" calcext:value-type="float">
            <text:p>57 814 163,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5001:192</text:p>
          </table:table-cell>
          <table:table-cell table:style-name="ce28" office:value-type="float" office:value="417926.83" calcext:value-type="float">
            <text:p>417 926,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8" office:value-type="float" office:value="25587120" calcext:value-type="float">
            <text:p>25 587 120,0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312:1</text:p>
          </table:table-cell>
          <table:table-cell table:style-name="ce28" office:value-type="float" office:value="93420.02" calcext:value-type="float">
            <text:p>93 420,0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8" office:value-type="float" office:value="62057839.95" calcext:value-type="float">
            <text:p>62 057 839,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8" office:value-type="float" office:value="64140470.37" calcext:value-type="float">
            <text:p>64 140 470,3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742:2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742:2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00000:16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428:1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428:1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808: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2016: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28: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428:9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703:8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7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428: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428:1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101:8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101:28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2101:8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2101:8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2101:2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101: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2101:2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2101:8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2101:4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101: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2101:8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703:8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703:8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428:10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703:7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6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701:7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703:62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79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428:10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0802:5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28:4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1:26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2101:9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1:2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101:8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2101:8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15:19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320:2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428:10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428:1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501:51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428:1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203: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28:1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711:4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428:1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703:72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2101: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2101:42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2101:2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101:30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101:2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2101:28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101:2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2101:87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2101:30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62: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32:4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74: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24: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2101:103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2101:105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01:2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2101:2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101:18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39:9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48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48: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48: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101:2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2101:1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10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2101:2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32:7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2101:10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101:105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1:19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7: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231: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39:6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62: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24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47: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7: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7: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2101:10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48:2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2101:22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10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2101:19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24: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2101:10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32:56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101:14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0:6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15:15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101:2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345:1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24: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40:6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2101:2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40:69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40: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222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32:79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101:18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7: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0:6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2101:1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70040: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62:5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42: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35:26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239:39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40:3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2101:20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2101:1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2101:1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47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210345:18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2101:12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48: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24: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48: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24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32: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2101:18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40:69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40:3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24: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32: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101:10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48:2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526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24:2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10201:3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241: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20514: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20515: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21: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20504:1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20509: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20515: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20515: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213: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021: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021:10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303: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58:1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58:1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226: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021:1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1202:2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021: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021: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20512: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20504:10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0008: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007: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135: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058:15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20501: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021:7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0021: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20214: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20214: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20500:5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249:1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0026: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026: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021:8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021: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235: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199: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225: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936: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0947:3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947: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0936: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0000:59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938: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10946: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0946: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0935:3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0946: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0935:3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1202: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0939:20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920: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202:15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919: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0947: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0947: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20045: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920:1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20012: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1202:1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0935: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2255:2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0947: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0948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919: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929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0947: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923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10925: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10936:1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1202:13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0925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0925:2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928: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11202:6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928: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00000:34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20045:3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948: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20012: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0936: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954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10948: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916: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20045:3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916: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35:14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39:83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1:6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35:14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39:8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635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10609:1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20001: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8b79e4a255bafc0958c180673fc4e4ac83f8c77</text:p>
          </table:table-cell>
          <table:covered-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6377"/>
        </table:table-row>
        <table:table-row table:style-name="ro2" table:number-rows-repeated="10482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.00.0000</text:date>, <text:time style:data-style-name="N2" text:time-value="12:02:33.82564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3:01:57</meta:creation-date>
    <dc:date>2025-07-22T12:04:07.781800200</dc:date>
    <meta:generator>LibreOffice/25.2.4.3$Windows_X86_64 LibreOffice_project/33e196637044ead23f5c3226cde09b47731f7e27</meta:generator>
    <meta:editing-duration>PT1M34S</meta:editing-duration>
    <meta:editing-cycles>1</meta:editing-cycles>
    <meta:document-statistic meta:table-count="1" meta:cell-count="13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