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8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1" calcext:value-type="float">
            <text:p>81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5" calcext:value-type="float">
            <text:p>145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706:117</text:p>
          </table:table-cell>
          <table:table-cell table:style-name="ce27" office:value-type="float" office:value="1002081.39" calcext:value-type="float">
            <text:p>1 002 081,3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369:70</text:p>
          </table:table-cell>
          <table:table-cell table:style-name="ce27" office:value-type="float" office:value="7334933.24" calcext:value-type="float">
            <text:p>7 334 933,2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202:423</text:p>
          </table:table-cell>
          <table:table-cell table:style-name="ce27" office:value-type="float" office:value="506845.54" calcext:value-type="float">
            <text:p>506 845,5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120:120</text:p>
          </table:table-cell>
          <table:table-cell table:style-name="ce27" office:value-type="float" office:value="376187.66" calcext:value-type="float">
            <text:p>376 187,66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10246:850</text:p>
          </table:table-cell>
          <table:table-cell table:style-name="ce27" office:value-type="float" office:value="2580967.84" calcext:value-type="float">
            <text:p>2 580 967,8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102:1236</text:p>
          </table:table-cell>
          <table:table-cell table:style-name="ce27" office:value-type="float" office:value="5619594.5" calcext:value-type="float">
            <text:p>5 619 594,5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20323:156</text:p>
          </table:table-cell>
          <table:table-cell table:style-name="ce27" office:value-type="float" office:value="1646232.69" calcext:value-type="float">
            <text:p>1 646 232,6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20002:388</text:p>
          </table:table-cell>
          <table:table-cell table:style-name="ce27" office:value-type="float" office:value="207274.6" calcext:value-type="float">
            <text:p>207 274,6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0706:207</text:p>
          </table:table-cell>
          <table:table-cell table:style-name="ce27" office:value-type="float" office:value="2664742.02" calcext:value-type="float">
            <text:p>2 664 742,0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607:786</text:p>
          </table:table-cell>
          <table:table-cell table:style-name="ce27" office:value-type="float" office:value="434257.91" calcext:value-type="float">
            <text:p>434 257,9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395:470</text:p>
          </table:table-cell>
          <table:table-cell table:style-name="ce27" office:value-type="float" office:value="320055.94" calcext:value-type="float">
            <text:p>320 055,9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000:6218</text:p>
          </table:table-cell>
          <table:table-cell table:style-name="ce27" office:value-type="float" office:value="291213.98" calcext:value-type="float">
            <text:p>291 213,9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417:628</text:p>
          </table:table-cell>
          <table:table-cell table:style-name="ce27" office:value-type="float" office:value="1146046.88" calcext:value-type="float">
            <text:p>1 146 046,8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576:207</text:p>
          </table:table-cell>
          <table:table-cell table:style-name="ce27" office:value-type="float" office:value="313688.62" calcext:value-type="float">
            <text:p>313 688,6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10011:1550</text:p>
          </table:table-cell>
          <table:table-cell table:style-name="ce27" office:value-type="float" office:value="258453.97" calcext:value-type="float">
            <text:p>258 453,9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10018:1085</text:p>
          </table:table-cell>
          <table:table-cell table:style-name="ce27" office:value-type="float" office:value="215104.98" calcext:value-type="float">
            <text:p>215 104,9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40728:271</text:p>
          </table:table-cell>
          <table:table-cell table:style-name="ce27" office:value-type="float" office:value="1569094.87" calcext:value-type="float">
            <text:p>1 569 094,8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330:1065</text:p>
          </table:table-cell>
          <table:table-cell table:style-name="ce27" office:value-type="float" office:value="216777.97" calcext:value-type="float">
            <text:p>216 777,9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636:211</text:p>
          </table:table-cell>
          <table:table-cell table:style-name="ce27" office:value-type="float" office:value="354221.78" calcext:value-type="float">
            <text:p>354 221,7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20008:285</text:p>
          </table:table-cell>
          <table:table-cell table:style-name="ce27" office:value-type="float" office:value="589908.48" calcext:value-type="float">
            <text:p>589 908,4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85:764</text:p>
          </table:table-cell>
          <table:table-cell table:style-name="ce27" office:value-type="float" office:value="35641104.12" calcext:value-type="float">
            <text:p>35 641 104,1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102:1250</text:p>
          </table:table-cell>
          <table:table-cell table:style-name="ce27" office:value-type="float" office:value="389096.17" calcext:value-type="float">
            <text:p>389 096,1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149:185</text:p>
          </table:table-cell>
          <table:table-cell table:style-name="ce27" office:value-type="float" office:value="1177394.44" calcext:value-type="float">
            <text:p>1 177 394,4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30443:946</text:p>
          </table:table-cell>
          <table:table-cell table:style-name="ce27" office:value-type="float" office:value="773795.01" calcext:value-type="float">
            <text:p>773 795,0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301:45</text:p>
          </table:table-cell>
          <table:table-cell table:style-name="ce27" office:value-type="float" office:value="6763925.23" calcext:value-type="float">
            <text:p>6 763 925,2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30443:947</text:p>
          </table:table-cell>
          <table:table-cell table:style-name="ce27" office:value-type="float" office:value="8942097.19" calcext:value-type="float">
            <text:p>8 942 097,1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102:1239</text:p>
          </table:table-cell>
          <table:table-cell table:style-name="ce27" office:value-type="float" office:value="49890144.58" calcext:value-type="float">
            <text:p>49 890 144,5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102:1237</text:p>
          </table:table-cell>
          <table:table-cell table:style-name="ce27" office:value-type="float" office:value="1477971.4" calcext:value-type="float">
            <text:p>1 477 971,4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1102:1240</text:p>
          </table:table-cell>
          <table:table-cell table:style-name="ce27" office:value-type="float" office:value="78248058.88" calcext:value-type="float">
            <text:p>78 248 058,8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102:1238</text:p>
          </table:table-cell>
          <table:table-cell table:style-name="ce27" office:value-type="float" office:value="89063635.5" calcext:value-type="float">
            <text:p>89 063 635,5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102:1235</text:p>
          </table:table-cell>
          <table:table-cell table:style-name="ce27" office:value-type="float" office:value="10115637.73" calcext:value-type="float">
            <text:p>10 115 637,7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102:1252</text:p>
          </table:table-cell>
          <table:table-cell table:style-name="ce27" office:value-type="float" office:value="71818066.68" calcext:value-type="float">
            <text:p>71 818 066,6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102:1257</text:p>
          </table:table-cell>
          <table:table-cell table:style-name="ce27" office:value-type="float" office:value="135656348.18" calcext:value-type="float">
            <text:p>135 656 348,1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102:1241</text:p>
          </table:table-cell>
          <table:table-cell table:style-name="ce27" office:value-type="float" office:value="55264958.57" calcext:value-type="float">
            <text:p>55 264 958,5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1102:1251</text:p>
          </table:table-cell>
          <table:table-cell table:style-name="ce27" office:value-type="float" office:value="10780109.38" calcext:value-type="float">
            <text:p>10 780 109,3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102:1256</text:p>
          </table:table-cell>
          <table:table-cell table:style-name="ce27" office:value-type="float" office:value="62775010.32" calcext:value-type="float">
            <text:p>62 775 010,3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102:1244</text:p>
          </table:table-cell>
          <table:table-cell table:style-name="ce27" office:value-type="float" office:value="15157088.25" calcext:value-type="float">
            <text:p>15 157 088,25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102:1259</text:p>
          </table:table-cell>
          <table:table-cell table:style-name="ce27" office:value-type="float" office:value="3793518.21" calcext:value-type="float">
            <text:p>3 793 518,2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102:1260</text:p>
          </table:table-cell>
          <table:table-cell table:style-name="ce27" office:value-type="float" office:value="12021258.03" calcext:value-type="float">
            <text:p>12 021 258,0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102:1263</text:p>
          </table:table-cell>
          <table:table-cell table:style-name="ce27" office:value-type="float" office:value="157683193.24" calcext:value-type="float">
            <text:p>157 683 193,2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102:1247</text:p>
          </table:table-cell>
          <table:table-cell table:style-name="ce27" office:value-type="float" office:value="9324275.13" calcext:value-type="float">
            <text:p>9 324 275,1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102:1264</text:p>
          </table:table-cell>
          <table:table-cell table:style-name="ce27" office:value-type="float" office:value="5238643.68" calcext:value-type="float">
            <text:p>5 238 643,6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102:1258</text:p>
          </table:table-cell>
          <table:table-cell table:style-name="ce27" office:value-type="float" office:value="2419406.23" calcext:value-type="float">
            <text:p>2 419 406,2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102:1245</text:p>
          </table:table-cell>
          <table:table-cell table:style-name="ce27" office:value-type="float" office:value="48769017.73" calcext:value-type="float">
            <text:p>48 769 017,7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5528:241</text:p>
          </table:table-cell>
          <table:table-cell table:style-name="ce27" office:value-type="float" office:value="148489.5" calcext:value-type="float">
            <text:p>148 489,5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1102:1265</text:p>
          </table:table-cell>
          <table:table-cell table:style-name="ce27" office:value-type="float" office:value="70795862.8" calcext:value-type="float">
            <text:p>70 795 862,8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102:1266</text:p>
          </table:table-cell>
          <table:table-cell table:style-name="ce27" office:value-type="float" office:value="45268905.46" calcext:value-type="float">
            <text:p>45 268 905,46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102:1267</text:p>
          </table:table-cell>
          <table:table-cell table:style-name="ce27" office:value-type="float" office:value="13560849.94" calcext:value-type="float">
            <text:p>13 560 849,9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102:1242</text:p>
          </table:table-cell>
          <table:table-cell table:style-name="ce27" office:value-type="float" office:value="23464180.33" calcext:value-type="float">
            <text:p>23 464 180,3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1102:1243</text:p>
          </table:table-cell>
          <table:table-cell table:style-name="ce27" office:value-type="float" office:value="152868942.67" calcext:value-type="float">
            <text:p>152 868 942,6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1102:1254</text:p>
          </table:table-cell>
          <table:table-cell table:style-name="ce27" office:value-type="float" office:value="37392877.69" calcext:value-type="float">
            <text:p>37 392 877,6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1102:1248</text:p>
          </table:table-cell>
          <table:table-cell table:style-name="ce27" office:value-type="float" office:value="10148374.42" calcext:value-type="float">
            <text:p>10 148 374,4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1102:1246</text:p>
          </table:table-cell>
          <table:table-cell table:style-name="ce27" office:value-type="float" office:value="22085839.68" calcext:value-type="float">
            <text:p>22 085 839,6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1102:1249</text:p>
          </table:table-cell>
          <table:table-cell table:style-name="ce27" office:value-type="float" office:value="50384759.36" calcext:value-type="float">
            <text:p>50 384 759,36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102:1253</text:p>
          </table:table-cell>
          <table:table-cell table:style-name="ce27" office:value-type="float" office:value="35711187.43" calcext:value-type="float">
            <text:p>35 711 187,4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102:1262</text:p>
          </table:table-cell>
          <table:table-cell table:style-name="ce27" office:value-type="float" office:value="7431229.01" calcext:value-type="float">
            <text:p>7 431 229,0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1102:1268</text:p>
          </table:table-cell>
          <table:table-cell table:style-name="ce27" office:value-type="float" office:value="35810110.38" calcext:value-type="float">
            <text:p>35 810 110,3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1:011102:1255</text:p>
          </table:table-cell>
          <table:table-cell table:style-name="ce27" office:value-type="float" office:value="79788845.35" calcext:value-type="float">
            <text:p>79 788 845,35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102:1261</text:p>
          </table:table-cell>
          <table:table-cell table:style-name="ce27" office:value-type="float" office:value="54671420.83" calcext:value-type="float">
            <text:p>54 671 420,8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1102:1269</text:p>
          </table:table-cell>
          <table:table-cell table:style-name="ce27" office:value-type="float" office:value="79193898.97" calcext:value-type="float">
            <text:p>79 193 898,9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8:3993</text:p>
          </table:table-cell>
          <table:table-cell table:style-name="ce27" office:value-type="float" office:value="3684467.83" calcext:value-type="float">
            <text:p>3 684 467,8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8:3994</text:p>
          </table:table-cell>
          <table:table-cell table:style-name="ce27" office:value-type="float" office:value="3627345.29" calcext:value-type="float">
            <text:p>3 627 345,2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08:3996</text:p>
          </table:table-cell>
          <table:table-cell table:style-name="ce27" office:value-type="float" office:value="817418.19" calcext:value-type="float">
            <text:p>817 418,1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8:3995</text:p>
          </table:table-cell>
          <table:table-cell table:style-name="ce27" office:value-type="float" office:value="3620988.22" calcext:value-type="float">
            <text:p>3 620 988,2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1807:195</text:p>
          </table:table-cell>
          <table:table-cell table:style-name="ce27" office:value-type="float" office:value="847202.74" calcext:value-type="float">
            <text:p>847 202,7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0706:165</text:p>
          </table:table-cell>
          <table:table-cell table:style-name="ce27" office:value-type="float" office:value="1558793.27" calcext:value-type="float">
            <text:p>1 558 793,2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8:4001</text:p>
          </table:table-cell>
          <table:table-cell table:style-name="ce27" office:value-type="float" office:value="812825.95" calcext:value-type="float">
            <text:p>812 825,95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8:3999</text:p>
          </table:table-cell>
          <table:table-cell table:style-name="ce27" office:value-type="float" office:value="3614629.15" calcext:value-type="float">
            <text:p>3 614 629,15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17:1193</text:p>
          </table:table-cell>
          <table:table-cell table:style-name="ce27" office:value-type="float" office:value="22201726.06" calcext:value-type="float">
            <text:p>22 201 726,06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8:3997</text:p>
          </table:table-cell>
          <table:table-cell table:style-name="ce27" office:value-type="float" office:value="817418.19" calcext:value-type="float">
            <text:p>817 418,1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121:71</text:p>
          </table:table-cell>
          <table:table-cell table:style-name="ce27" office:value-type="float" office:value="1459446.59" calcext:value-type="float">
            <text:p>1 459 446,5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0322:364</text:p>
          </table:table-cell>
          <table:table-cell table:style-name="ce27" office:value-type="float" office:value="1244798.29" calcext:value-type="float">
            <text:p>1 244 798,2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24:718</text:p>
          </table:table-cell>
          <table:table-cell table:style-name="ce27" office:value-type="float" office:value="3732247.54" calcext:value-type="float">
            <text:p>3 732 247,5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8:4000</text:p>
          </table:table-cell>
          <table:table-cell table:style-name="ce27" office:value-type="float" office:value="3589172.58" calcext:value-type="float">
            <text:p>3 589 172,5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8:4003</text:p>
          </table:table-cell>
          <table:table-cell table:style-name="ce27" office:value-type="float" office:value="817418.19" calcext:value-type="float">
            <text:p>817 418,1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8:4002</text:p>
          </table:table-cell>
          <table:table-cell table:style-name="ce27" office:value-type="float" office:value="3671788.07" calcext:value-type="float">
            <text:p>3 671 788,0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1:011202:424</text:p>
          </table:table-cell>
          <table:table-cell table:style-name="ce27" office:value-type="float" office:value="885838.72" calcext:value-type="float">
            <text:p>885 838,7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00000:3157</text:p>
          </table:table-cell>
          <table:table-cell table:style-name="ce27" office:value-type="float" office:value="838566.41" calcext:value-type="float">
            <text:p>838 566,4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23:471</text:p>
          </table:table-cell>
          <table:table-cell table:style-name="ce27" office:value-type="float" office:value="2777521.46" calcext:value-type="float">
            <text:p>2 777 521,46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8:3998</text:p>
          </table:table-cell>
          <table:table-cell table:style-name="ce27" office:value-type="float" office:value="3665445.17" calcext:value-type="float">
            <text:p>3 665 445,1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46:1358</text:p>
          </table:table-cell>
          <table:table-cell table:style-name="ce27" office:value-type="float" office:value="3835573.57" calcext:value-type="float">
            <text:p>3 835 573,5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005:406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1005:45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005:33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005:45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104:22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104:25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20301:16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20301:165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210701:105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210701:106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210701:1086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210701:114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210701:115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210701:126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210701:127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210701:127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210701:129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210701:131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210701:133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210701:135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210701:136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210701:136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210701:137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210701:1375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210701:139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210701:140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210701:141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210701:1416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3:210701:142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210701:143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210701:144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210701:144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210701:145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210701:146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210701:149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10701:149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210701:151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3:210701:152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210701:155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210701:159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210701:160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210701:163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210701:198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210701:199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210701:68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210701:68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210701:68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210701:685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210701:68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210701:68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210701:78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1902:17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1902:18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13:651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1359:32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320:21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00000:102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816:6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0711:224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00000:46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13:486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9:011902:19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13:647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630:546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569:3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00000:101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20438:77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00000:1312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30004:410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3:040048:11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2001:21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20104:25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3:020301:14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00000:120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1404:5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00000:912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00000:134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11300:45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11300:39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00000:134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11300:45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11300:75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11300:22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11300:216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11300:22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00000:135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11300:15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00000:1326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46:40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0300:164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14:58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1:011901:38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11300:46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914:58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11300:405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11300:19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11300:21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14:58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14:585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00000:135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914:59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11300:23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0004:45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11700:67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103:226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11700:666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11005:36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9:011927:76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9:011927:77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9:011927:77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9:011927:76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9:012402:24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11005:45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11005:486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9:011927:765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9:012402:24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9:012402:24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9:011927:775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1927:76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9:011927:77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9:011927:76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3:020007:30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257:51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9:011927:76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9:011927:76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9:012402:24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3:210701:108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2:000000:91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00:465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133:74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48:133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40:83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162:22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404:3203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30004:3460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40:83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44:1587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48:1332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7:749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67:305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44:1586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48:1294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3:210701:1481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42:678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55:646</text:p>
          </table:table-cell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68d92df8d000f6363f7046771c0a71a2dde8a5ce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33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.00.0000</text:date>, <text:time style:data-style-name="N2" text:time-value="15:16:59.161738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1T06:15:33</meta:creation-date>
    <dc:date>2025-07-21T15:19:35.224356100</dc:date>
    <meta:generator>LibreOffice/25.2.4.3$Windows_X86_64 LibreOffice_project/33e196637044ead23f5c3226cde09b47731f7e27</meta:generator>
    <meta:editing-duration>PT2M36S</meta:editing-duration>
    <meta:editing-cycles>1</meta:editing-cycles>
    <meta:document-statistic meta:table-count="1" meta:cell-count="10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