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number-columns-spanned="2" table:number-rows-spanned="1" table:style-name="ce5">
            <text:p>АОКС-28/2025/000287</text:p>
          </table:table-cell>
          <table:covered-table-cell/>
          <table:table-cell table:number-columns-repeated="3" table:style-name="ce4"/>
          <table:table-cell office:value-type="string" table:style-name="ce6">
            <text:p>21.07.2025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3" table:style-name="ce7"/>
          <table:table-cell office:value-type="string" table:style-name="ce9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4">
            <text:p>№</text:p>
            <text:p>п/п</text:p>
          </table:table-cell>
          <table:covered-table-cell/>
          <table:table-cell office:value-type="string" table:style-name="ce16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16">
            <text:p>28:23:010944:82</text:p>
          </table:table-cell>
          <table:table-cell office:value-type="float" office:value="68823.56" table:style-name="ce19">
            <text:p>68 823.56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16">
            <text:p>28:10:013013:6667</text:p>
          </table:table-cell>
          <table:table-cell office:value-type="float" office:value="130828.95" table:style-name="ce19">
            <text:p>130 828.95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16">
            <text:p>28:23:021739:171</text:p>
          </table:table-cell>
          <table:table-cell office:value-type="float" office:value="464538.04" table:style-name="ce19">
            <text:p>464 538.04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16">
            <text:p>28:10:013005:151</text:p>
          </table:table-cell>
          <table:table-cell office:value-type="float" office:value="114344.5" table:style-name="ce19">
            <text:p>114 344.50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16">
            <text:p>28:10:130269:1</text:p>
          </table:table-cell>
          <table:table-cell office:value-type="float" office:value="53320.56" table:style-name="ce19">
            <text:p>53 320.56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16">
            <text:p>28:02:000000:7682</text:p>
          </table:table-cell>
          <table:table-cell office:value-type="float" office:value="270552.26" table:style-name="ce19">
            <text:p>270 552.26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16">
            <text:p>28:23:020816:189</text:p>
          </table:table-cell>
          <table:table-cell office:value-type="float" office:value="678757.6" table:style-name="ce19">
            <text:p>678 757.60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16">
            <text:p>28:10:013001:2892</text:p>
          </table:table-cell>
          <table:table-cell office:value-type="float" office:value="462527.51" table:style-name="ce19">
            <text:p>462 527.51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16">
            <text:p>28:21:011201:299</text:p>
          </table:table-cell>
          <table:table-cell office:value-type="float" office:value="127241.95" table:style-name="ce19">
            <text:p>127 241.95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16">
            <text:p>28:09:020152:2843</text:p>
          </table:table-cell>
          <table:table-cell office:value-type="float" office:value="247777.24" table:style-name="ce19">
            <text:p>247 777.24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16">
            <text:p>28:09:020152:2844</text:p>
          </table:table-cell>
          <table:table-cell office:value-type="float" office:value="247775.45" table:style-name="ce19">
            <text:p>247 775.45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16">
            <text:p>28:05:010630:559</text:p>
          </table:table-cell>
          <table:table-cell office:value-type="float" office:value="90881.2" table:style-name="ce19">
            <text:p>90 881.20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16">
            <text:p>28:21:011801:14</text:p>
          </table:table-cell>
          <table:table-cell office:value-type="float" office:value="434259.27" table:style-name="ce19">
            <text:p>434 259.27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16">
            <text:p>28:19:010711:898</text:p>
          </table:table-cell>
          <table:table-cell office:value-type="float" office:value="233109.03" table:style-name="ce19">
            <text:p>233 109.03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16">
            <text:p>28:11:010769:297</text:p>
          </table:table-cell>
          <table:table-cell office:value-type="float" office:value="41461.5" table:style-name="ce19">
            <text:p>41 461.50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16">
            <text:p>28:13:020301:320</text:p>
          </table:table-cell>
          <table:table-cell office:value-type="float" office:value="222158.76" table:style-name="ce19">
            <text:p>222 158.76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16">
            <text:p>28:09:020152:2842</text:p>
          </table:table-cell>
          <table:table-cell office:value-type="float" office:value="247778.9" table:style-name="ce19">
            <text:p>247 778.90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16">
            <text:p>28:09:010401:174</text:p>
          </table:table-cell>
          <table:table-cell office:value-type="float" office:value="2186092.91" table:style-name="ce19">
            <text:p>2 186 092.91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16">
            <text:p>28:26:000000:3013</text:p>
          </table:table-cell>
          <table:table-cell office:value-type="float" office:value="98727.75" table:style-name="ce19">
            <text:p>98 727.75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16">
            <text:p>28:12:010534:8</text:p>
          </table:table-cell>
          <table:table-cell office:value-type="float" office:value="299752.77" table:style-name="ce19">
            <text:p>299 752.77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16">
            <text:p>28:11:011901:433</text:p>
          </table:table-cell>
          <table:table-cell office:value-type="float" office:value="1856538.1" table:style-name="ce19">
            <text:p>1 856 538.10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16">
            <text:p>28:14:011659:190</text:p>
          </table:table-cell>
          <table:table-cell office:value-type="float" office:value="394891.73" table:style-name="ce19">
            <text:p>394 891.73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16">
            <text:p>28:19:010711:3934</text:p>
          </table:table-cell>
          <table:table-cell office:value-type="float" office:value="77086.58" table:style-name="ce19">
            <text:p>77 086.58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16">
            <text:p>28:14:010404:51</text:p>
          </table:table-cell>
          <table:table-cell office:value-type="float" office:value="636155.92000000004" table:style-name="ce19">
            <text:p>636 155.92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16">
            <text:p>28:17:011123:55</text:p>
          </table:table-cell>
          <table:table-cell office:value-type="float" office:value="444777.86" table:style-name="ce19">
            <text:p>444 777.86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16">
            <text:p>28:23:010703:40</text:p>
          </table:table-cell>
          <table:table-cell office:value-type="float" office:value="72274.100000000006" table:style-name="ce19">
            <text:p>72 274.10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16">
            <text:p>28:10:013013:6668</text:p>
          </table:table-cell>
          <table:table-cell office:value-type="float" office:value="450199.06" table:style-name="ce19">
            <text:p>450 199.06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16">
            <text:p>28:05:020438:774</text:p>
          </table:table-cell>
          <table:table-cell office:value-type="float" office:value="122488.86" table:style-name="ce19">
            <text:p>122 488.86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16">
            <text:p>28:13:020301:319</text:p>
          </table:table-cell>
          <table:table-cell office:value-type="float" office:value="222170.48" table:style-name="ce19">
            <text:p>222 170.48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16">
            <text:p>28:23:021713:13</text:p>
          </table:table-cell>
          <table:table-cell office:value-type="float" office:value="752784.96" table:style-name="ce19">
            <text:p>752 784.96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16">
            <text:p>28:21:011201:109</text:p>
          </table:table-cell>
          <table:table-cell office:value-type="float" office:value="149231.98000000001" table:style-name="ce19">
            <text:p>149 231.98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16">
            <text:p>28:11:010201:576</text:p>
          </table:table-cell>
          <table:table-cell office:value-type="float" office:value="65544.58" table:style-name="ce19">
            <text:p>65 544.58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16">
            <text:p>28:05:030101:58</text:p>
          </table:table-cell>
          <table:table-cell office:value-type="float" office:value="373306.9" table:style-name="ce19">
            <text:p>373 306.90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16">
            <text:p>28:05:010611:33</text:p>
          </table:table-cell>
          <table:table-cell office:value-type="float" office:value="1532527.87" table:style-name="ce19">
            <text:p>1 532 527.87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16">
            <text:p>28:11:011901:434</text:p>
          </table:table-cell>
          <table:table-cell office:value-type="float" office:value="965867.97" table:style-name="ce19">
            <text:p>965 867.97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16">
            <text:p>28:12:010225:9</text:p>
          </table:table-cell>
          <table:table-cell office:value-type="float" office:value="751928.95" table:style-name="ce19">
            <text:p>751 928.95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16">
            <text:p>28:21:012201:1029</text:p>
          </table:table-cell>
          <table:table-cell office:value-type="float" office:value="193816.36" table:style-name="ce19">
            <text:p>193 816.36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16">
            <text:p>28:19:011902:199</text:p>
          </table:table-cell>
          <table:table-cell office:value-type="float" office:value="489636.48" table:style-name="ce19">
            <text:p>489 636.48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16">
            <text:p>28:12:010521:148</text:p>
          </table:table-cell>
          <table:table-cell office:value-type="float" office:value="2072843.24" table:style-name="ce19">
            <text:p>2 072 843.24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16">
            <text:p>28:21:010701:164</text:p>
          </table:table-cell>
          <table:table-cell office:value-type="float" office:value="470468.47" table:style-name="ce19">
            <text:p>470 468.47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16">
            <text:p>28:10:013013:6669</text:p>
          </table:table-cell>
          <table:table-cell office:value-type="float" office:value="533646.17000000004" table:style-name="ce19">
            <text:p>533 646.17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16">
            <text:p>28:09:020104:81</text:p>
          </table:table-cell>
          <table:table-cell office:value-type="float" office:value="399244.54" table:style-name="ce19">
            <text:p>399 244.54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16">
            <text:p>28:12:010523:336</text:p>
          </table:table-cell>
          <table:table-cell office:value-type="float" office:value="47931.66" table:style-name="ce19">
            <text:p>47 931.66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16">
            <text:p>28:12:010523:337</text:p>
          </table:table-cell>
          <table:table-cell office:value-type="float" office:value="49706.23" table:style-name="ce19">
            <text:p>49 706.23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16">
            <text:p>28:05:020441:24</text:p>
          </table:table-cell>
          <table:table-cell office:value-type="float" office:value="803111.12" table:style-name="ce19">
            <text:p>803 111.12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16">
            <text:p>28:04:010102:545</text:p>
          </table:table-cell>
          <table:table-cell office:value-type="float" office:value="1301269.96" table:style-name="ce19">
            <text:p>1 301 269.96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16">
            <text:p>28:01:110012:13</text:p>
          </table:table-cell>
          <table:table-cell office:value-type="float" office:value="428613.58" table:style-name="ce19">
            <text:p>428 613.58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16">
            <text:p>28:01:110138:120</text:p>
          </table:table-cell>
          <table:table-cell office:value-type="float" office:value="319714.14" table:style-name="ce19">
            <text:p>319 714.14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16">
            <text:p>28:02:000491:838</text:p>
          </table:table-cell>
          <table:table-cell office:value-type="float" office:value="250873.4" table:style-name="ce19">
            <text:p>250 873.40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16">
            <text:p>28:01:030003:5298</text:p>
          </table:table-cell>
          <table:table-cell office:value-type="float" office:value="102810.18" table:style-name="ce19">
            <text:p>102 810.18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16">
            <text:p>28:04:010305:508</text:p>
          </table:table-cell>
          <table:table-cell office:value-type="float" office:value="94700.99" table:style-name="ce19">
            <text:p>94 700.99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16">
            <text:p>28:01:110082:151</text:p>
          </table:table-cell>
          <table:table-cell office:value-type="float" office:value="126968.51" table:style-name="ce19">
            <text:p>126 968.51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16">
            <text:p>28:04:010205:483</text:p>
          </table:table-cell>
          <table:table-cell office:value-type="float" office:value="49188.03" table:style-name="ce19">
            <text:p>49 188.03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16">
            <text:p>28:01:110099:27</text:p>
          </table:table-cell>
          <table:table-cell office:value-type="float" office:value="368416.14" table:style-name="ce19">
            <text:p>368 416.14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16">
            <text:p>28:01:030004:4132</text:p>
          </table:table-cell>
          <table:table-cell office:value-type="float" office:value="158015.81" table:style-name="ce19">
            <text:p>158 015.81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16">
            <text:p>28:01:010110:680</text:p>
          </table:table-cell>
          <table:table-cell office:value-type="float" office:value="126449.31" table:style-name="ce19">
            <text:p>126 449.31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16">
            <text:p>28:01:030003:789</text:p>
          </table:table-cell>
          <table:table-cell office:value-type="float" office:value="13882330.6" table:style-name="ce19">
            <text:p>13 882 330.60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16">
            <text:p>28:01:010178:640</text:p>
          </table:table-cell>
          <table:table-cell office:value-type="float" office:value="55816227.030000001" table:style-name="ce19">
            <text:p>55 816 227.03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4">
            <text:p>№</text:p>
            <text:p>п/п</text:p>
          </table:table-cell>
          <table:covered-table-cell/>
          <table:table-cell office:value-type="string" table:style-name="ce16">
            <text:p>Кадастровый номер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16">
            <text:p>28:10:130123:53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16">
            <text:p>28:12:010502:1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16">
            <text:p>28:12:010603:2057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16">
            <text:p>28:12:010603:2060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16">
            <text:p>28:15:011355:170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16">
            <text:p>28:15:011359:29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16">
            <text:p>28:12:010603:1974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16">
            <text:p>28:12:010603:2056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16">
            <text:p>28:09:020103:255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16">
            <text:p>28:12:010603:2055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16">
            <text:p>28:12:010603:2054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16">
            <text:p>28:12:010603:2061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16">
            <text:p>28:12:010603:2059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16">
            <text:p>28:15:011360:354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16">
            <text:p>28:12:010603:2058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4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16">
            <text:p>28:14:011509:703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16">
            <text:p>28:23:010703:602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16">
            <text:p>28:23:010502:431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16">
            <text:p>28:21:010401:1277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16">
            <text:p>28:08:011901:6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16">
            <text:p>28:05:011169:16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16">
            <text:p>28:05:020441:13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16">
            <text:p>28:10:013013:527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16">
            <text:p>28:23:010703:754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16">
            <text:p>28:08:011901:51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16">
            <text:p>28:15:011360:364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16">
            <text:p>28:08:011901:168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16">
            <text:p>28:05:000000:6215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16">
            <text:p>28:15:011316:235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16">
            <text:p>28:24:010747:22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16">
            <text:p>28:23:010703:771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16">
            <text:p>28:20:011701:1742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16">
            <text:p>28:15:011334:61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16">
            <text:p>28:23:010703:102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16">
            <text:p>28:14:010804:444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16">
            <text:p>28:24:010872:33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16">
            <text:p>28:10:013013:4683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16">
            <text:p>28:05:000000:6212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16">
            <text:p>28:15:011363:193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16">
            <text:p>28:15:011360:352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16">
            <text:p>28:23:021704:4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16">
            <text:p>28:15:011360:189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16">
            <text:p>28:08:011903:2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16">
            <text:p>28:23:021713:84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16">
            <text:p>28:08:011901:5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16">
            <text:p>28:09:020101:287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16">
            <text:p>28:26:030300:781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16">
            <text:p>28:15:011359:70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16">
            <text:p>28:25:011428:114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16">
            <text:p>28:01:210352:24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16">
            <text:p>28:03:040048:37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16">
            <text:p>28:01:010442:289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16">
            <text:p>28:01:020386:8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16">
            <text:p>28:10:000000:44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16">
            <text:p>28:10:000000:6375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16">
            <text:p>28:10:130058:43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16">
            <text:p>28:10:020432:93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16">
            <text:p>28:10:020432:219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16">
            <text:p>28:10:020432:122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16">
            <text:p>28:10:020432:218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16">
            <text:p>28:10:020483:6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16">
            <text:p>28:10:020374:30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16">
            <text:p>28:10:020432:53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16">
            <text:p>28:10:040475:13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16">
            <text:p>28:10:020432:49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16">
            <text:p>28:10:130194:32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16">
            <text:p>28:24:011202:223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16">
            <text:p>28:10:012005:51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16">
            <text:p>28:10:020432:6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16">
            <text:p>28:10:020481:3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16">
            <text:p>28:24:011202:221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16">
            <text:p>28:20:010918:1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16">
            <text:p>28:10:084003:49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16">
            <text:p>28:10:100711:674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16">
            <text:p>28:01:130100:9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16">
            <text:p>28:01:060003:2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16">
            <text:p>28:01:130044:1601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16">
            <text:p>28:01:010257:566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16">
            <text:p>28:01:130048:1334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16">
            <text:p>28:24:000000:140</text:p>
          </table:table-cell>
          <table:table-cell office:value-type="string" table:number-columns-spanned="2" table:number-rows-spanned="1" table:style-name="ce18">
            <text:p>16.07.2025</text:p>
          </table:table-cell>
          <table:covered-table-cell/>
          <table:table-cell office:value-type="string" table:number-columns-spanned="2" table:number-rows-spanned="1" table:style-name="ce18">
            <text:p>15.07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7">
            <text:p>4EF461A3E9BD66E0333AB489ECDA708EB9BFDA8875C74A95541C698BE3DB448B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24">
            <text:p>Директор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24">
            <text:p>И.Н.Воробьева<text:s/></text:p>
          </table:table-cell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23">
            <text:p>(подпись)</text:p>
          </table:table-cell>
          <table:table-cell office:value-type="string" table:number-columns-spanned="3" table:number-rows-spanned="1" table:style-name="ce26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42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creator>Белянина Ксения Викторовна</dc:creator>
    <meta:creation-date>2025-07-21T05:12:18Z</meta:creation-date>
    <dc:date>2025-07-21T05:15:5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