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8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8.07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06" calcext:value-type="float">
            <text:p>106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53" calcext:value-type="float">
            <text:p>153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11006:116</text:p>
          </table:table-cell>
          <table:table-cell table:style-name="ce27" office:value-type="float" office:value="559277.05" calcext:value-type="float">
            <text:p>559 277,0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11006:117</text:p>
          </table:table-cell>
          <table:table-cell table:style-name="ce27" office:value-type="float" office:value="551859.58" calcext:value-type="float">
            <text:p>551 859,5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2973</text:p>
          </table:table-cell>
          <table:table-cell table:style-name="ce27" office:value-type="float" office:value="633461.01" calcext:value-type="float">
            <text:p>633 461,0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11004:240</text:p>
          </table:table-cell>
          <table:table-cell table:style-name="ce27" office:value-type="float" office:value="836656.92" calcext:value-type="float">
            <text:p>836 656,9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11004:255</text:p>
          </table:table-cell>
          <table:table-cell table:style-name="ce27" office:value-type="float" office:value="667545.42" calcext:value-type="float">
            <text:p>667 545,4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11006:107</text:p>
          </table:table-cell>
          <table:table-cell table:style-name="ce27" office:value-type="float" office:value="701650.04" calcext:value-type="float">
            <text:p>701 650,0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11006:120</text:p>
          </table:table-cell>
          <table:table-cell table:style-name="ce27" office:value-type="float" office:value="694233.02" calcext:value-type="float">
            <text:p>694 233,0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11006:108</text:p>
          </table:table-cell>
          <table:table-cell table:style-name="ce27" office:value-type="float" office:value="433158.4" calcext:value-type="float">
            <text:p>433 158,4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0000:2982</text:p>
          </table:table-cell>
          <table:table-cell table:style-name="ce27" office:value-type="float" office:value="833687.21" calcext:value-type="float">
            <text:p>833 687,2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11006:254</text:p>
          </table:table-cell>
          <table:table-cell table:style-name="ce27" office:value-type="float" office:value="623040.26" calcext:value-type="float">
            <text:p>623 040,2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102:1211</text:p>
          </table:table-cell>
          <table:table-cell table:style-name="ce27" office:value-type="float" office:value="388695.45" calcext:value-type="float">
            <text:p>388 695,4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09:3874</text:p>
          </table:table-cell>
          <table:table-cell table:style-name="ce27" office:value-type="float" office:value="1451609.56" calcext:value-type="float">
            <text:p>1 451 609,5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1040:570</text:p>
          </table:table-cell>
          <table:table-cell table:style-name="ce27" office:value-type="float" office:value="1470229.96" calcext:value-type="float">
            <text:p>1 470 229,9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350:534</text:p>
          </table:table-cell>
          <table:table-cell table:style-name="ce27" office:value-type="float" office:value="5777484.4" calcext:value-type="float">
            <text:p>5 777 484,4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298:465</text:p>
          </table:table-cell>
          <table:table-cell table:style-name="ce27" office:value-type="float" office:value="328825.8" calcext:value-type="float">
            <text:p>328 825,8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8:010107:2373</text:p>
          </table:table-cell>
          <table:table-cell table:style-name="ce27" office:value-type="float" office:value="240721.44" calcext:value-type="float">
            <text:p>240 721,4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11006:103</text:p>
          </table:table-cell>
          <table:table-cell table:style-name="ce27" office:value-type="float" office:value="601025.35" calcext:value-type="float">
            <text:p>601 025,3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11006:98</text:p>
          </table:table-cell>
          <table:table-cell table:style-name="ce27" office:value-type="float" office:value="709257.53" calcext:value-type="float">
            <text:p>709 257,5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11006:124</text:p>
          </table:table-cell>
          <table:table-cell table:style-name="ce27" office:value-type="float" office:value="440259.06" calcext:value-type="float">
            <text:p>440 259,0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1102:1216</text:p>
          </table:table-cell>
          <table:table-cell table:style-name="ce27" office:value-type="float" office:value="5620476.36" calcext:value-type="float">
            <text:p>5 620 476,3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11006:92</text:p>
          </table:table-cell>
          <table:table-cell table:style-name="ce27" office:value-type="float" office:value="610046.45" calcext:value-type="float">
            <text:p>610 046,4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78:246</text:p>
          </table:table-cell>
          <table:table-cell table:style-name="ce27" office:value-type="float" office:value="11195699.04" calcext:value-type="float">
            <text:p>11 195 699,0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11006:248</text:p>
          </table:table-cell>
          <table:table-cell table:style-name="ce27" office:value-type="float" office:value="866316.8" calcext:value-type="float">
            <text:p>866 316,8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11006:88</text:p>
          </table:table-cell>
          <table:table-cell table:style-name="ce27" office:value-type="float" office:value="841446.86" calcext:value-type="float">
            <text:p>841 446,8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11006:101</text:p>
          </table:table-cell>
          <table:table-cell table:style-name="ce27" office:value-type="float" office:value="698752.64" calcext:value-type="float">
            <text:p>698 752,6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11006:105</text:p>
          </table:table-cell>
          <table:table-cell table:style-name="ce27" office:value-type="float" office:value="679184.43" calcext:value-type="float">
            <text:p>679 184,4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11006:247</text:p>
          </table:table-cell>
          <table:table-cell table:style-name="ce27" office:value-type="float" office:value="1395883.06" calcext:value-type="float">
            <text:p>1 395 883,0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11006:257</text:p>
          </table:table-cell>
          <table:table-cell table:style-name="ce27" office:value-type="float" office:value="450792.56" calcext:value-type="float">
            <text:p>450 792,5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00000:4732</text:p>
          </table:table-cell>
          <table:table-cell table:style-name="ce27" office:value-type="float" office:value="926873.26" calcext:value-type="float">
            <text:p>926 873,2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1005:347</text:p>
          </table:table-cell>
          <table:table-cell table:style-name="ce27" office:value-type="float" office:value="453445.72" calcext:value-type="float">
            <text:p>453 445,7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0000:1938</text:p>
          </table:table-cell>
          <table:table-cell table:style-name="ce27" office:value-type="float" office:value="10484221.43" calcext:value-type="float">
            <text:p>10 484 221,4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50005:215</text:p>
          </table:table-cell>
          <table:table-cell table:style-name="ce27" office:value-type="float" office:value="1620093.95" calcext:value-type="float">
            <text:p>1 620 093,9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298:466</text:p>
          </table:table-cell>
          <table:table-cell table:style-name="ce27" office:value-type="float" office:value="343297.88" calcext:value-type="float">
            <text:p>343 297,8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11006:93</text:p>
          </table:table-cell>
          <table:table-cell table:style-name="ce27" office:value-type="float" office:value="598007.45" calcext:value-type="float">
            <text:p>598 007,4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11006:253</text:p>
          </table:table-cell>
          <table:table-cell table:style-name="ce27" office:value-type="float" office:value="534062.78" calcext:value-type="float">
            <text:p>534 062,7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11006:133</text:p>
          </table:table-cell>
          <table:table-cell table:style-name="ce27" office:value-type="float" office:value="721241.48" calcext:value-type="float">
            <text:p>721 241,4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11006:251</text:p>
          </table:table-cell>
          <table:table-cell table:style-name="ce27" office:value-type="float" office:value="1456727.48" calcext:value-type="float">
            <text:p>1 456 727,4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298:467</text:p>
          </table:table-cell>
          <table:table-cell table:style-name="ce27" office:value-type="float" office:value="342264.56" calcext:value-type="float">
            <text:p>342 264,5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11006:95</text:p>
          </table:table-cell>
          <table:table-cell table:style-name="ce27" office:value-type="float" office:value="599517.94" calcext:value-type="float">
            <text:p>599 517,9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11006:104</text:p>
          </table:table-cell>
          <table:table-cell table:style-name="ce27" office:value-type="float" office:value="530435.77" calcext:value-type="float">
            <text:p>530 435,7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11006:132</text:p>
          </table:table-cell>
          <table:table-cell table:style-name="ce27" office:value-type="float" office:value="830935.36" calcext:value-type="float">
            <text:p>830 935,3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11006:112</text:p>
          </table:table-cell>
          <table:table-cell table:style-name="ce27" office:value-type="float" office:value="593532.6" calcext:value-type="float">
            <text:p>593 532,6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11006:94</text:p>
          </table:table-cell>
          <table:table-cell table:style-name="ce27" office:value-type="float" office:value="909039.03" calcext:value-type="float">
            <text:p>909 039,0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11006:102</text:p>
          </table:table-cell>
          <table:table-cell table:style-name="ce27" office:value-type="float" office:value="646174.47" calcext:value-type="float">
            <text:p>646 174,4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00000:6151</text:p>
          </table:table-cell>
          <table:table-cell table:style-name="ce27" office:value-type="float" office:value="1111136.63" calcext:value-type="float">
            <text:p>1 111 136,6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11006:100</text:p>
          </table:table-cell>
          <table:table-cell table:style-name="ce27" office:value-type="float" office:value="625056.71" calcext:value-type="float">
            <text:p>625 056,7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0000:6152</text:p>
          </table:table-cell>
          <table:table-cell table:style-name="ce27" office:value-type="float" office:value="1266922.01" calcext:value-type="float">
            <text:p>1 266 922,0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11006:111</text:p>
          </table:table-cell>
          <table:table-cell table:style-name="ce27" office:value-type="float" office:value="814156.37" calcext:value-type="float">
            <text:p>814 156,3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00711:1051</text:p>
          </table:table-cell>
          <table:table-cell table:style-name="ce27" office:value-type="float" office:value="465264.42" calcext:value-type="float">
            <text:p>465 264,4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0401:1692</text:p>
          </table:table-cell>
          <table:table-cell table:style-name="ce27" office:value-type="float" office:value="225810.38" calcext:value-type="float">
            <text:p>225 810,3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303:3645</text:p>
          </table:table-cell>
          <table:table-cell table:style-name="ce27" office:value-type="float" office:value="407660.89" calcext:value-type="float">
            <text:p>407 660,8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11006:96</text:p>
          </table:table-cell>
          <table:table-cell table:style-name="ce27" office:value-type="float" office:value="671723.2" calcext:value-type="float">
            <text:p>671 723,2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11006:84</text:p>
          </table:table-cell>
          <table:table-cell table:style-name="ce27" office:value-type="float" office:value="709195.94" calcext:value-type="float">
            <text:p>709 195,9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11006:91</text:p>
          </table:table-cell>
          <table:table-cell table:style-name="ce27" office:value-type="float" office:value="876080.19" calcext:value-type="float">
            <text:p>876 080,1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11006:113</text:p>
          </table:table-cell>
          <table:table-cell table:style-name="ce27" office:value-type="float" office:value="495862.53" calcext:value-type="float">
            <text:p>495 862,5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520:199</text:p>
          </table:table-cell>
          <table:table-cell table:style-name="ce27" office:value-type="float" office:value="5114115.62" calcext:value-type="float">
            <text:p>5 114 115,6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630:381</text:p>
          </table:table-cell>
          <table:table-cell table:style-name="ce27" office:value-type="float" office:value="295358.81" calcext:value-type="float">
            <text:p>295 358,8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11006:110</text:p>
          </table:table-cell>
          <table:table-cell table:style-name="ce27" office:value-type="float" office:value="402711.65" calcext:value-type="float">
            <text:p>402 711,6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11006:99</text:p>
          </table:table-cell>
          <table:table-cell table:style-name="ce27" office:value-type="float" office:value="658136.94" calcext:value-type="float">
            <text:p>658 136,9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11006:114</text:p>
          </table:table-cell>
          <table:table-cell table:style-name="ce27" office:value-type="float" office:value="727252.56" calcext:value-type="float">
            <text:p>727 252,5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11006:109</text:p>
          </table:table-cell>
          <table:table-cell table:style-name="ce27" office:value-type="float" office:value="790344.06" calcext:value-type="float">
            <text:p>790 344,0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350:922</text:p>
          </table:table-cell>
          <table:table-cell table:style-name="ce27" office:value-type="float" office:value="205356.71" calcext:value-type="float">
            <text:p>205 356,7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11006:115</text:p>
          </table:table-cell>
          <table:table-cell table:style-name="ce27" office:value-type="float" office:value="697260.73" calcext:value-type="float">
            <text:p>697 260,7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11006:86</text:p>
          </table:table-cell>
          <table:table-cell table:style-name="ce27" office:value-type="float" office:value="500356.57" calcext:value-type="float">
            <text:p>500 356,5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11004:379</text:p>
          </table:table-cell>
          <table:table-cell table:style-name="ce27" office:value-type="float" office:value="1565211.78" calcext:value-type="float">
            <text:p>1 565 211,7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1102:1214</text:p>
          </table:table-cell>
          <table:table-cell table:style-name="ce27" office:value-type="float" office:value="2419406.23" calcext:value-type="float">
            <text:p>2 419 406,2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1102:1212</text:p>
          </table:table-cell>
          <table:table-cell table:style-name="ce27" office:value-type="float" office:value="10649661.92" calcext:value-type="float">
            <text:p>10 649 661,9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1102:1213</text:p>
          </table:table-cell>
          <table:table-cell table:style-name="ce27" office:value-type="float" office:value="10787640.02" calcext:value-type="float">
            <text:p>10 787 640,0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1102:1221</text:p>
          </table:table-cell>
          <table:table-cell table:style-name="ce27" office:value-type="float" office:value="47812737.54" calcext:value-type="float">
            <text:p>47 812 737,5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1102:1220</text:p>
          </table:table-cell>
          <table:table-cell table:style-name="ce27" office:value-type="float" office:value="1477971.4" calcext:value-type="float">
            <text:p>1 477 971,4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1:011102:1219</text:p>
          </table:table-cell>
          <table:table-cell table:style-name="ce27" office:value-type="float" office:value="1477971.4" calcext:value-type="float">
            <text:p>1 477 971,4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1:011102:1217</text:p>
          </table:table-cell>
          <table:table-cell table:style-name="ce27" office:value-type="float" office:value="44621970.56" calcext:value-type="float">
            <text:p>44 621 970,5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1:011102:1222</text:p>
          </table:table-cell>
          <table:table-cell table:style-name="ce27" office:value-type="float" office:value="30605661.17" calcext:value-type="float">
            <text:p>30 605 661,1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1:011102:1225</text:p>
          </table:table-cell>
          <table:table-cell table:style-name="ce27" office:value-type="float" office:value="87909534.33" calcext:value-type="float">
            <text:p>87 909 534,3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1:011102:1224</text:p>
          </table:table-cell>
          <table:table-cell table:style-name="ce27" office:value-type="float" office:value="10610258.53" calcext:value-type="float">
            <text:p>10 610 258,5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1:011102:1218</text:p>
          </table:table-cell>
          <table:table-cell table:style-name="ce27" office:value-type="float" office:value="1254387.44" calcext:value-type="float">
            <text:p>1 254 387,4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1:011102:1226</text:p>
          </table:table-cell>
          <table:table-cell table:style-name="ce27" office:value-type="float" office:value="1477971.4" calcext:value-type="float">
            <text:p>1 477 971,4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1:011102:1223</text:p>
          </table:table-cell>
          <table:table-cell table:style-name="ce27" office:value-type="float" office:value="1477971.4" calcext:value-type="float">
            <text:p>1 477 971,4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1:011102:1230</text:p>
          </table:table-cell>
          <table:table-cell table:style-name="ce27" office:value-type="float" office:value="1477971.4" calcext:value-type="float">
            <text:p>1 477 971,4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1:011102:1228</text:p>
          </table:table-cell>
          <table:table-cell table:style-name="ce27" office:value-type="float" office:value="1254387.44" calcext:value-type="float">
            <text:p>1 254 387,4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1:011102:1231</text:p>
          </table:table-cell>
          <table:table-cell table:style-name="ce27" office:value-type="float" office:value="15222561.63" calcext:value-type="float">
            <text:p>15 222 561,6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11102:1233</text:p>
          </table:table-cell>
          <table:table-cell table:style-name="ce27" office:value-type="float" office:value="49362555.47" calcext:value-type="float">
            <text:p>49 362 555,4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1:011102:1234</text:p>
          </table:table-cell>
          <table:table-cell table:style-name="ce27" office:value-type="float" office:value="30638605.91" calcext:value-type="float">
            <text:p>30 638 605,9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1:011102:1229</text:p>
          </table:table-cell>
          <table:table-cell table:style-name="ce27" office:value-type="float" office:value="78215084.56" calcext:value-type="float">
            <text:p>78 215 084,5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1:011102:1232</text:p>
          </table:table-cell>
          <table:table-cell table:style-name="ce27" office:value-type="float" office:value="3818546.79" calcext:value-type="float">
            <text:p>3 818 546,7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11102:1227</text:p>
          </table:table-cell>
          <table:table-cell table:style-name="ce27" office:value-type="float" office:value="15277769.29" calcext:value-type="float">
            <text:p>15 277 769,2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1:011102:1215</text:p>
          </table:table-cell>
          <table:table-cell table:style-name="ce27" office:value-type="float" office:value="3859281.75" calcext:value-type="float">
            <text:p>3 859 281,7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08:3984</text:p>
          </table:table-cell>
          <table:table-cell table:style-name="ce27" office:value-type="float" office:value="794466.32" calcext:value-type="float">
            <text:p>794 466,3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08:3981</text:p>
          </table:table-cell>
          <table:table-cell table:style-name="ce27" office:value-type="float" office:value="3684467.83" calcext:value-type="float">
            <text:p>3 684 467,8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3:010006:1386</text:p>
          </table:table-cell>
          <table:table-cell table:style-name="ce27" office:value-type="float" office:value="1675699.84" calcext:value-type="float">
            <text:p>1 675 699,8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408:3987</text:p>
          </table:table-cell>
          <table:table-cell table:style-name="ce27" office:value-type="float" office:value="776811.52" calcext:value-type="float">
            <text:p>776 811,5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408:3988</text:p>
          </table:table-cell>
          <table:table-cell table:style-name="ce27" office:value-type="float" office:value="3684467.83" calcext:value-type="float">
            <text:p>3 684 467,8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6:015521:226</text:p>
          </table:table-cell>
          <table:table-cell table:style-name="ce27" office:value-type="float" office:value="766688.16" calcext:value-type="float">
            <text:p>766 688,1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08:3983</text:p>
          </table:table-cell>
          <table:table-cell table:style-name="ce27" office:value-type="float" office:value="785638.92" calcext:value-type="float">
            <text:p>785 638,9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1:011201:1231</text:p>
          </table:table-cell>
          <table:table-cell table:style-name="ce27" office:value-type="float" office:value="1053745.29" calcext:value-type="float">
            <text:p>1 053 745,2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408:3982</text:p>
          </table:table-cell>
          <table:table-cell table:style-name="ce27" office:value-type="float" office:value="3582803.37" calcext:value-type="float">
            <text:p>3 582 803,3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408:3985</text:p>
          </table:table-cell>
          <table:table-cell table:style-name="ce27" office:value-type="float" office:value="3608268.04" calcext:value-type="float">
            <text:p>3 608 268,0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408:3986</text:p>
          </table:table-cell>
          <table:table-cell table:style-name="ce27" office:value-type="float" office:value="1637483.37" calcext:value-type="float">
            <text:p>1 637 483,3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0470:263</text:p>
          </table:table-cell>
          <table:table-cell table:style-name="ce27" office:value-type="float" office:value="1377078.62" calcext:value-type="float">
            <text:p>1 377 078,6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08:3990</text:p>
          </table:table-cell>
          <table:table-cell table:style-name="ce27" office:value-type="float" office:value="812825.95" calcext:value-type="float">
            <text:p>812 825,9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08:3991</text:p>
          </table:table-cell>
          <table:table-cell table:style-name="ce27" office:value-type="float" office:value="3627345.29" calcext:value-type="float">
            <text:p>3 627 345,2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10269:208</text:p>
          </table:table-cell>
          <table:table-cell table:style-name="ce27" office:value-type="float" office:value="920877.59" calcext:value-type="float">
            <text:p>920 877,5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408:3989</text:p>
          </table:table-cell>
          <table:table-cell table:style-name="ce27" office:value-type="float" office:value="3684467.83" calcext:value-type="float">
            <text:p>3 684 467,8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408:3992</text:p>
          </table:table-cell>
          <table:table-cell table:style-name="ce27" office:value-type="float" office:value="822010.42" calcext:value-type="float">
            <text:p>822 010,4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45:1124</text:p>
          </table:table-cell>
          <table:table-cell table:style-name="ce27" office:value-type="float" office:value="4912915.06" calcext:value-type="float">
            <text:p>4 912 915,0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122:141</text:p>
          </table:table-cell>
          <table:table-cell table:style-name="ce27" office:value-type="float" office:value="8329895.66" calcext:value-type="float">
            <text:p>8 329 895,6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13" office:value-type="string" calcext:value-type="string">
            <text:p>14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01:108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02:74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02:74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02:74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02:74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02:74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02:75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02:84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02:84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02:84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02:85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02:85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02:85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02:85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402:85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02:85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02:85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02:86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02:86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02:86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02:86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402:86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02:86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02:86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02:86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02:86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02:87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2:87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02:87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02:87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02:87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02:87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02:87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02:87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02:88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02:88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02:88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02:88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02:88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02:88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02:88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02:88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02:88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02:89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02:89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02:89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02:89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02:89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02:89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02:89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02:89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02:89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02:89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402:90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402:90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02:90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02:90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02:90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402:90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02:90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02:90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02:90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02:91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02:91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02:91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02:91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02:91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03:112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03:112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03:127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03:130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61:76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61:76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11006:10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11006:25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11006:11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6:014065:18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6:014065:19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6:014065:6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02:30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2:010502:18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2:010502:18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10502:18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273:3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61:74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20438:22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70110:8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303:364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11006:25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60005:65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30602:57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00000:1406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000:793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13:660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11006:24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336:1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09005:167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7:020056:54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1141:15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6:014065:20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00000:1376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13:338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034:7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5:000000:137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00000:1136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00000:240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00000:335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00000:240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00000:323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00000:614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00000:300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4:000000:307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30101:323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0101:395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31400:76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0101:284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101:284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0101:284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0101:245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0101:244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30101:244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00000:106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30101:318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30101:222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00000:180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30101:407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31400:42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1150:8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30101:235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30101:260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2401:36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30101:2608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30101:260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21900:22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30101:260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11300:75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6:015533:15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6:015508:3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6:015610:8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6:000000:218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4:010105:5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40258:69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63:36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231:314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55:646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210345:236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425:22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48:839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01001:2111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01001:1572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240:330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170:325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34:817</text:p>
          </table:table-cell>
          <table:table-cell table:style-name="ce20" office:value-type="string" calcext:value-type="string" table:number-columns-spanned="2" table:number-rows-spanned="1">
            <text:p>1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dda88e2fb864afd93093d90311aa2875257d3f0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 table:number-rows-repeated="104830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.00.0000</text:date>, <text:time style:data-style-name="N2" text:time-value="15:08:47.460454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8T06:08:04</meta:creation-date>
    <dc:date>2025-07-18T15:15:23.931658800</dc:date>
    <meta:generator>LibreOffice/25.2.4.3$Windows_X86_64 LibreOffice_project/33e196637044ead23f5c3226cde09b47731f7e27</meta:generator>
    <meta:editing-duration>PT6M36S</meta:editing-duration>
    <meta:editing-cycles>1</meta:editing-cycles>
    <meta:document-statistic meta:table-count="1" meta:cell-count="11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